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5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pt" fo:country="BR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C</text:span><text:span text:style-name="T1">++.</text:span></text:p>
      <text:p text:style-name="P1"><text:span text:style-name="T1">Задание <text:s/>1.</text:span></text:p>
      <text:p text:style-name="P2">Матричный калькулятор.</text:p>
      <text:p text:style-name="P2"/>
      <text:p text:style-name="P3">Описание задания.</text:p>
      <text:p text:style-name="P3"/>
      <text:p text:style-name="P8"><text:span text:style-name="T6">Разработать класс </text:span><text:span text:style-name="T7">Matrix</text:span><text:span text:style-name="T6"> для выполнения матричных вычислений. На основе разработанного класса написать на </text:span><text:span text:style-name="T7">C</text:span><text:span text:style-name="T6">++ программу, выполняющую вычисление выражения, заданного в командной строке. </text:span></text:p>
      <text:p text:style-name="P4"/>
      <text:p text:style-name="P1"><text:span text:style-name="T8">Операнды матричного выражения.</text:span></text:p>
      <text:p text:style-name="P8"><text:span text:style-name="T6">Операндами выражения могут быть матричные <text:s/>переменные, скалярные и матричные константы. Переменные, задающие матрицы, обозначаются заглавными буквами латинского алфавита и имеют тип </text:span><text:span text:style-name="T7">double</text:span><text:span text:style-name="T6">. Скалярные константы могут быть целого (</text:span><text:span text:style-name="T7">int</text:span><text:span text:style-name="T6">) или вещественного (</text:span><text:span text:style-name="T7">double</text:span><text:span text:style-name="T6">) <text:s/>типа. В качестве матричной константы может задаваться единичная матрица, обозначаемая зарезервированным именем </text:span><text:span text:style-name="T7">E</text:span><text:span text:style-name="T6">. Выражение может включать круглые скобки. Все матрицы, входящие в выражение, считаются квадратными. Проверка согласованности размеров матриц должна поддерживаться.</text:span></text:p>
      <text:p text:style-name="P4"/>
      <text:p text:style-name="P8"><text:span text:style-name="T6">Исходные значения элементов матриц <text:s/>читаются из файла. Имена файлов совпадают с именами матриц. По умолчанию, файлы находятся в текущем каталоге (там же, где и запускаемая на выполнение программа). </text:span></text:p>
      <text:p text:style-name="P8"><text:span text:style-name="T6">Результат (матрица или скалярное выражение) записывается в бинарном виде в файл с именем </text:span><text:span text:style-name="T7">out_mtr</text:span><text:span text:style-name="T6">.</text:span><text:span text:style-name="T7">bin</text:span><text:span text:style-name="T6">. </text:span></text:p>
      <text:p text:style-name="P4"/>
      <text:p text:style-name="P3">Операции матричного выражения.</text:p>
      <text:p text:style-name="P8"><text:span text:style-name="T6">При задании выражения могут быть использованы следующие операции.</text:span></text:p>
      <text:p text:style-name="P4"><text:s text:c="3"/>Унарные операции.</text:p>
      <text:list text:style-name="WW8Num6">
        <text:list-item>
          <text:p text:style-name="P9"><text:span text:style-name="T6">'-' унарный минус. (инвертирование знака элементов матрицы) <text:s text:c="18"/>Например: <text:s/>'-</text:span><text:span text:style-name="T7">A'. </text:span></text:p>
        </text:list-item>
        <text:list-item>
          <text:p text:style-name="P9"><text:span text:style-name="T6">'^' <text:s text:c="5"/>транспонирование матрицы. Например: <text:s text:c="2"/>'</text:span><text:span text:style-name="T7">A</text:span><text:span text:style-name="T6">^'</text:span></text:p>
        </text:list-item>
      </text:list>
      <text:p text:style-name="P8"><text:span text:style-name="T6">унарные операции имеют приоритет перед бинарными операциями.</text:span></text:p>
      <text:p text:style-name="P16"><text:s/></text:p>
      <text:p text:style-name="P16">Бинарные операции.</text:p>
      <text:list text:style-name="WW8Num4">
        <text:list-item>
          <text:p text:style-name="P10"><text:span text:style-name="T6">'+' ,' -'</text:span><text:span text:style-name="T7"> <text:s text:c="6"/></text:span><text:span text:style-name="T6">сложение, вычитание матриц</text:span><text:span text:style-name="T7"> </text:span></text:p>
        </text:list-item>
        <text:list-item>
          <text:p text:style-name="P5">' *' <text:s text:c="10"/>умножение матриц</text:p>
        </text:list-item>
        <text:list-item>
          <text:p text:style-name="P5">'==', '!=' <text:s text:c="3"/>сравнение матриц — результат число 0 или 1.</text:p>
          <text:p text:style-name="P10"><text:span text:style-name="T6"/></text:p>
        </text:list-item>
      </text:list>
      <text:p text:style-name="P17"/>
      <text:p text:style-name="P17">В выражении могут присутствовать функции</text:p>
      <text:list text:style-name="WW8Num5">
        <text:list-item>
          <text:p text:style-name="P12"><text:span text:style-name="T7">max</text:span><text:span text:style-name="T6">(&lt;матрица&gt;) – <text:s/>максимальный элемент матрицы</text:span></text:p>
        </text:list-item>
        <text:list-item>
          <text:p text:style-name="P12"><text:span text:style-name="T7">min(&lt;</text:span><text:span text:style-name="T6">матрица</text:span><text:span text:style-name="T7">&gt;)</text:span><text:span text:style-name="T6"> – <text:s text:c="2"/>минимальный элемент матрицы</text:span></text:p>
        </text:list-item>
      </text:list>
      <text:p text:style-name="P4"/>
      <text:p text:style-name="P4"><text:soft-page-break/>Следующие операции должны быть определены для создаваемого класса, но они не могут присутствовать в выражении:</text:p>
      <text:list text:style-name="WW8Num4">
        <text:list-header>
          <text:p text:style-name="P10"><text:span text:style-name="T6"/></text:p>
        </text:list-header>
        <text:list-item>
          <text:p text:style-name="P5">&gt;&gt;, &lt;&lt; - перегруженные операции <text:s/>ввода и вывода матриц.</text:p>
        </text:list-item>
      </text:list>
      <text:p text:style-name="P4"/>
      <text:p text:style-name="P4">Если результатом вычисления выражения является скалярная величина, то она должна быть просто напечатана в стандартный поток вывода.</text:p>
      <text:p text:style-name="P4"/>
      <text:p text:style-name="P3">Представление матриц в файле</text:p>
      <text:p text:style-name="P8"><text:span text:style-name="T6">Исходные значения элементов матриц задаются в файле в бинарном виде. </text:span></text:p>
      <text:p text:style-name="P8"><text:span text:style-name="T6">Формат <text:s/>представления данных в файле.</text:span></text:p>
      <text:p text:style-name="P8"><text:span text:style-name="T6">Имя файла должно иметь расширение .</text:span><text:span text:style-name="T7">bin</text:span><text:span text:style-name="T6">. Первые два значения в файле представляются типом </text:span><text:span text:style-name="T7">int</text:span><text:span text:style-name="T6"> <text:s/>и задают количество строк и столбцов в матрице (для квадратных матриц эти два значения должны быть одинаковыми). Далее в файле записываются построчно элементы матриц, представленные типом </text:span><text:span text:style-name="T7">double</text:span><text:span text:style-name="T6">.</text:span></text:p>
      <text:p text:style-name="P7"/>
      <text:p text:style-name="P4">Для перевода бинарного представления матриц в текстовый (и обратно) необходимо написать отдельную программу. </text:p>
      <text:p text:style-name="P3">Представление матриц в текстовом формате.</text:p>
      <text:p text:style-name="P4">Первая строка должна содержать два целых значения:</text:p>
      <text:p text:style-name="P8"><text:span text:style-name="T7">m</text:span><text:span text:style-name="T6"> </text:span><text:span text:style-name="T7">n</text:span></text:p>
      <text:p text:style-name="P8"><text:span text:style-name="T6">где </text:span><text:span text:style-name="T7">m</text:span><text:span text:style-name="T6"> – количество строк, </text:span><text:span text:style-name="T7">n</text:span><text:span text:style-name="T6"> – количество столбцов</text:span></text:p>
      <text:p text:style-name="P4">Значения элементов матриц задаются в последующих строках. Порядок их записи в файле – построчный. Элементы одной строки не обязательно должны записываться в одной текстовой строке файла</text:p>
      <text:p text:style-name="P4">Пример задания матрицы размером 3х3:</text:p>
      <text:p text:style-name="P4">3 3</text:p>
      <text:p text:style-name="P4">1.1 1.1 1.1 2.0 2.9 2.3</text:p>
      <text:p text:style-name="P4">3.3 3.2 3.1 </text:p>
      <text:p text:style-name="P4"/>
      <text:p text:style-name="P8"><text:span text:style-name="T6">Предполагается, что матрицы могут быть очень большими. Для проверки правильности работы программы предусмотреть возможность вывода значения заданного элемента матрицы. <text:s/></text:span></text:p>
      <text:p text:style-name="P4"/>
      <text:p text:style-name="P3">Аргументы командной строки для запуска программы.</text:p>
      <text:p text:style-name="P4"/>
      <text:p text:style-name="P8"><text:span text:style-name="T6">Первый параметр – выражение. Например</text:span><text:span text:style-name="T9">: <text:s/>(A*B –max(A)*A^)^</text:span></text:p>
      <text:p text:style-name="P8"><text:span text:style-name="T6">Второй параметр - <text:s/>имя директории, в которой находятся исходные матрицы. По умолчанию - текущая директория.</text:span></text:p>
      <text:p text:style-name="P4"/>
      <text:p text:style-name="P6">Примечания.</text:p>
      <text:list text:style-name="WW8Num3">
        <text:list-item>
          <text:p text:style-name="P14">Для разбора выражения можно использовать предыдущее задание «Калькулятор» </text:p>
        </text:list-item>
        <text:list-item>
          <text:p text:style-name="P15"><text:span text:style-name="T3">Предполагается дальнейшая разработка задания для его выполнения <text:s/>на многопроцессорной <text:s/>системе </text:span><text:span text:style-name="T5">Blue</text:span><text:span text:style-name="T3"> </text:span><text:span text:style-name="T5">Gene</text:span><text:span text:style-name="T3">/</text:span><text:span text:style-name="T5">P</text:span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1" style:font-size-asian="12pt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03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3.307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4.577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847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117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8.387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657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927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2.1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Задание практикума 1</dc:title>
    <meta:initial-creator>Alexey Salnikov</meta:initial-creator>
    <meta:creation-date>2009-03-10T20:20:00</meta:creation-date>
    <dc:creator>Popova</dc:creator>
    <dc:date>2009-03-10T20:21:00</dc:date>
    <meta:editing-cycles>3</meta:editing-cycles>
    <meta:editing-duration>PT6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47" meta:word-count="440" meta:character-count="3514"/>
  </office:meta>
</office:document-meta>
</file>