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238cm" fo:margin-left="-0.118cm" table:align="left" style:writing-mode="lr-tb"/>
    </style:style>
    <style:style style:name="Таблица1.A" style:family="table-column">
      <style:table-column-properties style:column-width="16.238cm"/>
    </style:style>
    <style:style style:name="Таблица1.1" style:family="table-row">
      <style:table-row-properties style:keep-together="true"/>
    </style:style>
    <style:style style:name="Таблица1.A1" style:family="table-cell">
      <style:table-cell-properties style:vertical-align="top" fo:padding="0.106cm" fo:border="0.018cm solid #000000" style:writing-mode="lr-tb"/>
    </style:style>
    <style:style style:name="Таблица1.A2" style:family="table-cell">
      <style:table-cell-properties style:vertical-align="top" fo:padding="0.106cm" fo:border-left="0.018cm solid #000000" fo:border-right="0.018cm solid #000000" fo:border-top="none" fo:border-bottom="0.018cm solid #000000" style:writing-mode="lr-tb"/>
    </style:style>
    <style:style style:name="Таблица2" style:family="table">
      <style:table-properties style:width="16.658cm" fo:margin-left="-0.159cm" fo:margin-right="0cm" table:align="margins" style:writing-mode="lr-tb"/>
    </style:style>
    <style:style style:name="Таблица2.A" style:family="table-column">
      <style:table-column-properties style:column-width="3.988cm" style:rel-column-width="2261*"/>
    </style:style>
    <style:style style:name="Таблица2.B" style:family="table-column">
      <style:table-column-properties style:column-width="3.242cm" style:rel-column-width="1838*"/>
    </style:style>
    <style:style style:name="Таблица2.C" style:family="table-column">
      <style:table-column-properties style:column-width="3.99cm" style:rel-column-width="2262*"/>
    </style:style>
    <style:style style:name="Таблица2.D" style:family="table-column">
      <style:table-column-properties style:column-width="8.659cm" style:rel-column-width="4909*"/>
    </style:style>
    <style:style style:name="Таблица2.E" style:family="table-column">
      <style:table-column-properties style:column-width="3.715cm" style:rel-column-width="2106*"/>
    </style:style>
    <style:style style:name="Таблица2.F" style:family="table-column">
      <style:table-column-properties style:column-width="3.307cm" style:rel-column-width="1875*"/>
    </style:style>
    <style:style style:name="Таблица2.G" style:family="table-column">
      <style:table-column-properties style:column-width="4.595cm" style:rel-column-width="2605*"/>
    </style:style>
    <style:style style:name="Таблица2.A1" style:family="table-cell">
      <style:table-cell-properties style:vertical-align="top"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Таблица2.E1" style:family="table-cell">
      <style:table-cell-properties style:vertical-align="top" style:border-line-width="0.002cm 0.088cm 0.002cm" fo:padding="0.026cm" fo:border="0.092cm double #000000" style:writing-mode="lr-tb"/>
    </style:style>
    <style:style style:name="Таблица2.A2" style:family="table-cell">
      <style:table-cell-properties style:vertical-align="top" style:border-line-width-left="0.002cm 0.088cm 0.002cm" style:border-line-width-bottom="0.002cm 0.088cm 0.002cm" fo:padding="0.026cm" fo:border-left="0.092cm double #000000" fo:border-right="none" fo:border-top="none" fo:border-bottom="0.092cm double #000000" style:writing-mode="lr-tb"/>
    </style:style>
    <style:style style:name="Таблица2.G2" style:family="table-cell">
      <style:table-cell-properties style:vertical-align="top"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style>
    <style:style style:name="Таблица3" style:family="table">
      <style:table-properties style:width="16.819cm" fo:margin-left="-0.159cm" table:align="left" style:writing-mode="lr-tb"/>
    </style:style>
    <style:style style:name="Таблица3.A" style:family="table-column">
      <style:table-column-properties style:column-width="6.082cm"/>
    </style:style>
    <style:style style:name="Таблица3.B" style:family="table-column">
      <style:table-column-properties style:column-width="4.771cm"/>
    </style:style>
    <style:style style:name="Таблица3.C" style:family="table-column">
      <style:table-column-properties style:column-width="5.965cm"/>
    </style:style>
    <style:style style:name="Таблица3.1" style:family="table-row">
      <style:table-row-properties style:keep-together="true"/>
    </style:style>
    <style:style style:name="Таблица3.A1" style:family="table-cell">
      <style:table-cell-properties style:vertical-align="top"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Таблица3.C1" style:family="table-cell">
      <style:table-cell-properties style:vertical-align="top" style:border-line-width="0.002cm 0.088cm 0.002cm" fo:padding="0.026cm" fo:border="0.092cm double #000000" style:writing-mode="lr-tb"/>
    </style:style>
    <style:style style:name="Таблица3.A2" style:family="table-cell">
      <style:table-cell-properties style:vertical-align="top" style:border-line-width-left="0.002cm 0.088cm 0.002cm" style:border-line-width-bottom="0.002cm 0.088cm 0.002cm" fo:padding="0.026cm" fo:border-left="0.092cm double #000000" fo:border-right="none" fo:border-top="none" fo:border-bottom="0.092cm double #000000" style:writing-mode="lr-tb"/>
    </style:style>
    <style:style style:name="Таблица3.C2" style:family="table-cell">
      <style:table-cell-properties style:vertical-align="top"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style>
    <style:style style:name="Таблица4" style:family="table">
      <style:table-properties style:width="20.329cm" fo:margin-left="-0.159cm" table:align="left" style:writing-mode="lr-tb"/>
    </style:style>
    <style:style style:name="Таблица4.A" style:family="table-column">
      <style:table-column-properties style:column-width="4.366cm"/>
    </style:style>
    <style:style style:name="Таблица4.B" style:family="table-column">
      <style:table-column-properties style:column-width="3.597cm"/>
    </style:style>
    <style:style style:name="Таблица4.C" style:family="table-column">
      <style:table-column-properties style:column-width="4.168cm"/>
    </style:style>
    <style:style style:name="Таблица4.E" style:family="table-column">
      <style:table-column-properties style:column-width="4.03cm"/>
    </style:style>
    <style:style style:name="Таблица4.1" style:family="table-row">
      <style:table-row-properties style:keep-together="true"/>
    </style:style>
    <style:style style:name="Таблица4.A1" style:family="table-cell">
      <style:table-cell-properties style:vertical-align="top"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Таблица4.E1" style:family="table-cell">
      <style:table-cell-properties style:vertical-align="top" style:border-line-width="0.002cm 0.088cm 0.002cm" fo:padding="0.026cm" fo:border="0.092cm double #000000" style:writing-mode="lr-tb"/>
    </style:style>
    <style:style style:name="Таблица4.A2" style:family="table-cell">
      <style:table-cell-properties style:vertical-align="top" style:border-line-width-left="0.002cm 0.088cm 0.002cm" style:border-line-width-bottom="0.002cm 0.088cm 0.002cm" fo:padding="0.026cm" fo:border-left="0.092cm double #000000" fo:border-right="none" fo:border-top="none" fo:border-bottom="0.092cm double #000000" style:writing-mode="lr-tb"/>
    </style:style>
    <style:style style:name="Таблица4.E2" style:family="table-cell">
      <style:table-cell-properties style:vertical-align="top"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style>
    <style:style style:name="Таблица5" style:family="table">
      <style:table-properties style:width="27.337cm" fo:margin-left="-0.159cm" table:align="left" style:writing-mode="lr-tb"/>
    </style:style>
    <style:style style:name="Таблица5.A" style:family="table-column">
      <style:table-column-properties style:column-width="3.623cm"/>
    </style:style>
    <style:style style:name="Таблица5.B" style:family="table-column">
      <style:table-column-properties style:column-width="3.593cm"/>
    </style:style>
    <style:style style:name="Таблица5.C" style:family="table-column">
      <style:table-column-properties style:column-width="3.87cm"/>
    </style:style>
    <style:style style:name="Таблица5.D" style:family="table-column">
      <style:table-column-properties style:column-width="3.182cm"/>
    </style:style>
    <style:style style:name="Таблица5.F" style:family="table-column">
      <style:table-column-properties style:column-width="3.503cm"/>
    </style:style>
    <style:style style:name="Таблица5.G" style:family="table-column">
      <style:table-column-properties style:column-width="5.696cm"/>
    </style:style>
    <style:style style:name="Таблица5.1" style:family="table-row">
      <style:table-row-properties style:keep-together="false"/>
    </style:style>
    <style:style style:name="Таблица5.A1" style:family="table-cell">
      <style:table-cell-properties style:vertical-align="top"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Таблица5.C1.1.2" style:family="table-cell">
      <style:table-cell-properties style:vertical-align="top" style:border-line-width-left="0.002cm 0.088cm 0.002cm" style:border-line-width-bottom="0.002cm 0.088cm 0.002cm" fo:padding="0.026cm" fo:border-left="0.092cm double #000000" fo:border-right="none" fo:border-top="none" fo:border-bottom="0.092cm double #000000" style:writing-mode="lr-tb"/>
    </style:style>
    <style:style style:name="Таблица5.G1" style:family="table-cell">
      <style:table-cell-properties style:vertical-align="top" style:border-line-width="0.002cm 0.088cm 0.002cm" fo:padding="0.026cm" fo:border="0.092cm double #000000" style:writing-mode="lr-tb"/>
    </style:style>
    <style:style style:name="Таблица5.2" style:family="table-row">
      <style:table-row-properties style:keep-together="true"/>
    </style:style>
    <style:style style:name="Таблица5.G2" style:family="table-cell">
      <style:table-cell-properties style:vertical-align="top"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style>
    <style:style style:name="Таблица6" style:family="table">
      <style:table-properties style:width="16.766cm" fo:margin-left="-0.132cm" table:align="left" style:writing-mode="lr-tb"/>
    </style:style>
    <style:style style:name="Таблица6.A" style:family="table-column">
      <style:table-column-properties style:column-width="3.665cm"/>
    </style:style>
    <style:style style:name="Таблица6.B" style:family="table-column">
      <style:table-column-properties style:column-width="3.582cm"/>
    </style:style>
    <style:style style:name="Таблица6.C" style:family="table-column">
      <style:table-column-properties style:column-width="4.745cm"/>
    </style:style>
    <style:style style:name="Таблица6.D" style:family="table-column">
      <style:table-column-properties style:column-width="4.773cm"/>
    </style:style>
    <style:style style:name="Таблица6.1" style:family="table-row">
      <style:table-row-properties style:keep-together="true"/>
    </style:style>
    <style:style style:name="Таблица6.A1" style:family="table-cell">
      <style:table-cell-properties style:vertical-align="top"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Таблица6.D1" style:family="table-cell">
      <style:table-cell-properties style:vertical-align="top" style:border-line-width="0.002cm 0.088cm 0.002cm" fo:padding="0.026cm" fo:border="0.092cm double #000000" style:writing-mode="lr-tb"/>
    </style:style>
    <style:style style:name="Таблица6.A2" style:family="table-cell">
      <style:table-cell-properties style:vertical-align="top"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style>
    <style:style style:name="Таблица7" style:family="table">
      <style:table-properties style:width="24.744cm" fo:margin-left="-0.159cm" table:align="left" style:writing-mode="lr-tb"/>
    </style:style>
    <style:style style:name="Таблица7.A" style:family="table-column">
      <style:table-column-properties style:column-width="5.152cm"/>
    </style:style>
    <style:style style:name="Таблица7.B" style:family="table-column">
      <style:table-column-properties style:column-width="4.981cm"/>
    </style:style>
    <style:style style:name="Таблица7.E" style:family="table-column">
      <style:table-column-properties style:column-width="4.648cm"/>
    </style:style>
    <style:style style:name="Таблица7.1" style:family="table-row">
      <style:table-row-properties style:keep-together="true"/>
    </style:style>
    <style:style style:name="Таблица7.A1" style:family="table-cell">
      <style:table-cell-properties style:vertical-align="top"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Таблица7.E1" style:family="table-cell">
      <style:table-cell-properties style:vertical-align="top" style:border-line-width="0.002cm 0.088cm 0.002cm" fo:padding="0.026cm" fo:border="0.092cm double #000000" style:writing-mode="lr-tb"/>
    </style:style>
    <style:style style:name="Таблица7.A2" style:family="table-cell">
      <style:table-cell-properties style:vertical-align="top" style:border-line-width-left="0.002cm 0.088cm 0.002cm" style:border-line-width-bottom="0.002cm 0.088cm 0.002cm" fo:padding="0.026cm" fo:border-left="0.092cm double #000000" fo:border-right="none" fo:border-top="none" fo:border-bottom="0.092cm double #000000" style:writing-mode="lr-tb"/>
    </style:style>
    <style:style style:name="Таблица7.E2" style:family="table-cell">
      <style:table-cell-properties style:vertical-align="top"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style>
    <style:style style:name="Таблица8" style:family="table">
      <style:table-properties style:width="23.248cm" fo:margin-left="-0.159cm" table:align="left" style:writing-mode="lr-tb"/>
    </style:style>
    <style:style style:name="Таблица8.A" style:family="table-column">
      <style:table-column-properties style:column-width="4.454cm"/>
    </style:style>
    <style:style style:name="Таблица8.B" style:family="table-column">
      <style:table-column-properties style:column-width="4.757cm"/>
    </style:style>
    <style:style style:name="Таблица8.C" style:family="table-column">
      <style:table-column-properties style:column-width="4.574cm"/>
    </style:style>
    <style:style style:name="Таблица8.E" style:family="table-column">
      <style:table-column-properties style:column-width="4.89cm"/>
    </style:style>
    <style:style style:name="Таблица8.1" style:family="table-row">
      <style:table-row-properties style:keep-together="true"/>
    </style:style>
    <style:style style:name="Таблица8.A1" style:family="table-cell">
      <style:table-cell-properties style:vertical-align="top"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Таблица8.E1" style:family="table-cell">
      <style:table-cell-properties style:vertical-align="top" style:border-line-width="0.002cm 0.088cm 0.002cm" fo:padding="0.026cm" fo:border="0.092cm double #000000" style:writing-mode="lr-tb"/>
    </style:style>
    <style:style style:name="Таблица8.A2" style:family="table-cell">
      <style:table-cell-properties style:vertical-align="top" style:border-line-width-left="0.002cm 0.088cm 0.002cm" style:border-line-width-bottom="0.002cm 0.088cm 0.002cm" fo:padding="0.026cm" fo:border-left="0.092cm double #000000" fo:border-right="none" fo:border-top="none" fo:border-bottom="0.092cm double #000000" style:writing-mode="lr-tb"/>
    </style:style>
    <style:style style:name="Таблица8.E2" style:family="table-cell">
      <style:table-cell-properties style:vertical-align="top"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style>
    <style:style style:name="Таблица9" style:family="table">
      <style:table-properties style:width="23.917cm" fo:margin-left="-0.159cm" table:align="left" style:writing-mode="lr-tb"/>
    </style:style>
    <style:style style:name="Таблица9.A" style:family="table-column">
      <style:table-column-properties style:column-width="4.613cm"/>
    </style:style>
    <style:style style:name="Таблица9.B" style:family="table-column">
      <style:table-column-properties style:column-width="3.985cm"/>
    </style:style>
    <style:style style:name="Таблица9.D" style:family="table-column">
      <style:table-column-properties style:column-width="3.309cm"/>
    </style:style>
    <style:style style:name="Таблица9.E" style:family="table-column">
      <style:table-column-properties style:column-width="3.533cm"/>
    </style:style>
    <style:style style:name="Таблица9.F" style:family="table-column">
      <style:table-column-properties style:column-width="4.493cm"/>
    </style:style>
    <style:style style:name="Таблица9.1" style:family="table-row">
      <style:table-row-properties style:keep-together="true"/>
    </style:style>
    <style:style style:name="Таблица9.A1" style:family="table-cell">
      <style:table-cell-properties style:vertical-align="top"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Таблица9.D1" style:family="table-cell">
      <style:table-cell-properties style:vertical-align="top" style:border-line-width="0.002cm 0.088cm 0.002cm" fo:padding="0.026cm" fo:border="0.092cm double #000000" style:writing-mode="lr-tb"/>
    </style:style>
    <style:style style:name="Таблица9.A2" style:family="table-cell">
      <style:table-cell-properties style:vertical-align="top" style:border-line-width-left="0.002cm 0.088cm 0.002cm" style:border-line-width-bottom="0.002cm 0.088cm 0.002cm" fo:padding="0.026cm" fo:border-left="0.092cm double #000000" fo:border-right="none" fo:border-top="none" fo:border-bottom="0.092cm double #000000" style:writing-mode="lr-tb"/>
    </style:style>
    <style:style style:name="Таблица9.F2" style:family="table-cell">
      <style:table-cell-properties style:vertical-align="top"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style>
    <style:style style:name="Таблица10" style:family="table">
      <style:table-properties style:width="16.819cm" fo:margin-left="-0.159cm" table:align="left" style:writing-mode="lr-tb"/>
    </style:style>
    <style:style style:name="Таблица10.A" style:family="table-column">
      <style:table-column-properties style:column-width="6.678cm"/>
    </style:style>
    <style:style style:name="Таблица10.B" style:family="table-column">
      <style:table-column-properties style:column-width="5.004cm"/>
    </style:style>
    <style:style style:name="Таблица10.C" style:family="table-column">
      <style:table-column-properties style:column-width="5.136cm"/>
    </style:style>
    <style:style style:name="Таблица10.1" style:family="table-row">
      <style:table-row-properties style:keep-together="true"/>
    </style:style>
    <style:style style:name="Таблица10.A1" style:family="table-cell">
      <style:table-cell-properties style:vertical-align="top"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Таблица10.C1" style:family="table-cell">
      <style:table-cell-properties style:vertical-align="top" style:border-line-width="0.002cm 0.088cm 0.002cm" fo:padding="0.026cm" fo:border="0.092cm double #000000" style:writing-mode="lr-tb"/>
    </style:style>
    <style:style style:name="Таблица10.A2" style:family="table-cell">
      <style:table-cell-properties style:vertical-align="top" style:border-line-width-left="0.002cm 0.088cm 0.002cm" style:border-line-width-bottom="0.002cm 0.088cm 0.002cm" fo:padding="0.026cm" fo:border-left="0.092cm double #000000" fo:border-right="none" fo:border-top="none" fo:border-bottom="0.092cm double #000000" style:writing-mode="lr-tb"/>
    </style:style>
    <style:style style:name="Таблица10.C2" style:family="table-cell">
      <style:table-cell-properties style:vertical-align="top"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style>
    <style:style style:name="Таблица11" style:family="table">
      <style:table-properties style:width="50.426cm" fo:margin-left="-0.106cm" table:align="left" style:writing-mode="lr-tb"/>
    </style:style>
    <style:style style:name="Таблица11.A" style:family="table-column">
      <style:table-column-properties style:column-width="16.921cm"/>
    </style:style>
    <style:style style:name="Таблица11.B" style:family="table-column">
      <style:table-column-properties style:column-width="16.739cm"/>
    </style:style>
    <style:style style:name="Таблица11.C" style:family="table-column">
      <style:table-column-properties style:column-width="16.766cm"/>
    </style:style>
    <style:style style:name="Таблица11.1" style:family="table-row">
      <style:table-row-properties style:min-row-height="3.836cm" style:keep-together="true"/>
    </style:style>
    <style:style style:name="Таблица11.A1" style:family="table-cell">
      <style:table-cell-properties style:vertical-align="top" fo:padding="0.026cm" fo:border="none" style:writing-mode="lr-tb"/>
    </style:style>
    <style:style style:name="Таблица12" style:family="table">
      <style:table-properties style:width="13.242cm" table:align="margins" style:writing-mode="lr-tb"/>
    </style:style>
    <style:style style:name="Таблица12.A" style:family="table-column">
      <style:table-column-properties style:column-width="2.14cm" style:rel-column-width="10589*"/>
    </style:style>
    <style:style style:name="Таблица12.B" style:family="table-column">
      <style:table-column-properties style:column-width="2.108cm" style:rel-column-width="10432*"/>
    </style:style>
    <style:style style:name="Таблица12.C" style:family="table-column">
      <style:table-column-properties style:column-width="2.06cm" style:rel-column-width="10196*"/>
    </style:style>
    <style:style style:name="Таблица12.D" style:family="table-column">
      <style:table-column-properties style:column-width="2.133cm" style:rel-column-width="10554*"/>
    </style:style>
    <style:style style:name="Таблица12.E" style:family="table-column">
      <style:table-column-properties style:column-width="2.609cm" style:rel-column-width="12911*"/>
    </style:style>
    <style:style style:name="Таблица12.F" style:family="table-column">
      <style:table-column-properties style:column-width="2.193cm" style:rel-column-width="10853*"/>
    </style:style>
    <style:style style:name="Таблица12.1" style:family="table-row">
      <style:table-row-properties style:keep-together="true"/>
    </style:style>
    <style:style style:name="Таблица12.A1" style:family="table-cell">
      <style:table-cell-properties style:vertical-align="top" fo:background-color="#c0c0c0"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background-image/>
      </style:table-cell-properties>
    </style:style>
    <style:style style:name="Таблица12.E1" style:family="table-cell">
      <style:table-cell-properties style:vertical-align="top" fo:background-color="#c0c0c0" style:border-line-width="0.002cm 0.088cm 0.002cm" fo:padding="0.026cm" fo:border="0.092cm double #000000" style:writing-mode="lr-tb">
        <style:background-image/>
      </style:table-cell-properties>
    </style:style>
    <style:style style:name="Таблица12.A2" style:family="table-cell">
      <style:table-cell-properties style:vertical-align="top" fo:background-color="#c0c0c0"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background-image/>
      </style:table-cell-properties>
    </style:style>
    <style:style style:name="Таблица12.A3" style:family="table-cell">
      <style:table-cell-properties style:vertical-align="top" fo:background-color="#c0c0c0" style:border-line-width-left="0.002cm 0.088cm 0.002cm" style:border-line-width-bottom="0.002cm 0.088cm 0.002cm" fo:padding="0.026cm" fo:border-left="0.092cm double #000000" fo:border-right="none" fo:border-top="none" fo:border-bottom="0.092cm double #000000" style:writing-mode="lr-tb">
        <style:background-image/>
      </style:table-cell-properties>
    </style:style>
    <style:style style:name="Таблица12.A4" style:family="table-cell">
      <style:table-cell-properties style:vertical-align="top"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style>
    <style:style style:name="Таблица13" style:family="table">
      <style:table-properties style:width="12.749cm" table:align="margins" style:writing-mode="lr-tb"/>
    </style:style>
    <style:style style:name="Таблица13.A" style:family="table-column">
      <style:table-column-properties style:column-width="2.104cm" style:rel-column-width="10816*"/>
    </style:style>
    <style:style style:name="Таблица13.B" style:family="table-column">
      <style:table-column-properties style:column-width="2.06cm" style:rel-column-width="10590*"/>
    </style:style>
    <style:style style:name="Таблица13.E" style:family="table-column">
      <style:table-column-properties style:column-width="2.272cm" style:rel-column-width="11678*"/>
    </style:style>
    <style:style style:name="Таблица13.F" style:family="table-column">
      <style:table-column-properties style:column-width="2.193cm" style:rel-column-width="11271*"/>
    </style:style>
    <style:style style:name="Таблица13.1" style:family="table-row">
      <style:table-row-properties style:keep-together="true"/>
    </style:style>
    <style:style style:name="Таблица13.A1" style:family="table-cell">
      <style:table-cell-properties style:vertical-align="top" fo:background-color="#c0c0c0"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background-image/>
      </style:table-cell-properties>
    </style:style>
    <style:style style:name="Таблица13.E1" style:family="table-cell">
      <style:table-cell-properties style:vertical-align="top" fo:background-color="#c0c0c0" style:border-line-width="0.002cm 0.088cm 0.002cm" fo:padding="0.026cm" fo:border="0.092cm double #000000" style:writing-mode="lr-tb">
        <style:background-image/>
      </style:table-cell-properties>
    </style:style>
    <style:style style:name="Таблица13.A2" style:family="table-cell">
      <style:table-cell-properties style:vertical-align="top" fo:background-color="#c0c0c0"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background-image/>
      </style:table-cell-properties>
    </style:style>
    <style:style style:name="Таблица13.A3" style:family="table-cell">
      <style:table-cell-properties style:vertical-align="top" fo:background-color="#c0c0c0" style:border-line-width-left="0.002cm 0.088cm 0.002cm" style:border-line-width-bottom="0.002cm 0.088cm 0.002cm" fo:padding="0.026cm" fo:border-left="0.092cm double #000000" fo:border-right="none" fo:border-top="none" fo:border-bottom="0.092cm double #000000" style:writing-mode="lr-tb">
        <style:background-image/>
      </style:table-cell-properties>
    </style:style>
    <style:style style:name="Таблица13.A4" style:family="table-cell">
      <style:table-cell-properties style:vertical-align="top"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style>
    <style:style style:name="Таблица14" style:family="table">
      <style:table-properties style:width="12.621cm" table:align="margins" style:writing-mode="lr-tb"/>
    </style:style>
    <style:style style:name="Таблица14.A" style:family="table-column">
      <style:table-column-properties style:column-width="2.087cm" style:rel-column-width="10835*"/>
    </style:style>
    <style:style style:name="Таблица14.B" style:family="table-column">
      <style:table-column-properties style:column-width="2.06cm" style:rel-column-width="10698*"/>
    </style:style>
    <style:style style:name="Таблица14.E" style:family="table-column">
      <style:table-column-properties style:column-width="2.161cm" style:rel-column-width="11220*"/>
    </style:style>
    <style:style style:name="Таблица14.F" style:family="table-column">
      <style:table-column-properties style:column-width="2.193cm" style:rel-column-width="11386*"/>
    </style:style>
    <style:style style:name="Таблица14.1" style:family="table-row">
      <style:table-row-properties style:keep-together="true"/>
    </style:style>
    <style:style style:name="Таблица14.A1" style:family="table-cell">
      <style:table-cell-properties style:vertical-align="top" fo:background-color="#c0c0c0"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background-image/>
      </style:table-cell-properties>
    </style:style>
    <style:style style:name="Таблица14.E1" style:family="table-cell">
      <style:table-cell-properties style:vertical-align="top" fo:background-color="#c0c0c0" style:border-line-width="0.002cm 0.088cm 0.002cm" fo:padding="0.026cm" fo:border="0.092cm double #000000" style:writing-mode="lr-tb">
        <style:background-image/>
      </style:table-cell-properties>
    </style:style>
    <style:style style:name="Таблица14.A2" style:family="table-cell">
      <style:table-cell-properties style:vertical-align="top" fo:background-color="#c0c0c0"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background-image/>
      </style:table-cell-properties>
    </style:style>
    <style:style style:name="Таблица14.A3" style:family="table-cell">
      <style:table-cell-properties style:vertical-align="top" fo:background-color="#c0c0c0" style:border-line-width-left="0.002cm 0.088cm 0.002cm" style:border-line-width-bottom="0.002cm 0.088cm 0.002cm" fo:padding="0.026cm" fo:border-left="0.092cm double #000000" fo:border-right="none" fo:border-top="none" fo:border-bottom="0.092cm double #000000" style:writing-mode="lr-tb">
        <style:background-image/>
      </style:table-cell-properties>
    </style:style>
    <style:style style:name="Таблица15" style:family="table">
      <style:table-properties style:width="12.952cm" table:align="margins" style:writing-mode="lr-tb"/>
    </style:style>
    <style:style style:name="Таблица15.A" style:family="table-column">
      <style:table-column-properties style:column-width="2.14cm" style:rel-column-width="10825*"/>
    </style:style>
    <style:style style:name="Таблица15.B" style:family="table-column">
      <style:table-column-properties style:column-width="2.108cm" style:rel-column-width="10665*"/>
    </style:style>
    <style:style style:name="Таблица15.C" style:family="table-column">
      <style:table-column-properties style:column-width="2.06cm" style:rel-column-width="10424*"/>
    </style:style>
    <style:style style:name="Таблица15.E" style:family="table-column">
      <style:table-column-properties style:column-width="2.32cm" style:rel-column-width="11736*"/>
    </style:style>
    <style:style style:name="Таблица15.F" style:family="table-column">
      <style:table-column-properties style:column-width="2.265cm" style:rel-column-width="11461*"/>
    </style:style>
    <style:style style:name="Таблица15.1" style:family="table-row">
      <style:table-row-properties style:keep-together="true"/>
    </style:style>
    <style:style style:name="Таблица15.A1" style:family="table-cell">
      <style:table-cell-properties style:vertical-align="top" fo:background-color="#c0c0c0"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background-image/>
      </style:table-cell-properties>
    </style:style>
    <style:style style:name="Таблица15.E1" style:family="table-cell">
      <style:table-cell-properties style:vertical-align="top" fo:background-color="#c0c0c0" style:border-line-width="0.002cm 0.088cm 0.002cm" fo:padding="0.026cm" fo:border="0.092cm double #000000" style:writing-mode="lr-tb">
        <style:background-image/>
      </style:table-cell-properties>
    </style:style>
    <style:style style:name="Таблица15.A2" style:family="table-cell">
      <style:table-cell-properties style:vertical-align="top" fo:background-color="#c0c0c0"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background-image/>
      </style:table-cell-properties>
    </style:style>
    <style:style style:name="Таблица15.A3" style:family="table-cell">
      <style:table-cell-properties style:vertical-align="top" fo:background-color="#c0c0c0" style:border-line-width-left="0.002cm 0.088cm 0.002cm" style:border-line-width-bottom="0.002cm 0.088cm 0.002cm" fo:padding="0.026cm" fo:border-left="0.092cm double #000000" fo:border-right="none" fo:border-top="none" fo:border-bottom="0.092cm double #000000" style:writing-mode="lr-tb">
        <style:background-image/>
      </style:table-cell-properties>
    </style:style>
    <style:style style:name="Таблица15.A4" style:family="table-cell">
      <style:table-cell-properties style:vertical-align="top" style:border-line-width-left="0.002cm 0.088cm 0.002cm" style:border-line-width-bottom="0.002cm 0.088cm 0.002cm" fo:padding="0.026cm" fo:border-left="0.092cm double #000000" fo:border-right="none" fo:border-top="none" fo:border-bottom="0.092cm double #000000" style:writing-mode="lr-tb"/>
    </style:style>
    <style:style style:name="Таблица15.F4" style:family="table-cell">
      <style:table-cell-properties style:vertical-align="top"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style>
    <style:style style:name="Таблица16" style:family="table">
      <style:table-properties style:width="12.749cm" table:align="margins" style:writing-mode="lr-tb"/>
    </style:style>
    <style:style style:name="Таблица16.A" style:family="table-column">
      <style:table-column-properties style:column-width="2.104cm" style:rel-column-width="10816*"/>
    </style:style>
    <style:style style:name="Таблица16.B" style:family="table-column">
      <style:table-column-properties style:column-width="2.06cm" style:rel-column-width="10590*"/>
    </style:style>
    <style:style style:name="Таблица16.E" style:family="table-column">
      <style:table-column-properties style:column-width="2.272cm" style:rel-column-width="11678*"/>
    </style:style>
    <style:style style:name="Таблица16.F" style:family="table-column">
      <style:table-column-properties style:column-width="2.193cm" style:rel-column-width="11271*"/>
    </style:style>
    <style:style style:name="Таблица16.1" style:family="table-row">
      <style:table-row-properties style:keep-together="true"/>
    </style:style>
    <style:style style:name="Таблица16.A1" style:family="table-cell">
      <style:table-cell-properties style:vertical-align="top" fo:background-color="#c0c0c0"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background-image/>
      </style:table-cell-properties>
    </style:style>
    <style:style style:name="Таблица16.E1" style:family="table-cell">
      <style:table-cell-properties style:vertical-align="top" fo:background-color="#c0c0c0" style:border-line-width="0.002cm 0.088cm 0.002cm" fo:padding="0.026cm" fo:border="0.092cm double #000000" style:writing-mode="lr-tb">
        <style:background-image/>
      </style:table-cell-properties>
    </style:style>
    <style:style style:name="Таблица16.A2" style:family="table-cell">
      <style:table-cell-properties style:vertical-align="top" fo:background-color="#c0c0c0"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background-image/>
      </style:table-cell-properties>
    </style:style>
    <style:style style:name="Таблица16.A3" style:family="table-cell">
      <style:table-cell-properties style:vertical-align="top" fo:background-color="#c0c0c0" style:border-line-width-left="0.002cm 0.088cm 0.002cm" style:border-line-width-bottom="0.002cm 0.088cm 0.002cm" fo:padding="0.026cm" fo:border-left="0.092cm double #000000" fo:border-right="none" fo:border-top="none" fo:border-bottom="0.092cm double #000000" style:writing-mode="lr-tb">
        <style:background-image/>
      </style:table-cell-properties>
    </style:style>
    <style:style style:name="Таблица16.A4" style:family="table-cell">
      <style:table-cell-properties style:vertical-align="top"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style>
    <style:style style:name="Таблица17" style:family="table">
      <style:table-properties style:width="12.832cm" table:align="margins" style:writing-mode="lr-tb"/>
    </style:style>
    <style:style style:name="Таблица17.A" style:family="table-column">
      <style:table-column-properties style:column-width="2.14cm" style:rel-column-width="10927*"/>
    </style:style>
    <style:style style:name="Таблица17.B" style:family="table-column">
      <style:table-column-properties style:column-width="2.06cm" style:rel-column-width="10521*"/>
    </style:style>
    <style:style style:name="Таблица17.E" style:family="table-column">
      <style:table-column-properties style:column-width="2.32cm" style:rel-column-width="11845*"/>
    </style:style>
    <style:style style:name="Таблица17.F" style:family="table-column">
      <style:table-column-properties style:column-width="2.193cm" style:rel-column-width="11200*"/>
    </style:style>
    <style:style style:name="Таблица17.1" style:family="table-row">
      <style:table-row-properties style:keep-together="true"/>
    </style:style>
    <style:style style:name="Таблица17.A1" style:family="table-cell">
      <style:table-cell-properties style:vertical-align="top" fo:background-color="#c0c0c0"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background-image/>
      </style:table-cell-properties>
    </style:style>
    <style:style style:name="Таблица17.E1" style:family="table-cell">
      <style:table-cell-properties style:vertical-align="top" fo:background-color="#c0c0c0" style:border-line-width="0.002cm 0.088cm 0.002cm" fo:padding="0.026cm" fo:border="0.092cm double #000000" style:writing-mode="lr-tb">
        <style:background-image/>
      </style:table-cell-properties>
    </style:style>
    <style:style style:name="Таблица17.A2" style:family="table-cell">
      <style:table-cell-properties style:vertical-align="top" fo:background-color="#c0c0c0"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background-image/>
      </style:table-cell-properties>
    </style:style>
    <style:style style:name="Таблица17.A3" style:family="table-cell">
      <style:table-cell-properties style:vertical-align="top" fo:background-color="#c0c0c0" style:border-line-width-left="0.002cm 0.088cm 0.002cm" style:border-line-width-bottom="0.002cm 0.088cm 0.002cm" fo:padding="0.026cm" fo:border-left="0.092cm double #000000" fo:border-right="none" fo:border-top="none" fo:border-bottom="0.092cm double #000000" style:writing-mode="lr-tb">
        <style:background-image/>
      </style:table-cell-properties>
    </style:style>
    <style:style style:name="Таблица17.A4" style:family="table-cell">
      <style:table-cell-properties style:vertical-align="top" style:border-line-width-left="0.002cm 0.088cm 0.002cm" style:border-line-width-bottom="0.002cm 0.088cm 0.002cm" fo:padding="0.026cm" fo:border-left="0.092cm double #000000" fo:border-right="none" fo:border-top="none" fo:border-bottom="0.092cm double #000000" style:writing-mode="lr-tb"/>
    </style:style>
    <style:style style:name="Таблица17.F4" style:family="table-cell">
      <style:table-cell-properties style:vertical-align="top"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style>
    <style:style style:name="Таблица18" style:family="table">
      <style:table-properties style:width="16.813cm" table:align="margins" style:writing-mode="lr-tb"/>
    </style:style>
    <style:style style:name="Таблица18.A" style:family="table-column">
      <style:table-column-properties style:column-width="2.14cm" style:rel-column-width="8339*"/>
    </style:style>
    <style:style style:name="Таблица18.B" style:family="table-column">
      <style:table-column-properties style:column-width="2.108cm" style:rel-column-width="8215*"/>
    </style:style>
    <style:style style:name="Таблица18.C" style:family="table-column">
      <style:table-column-properties style:column-width="2.06cm" style:rel-column-width="8030*"/>
    </style:style>
    <style:style style:name="Таблица18.H" style:family="table-column">
      <style:table-column-properties style:column-width="2.265cm" style:rel-column-width="8831*"/>
    </style:style>
    <style:style style:name="Таблица18.1" style:family="table-row">
      <style:table-row-properties style:keep-together="true"/>
    </style:style>
    <style:style style:name="Таблица18.A1" style:family="table-cell">
      <style:table-cell-properties style:vertical-align="top" fo:background-color="#c0c0c0"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background-image/>
      </style:table-cell-properties>
    </style:style>
    <style:style style:name="Таблица18.H1" style:family="table-cell">
      <style:table-cell-properties style:vertical-align="top" fo:background-color="#c0c0c0" style:border-line-width="0.002cm 0.088cm 0.002cm" fo:padding="0.026cm" fo:border="0.092cm double #000000" style:writing-mode="lr-tb">
        <style:background-image/>
      </style:table-cell-properties>
    </style:style>
    <style:style style:name="Таблица18.A2" style:family="table-cell">
      <style:table-cell-properties style:vertical-align="top" fo:background-color="#c0c0c0" style:border-line-width-left="0.002cm 0.088cm 0.002cm" style:border-line-width-bottom="0.002cm 0.088cm 0.002cm" fo:padding="0.026cm" fo:border-left="0.092cm double #000000" fo:border-right="none" fo:border-top="none" fo:border-bottom="0.092cm double #000000" style:writing-mode="lr-tb">
        <style:background-image/>
      </style:table-cell-properties>
    </style:style>
    <style:style style:name="Таблица18.E2" style:family="table-cell">
      <style:table-cell-properties style:vertical-align="top" fo:background-color="#c0c0c0"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background-image/>
      </style:table-cell-properties>
    </style:style>
    <style:style style:name="Таблица18.A5" style:family="table-cell">
      <style:table-cell-properties style:vertical-align="top"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style>
    <style:style style:name="Таблица18.A6" style:family="table-cell">
      <style:table-cell-properties style:vertical-align="top" style:border-line-width-left="0.002cm 0.088cm 0.002cm" style:border-line-width-bottom="0.002cm 0.088cm 0.002cm" fo:padding="0.026cm" fo:border-left="0.092cm double #000000" fo:border-right="none" fo:border-top="none" fo:border-bottom="0.092cm double #000000" style:writing-mode="lr-tb"/>
    </style:style>
    <style:style style:name="Таблица19" style:family="table">
      <style:table-properties style:width="16.658cm" table:align="margins" style:writing-mode="lr-tb"/>
    </style:style>
    <style:style style:name="Таблица19.A" style:family="table-column">
      <style:table-column-properties style:column-width="2.104cm" style:rel-column-width="8278*"/>
    </style:style>
    <style:style style:name="Таблица19.B" style:family="table-column">
      <style:table-column-properties style:column-width="2.06cm" style:rel-column-width="8105*"/>
    </style:style>
    <style:style style:name="Таблица19.H" style:family="table-column">
      <style:table-column-properties style:column-width="2.193cm" style:rel-column-width="8627*"/>
    </style:style>
    <style:style style:name="Таблица19.1" style:family="table-row">
      <style:table-row-properties style:keep-together="true"/>
    </style:style>
    <style:style style:name="Таблица19.A1" style:family="table-cell">
      <style:table-cell-properties style:vertical-align="top" fo:background-color="#c0c0c0"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background-image/>
      </style:table-cell-properties>
    </style:style>
    <style:style style:name="Таблица19.H1" style:family="table-cell">
      <style:table-cell-properties style:vertical-align="top" fo:background-color="#c0c0c0" style:border-line-width="0.002cm 0.088cm 0.002cm" fo:padding="0.026cm" fo:border="0.092cm double #000000" style:writing-mode="lr-tb">
        <style:background-image/>
      </style:table-cell-properties>
    </style:style>
    <style:style style:name="Таблица19.A2" style:family="table-cell">
      <style:table-cell-properties style:vertical-align="top" fo:background-color="#c0c0c0" style:border-line-width-left="0.002cm 0.088cm 0.002cm" style:border-line-width-bottom="0.002cm 0.088cm 0.002cm" fo:padding="0.026cm" fo:border-left="0.092cm double #000000" fo:border-right="none" fo:border-top="none" fo:border-bottom="0.092cm double #000000" style:writing-mode="lr-tb">
        <style:background-image/>
      </style:table-cell-properties>
    </style:style>
    <style:style style:name="Таблица19.E2" style:family="table-cell">
      <style:table-cell-properties style:vertical-align="top" fo:background-color="#c0c0c0"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background-image/>
      </style:table-cell-properties>
    </style:style>
    <style:style style:name="Таблица19.A5" style:family="table-cell">
      <style:table-cell-properties style:vertical-align="top"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style>
    <style:style style:name="Таблица20" style:family="table">
      <style:table-properties style:width="16.658cm" table:align="margins" style:writing-mode="lr-tb"/>
    </style:style>
    <style:style style:name="Таблица20.A" style:family="table-column">
      <style:table-column-properties style:column-width="2.104cm" style:rel-column-width="8278*"/>
    </style:style>
    <style:style style:name="Таблица20.B" style:family="table-column">
      <style:table-column-properties style:column-width="2.06cm" style:rel-column-width="8105*"/>
    </style:style>
    <style:style style:name="Таблица20.H" style:family="table-column">
      <style:table-column-properties style:column-width="2.193cm" style:rel-column-width="8627*"/>
    </style:style>
    <style:style style:name="Таблица20.1" style:family="table-row">
      <style:table-row-properties style:keep-together="true"/>
    </style:style>
    <style:style style:name="Таблица20.A1" style:family="table-cell">
      <style:table-cell-properties style:vertical-align="top" fo:background-color="#c0c0c0"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background-image/>
      </style:table-cell-properties>
    </style:style>
    <style:style style:name="Таблица20.H1" style:family="table-cell">
      <style:table-cell-properties style:vertical-align="top" fo:background-color="#c0c0c0" style:border-line-width="0.002cm 0.088cm 0.002cm" fo:padding="0.026cm" fo:border="0.092cm double #000000" style:writing-mode="lr-tb">
        <style:background-image/>
      </style:table-cell-properties>
    </style:style>
    <style:style style:name="Таблица20.A2" style:family="table-cell">
      <style:table-cell-properties style:vertical-align="top" fo:background-color="#c0c0c0" style:border-line-width-left="0.002cm 0.088cm 0.002cm" style:border-line-width-bottom="0.002cm 0.088cm 0.002cm" fo:padding="0.026cm" fo:border-left="0.092cm double #000000" fo:border-right="none" fo:border-top="none" fo:border-bottom="0.092cm double #000000" style:writing-mode="lr-tb">
        <style:background-image/>
      </style:table-cell-properties>
    </style:style>
    <style:style style:name="Таблица20.E2" style:family="table-cell">
      <style:table-cell-properties style:vertical-align="top" fo:background-color="#c0c0c0"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background-image/>
      </style:table-cell-properties>
    </style:style>
    <style:style style:name="Таблица20.A5" style:family="table-cell">
      <style:table-cell-properties style:vertical-align="top" style:border-line-width-left="0.002cm 0.088cm 0.002cm" style:border-line-width-bottom="0.002cm 0.088cm 0.002cm" fo:padding="0.026cm" fo:border-left="0.092cm double #000000" fo:border-right="none" fo:border-top="none" fo:border-bottom="0.092cm double #000000" style:writing-mode="lr-tb"/>
    </style:style>
    <style:style style:name="Таблица20.H5" style:family="table-cell">
      <style:table-cell-properties style:vertical-align="top"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style>
    <style:style style:name="Таблица21" style:family="table">
      <style:table-properties style:width="18.627cm" fo:margin-left="-0.159cm" table:align="left" style:writing-mode="lr-tb"/>
    </style:style>
    <style:style style:name="Таблица21.A" style:family="table-column">
      <style:table-column-properties style:column-width="3.466cm"/>
    </style:style>
    <style:style style:name="Таблица21.B" style:family="table-column">
      <style:table-column-properties style:column-width="3.676cm"/>
    </style:style>
    <style:style style:name="Таблица21.C" style:family="table-column">
      <style:table-column-properties style:column-width="2.323cm"/>
    </style:style>
    <style:style style:name="Таблица21.D" style:family="table-column">
      <style:table-column-properties style:column-width="2.535cm"/>
    </style:style>
    <style:style style:name="Таблица21.E" style:family="table-column">
      <style:table-column-properties style:column-width="6.627cm"/>
    </style:style>
    <style:style style:name="Таблица21.1" style:family="table-row">
      <style:table-row-properties style:keep-together="true"/>
    </style:style>
    <style:style style:name="Таблица21.A1" style:family="table-cell">
      <style:table-cell-properties style:vertical-align="top"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Таблица21.E1" style:family="table-cell">
      <style:table-cell-properties style:vertical-align="top" style:border-line-width="0.002cm 0.088cm 0.002cm" fo:padding="0.026cm" fo:border="0.092cm double #000000" style:writing-mode="lr-tb"/>
    </style:style>
    <style:style style:name="Таблица21.A2" style:family="table-cell">
      <style:table-cell-properties style:vertical-align="top" style:border-line-width-left="0.002cm 0.088cm 0.002cm" style:border-line-width-bottom="0.002cm 0.088cm 0.002cm" fo:padding="0.026cm" fo:border-left="0.092cm double #000000" fo:border-right="none" fo:border-top="none" fo:border-bottom="0.092cm double #000000" style:writing-mode="lr-tb"/>
    </style:style>
    <style:style style:name="Таблица21.E2" style:family="table-cell">
      <style:table-cell-properties style:vertical-align="top"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style>
    <style:style style:name="Таблица21.A3" style:family="table-cell">
      <style:table-cell-properties style:vertical-align="top" fo:background-color="#c0c0c0"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background-image/>
      </style:table-cell-properties>
    </style:style>
    <style:style style:name="Таблица22" style:family="table">
      <style:table-properties style:width="18.463cm" fo:margin-left="-0.198cm" table:align="left" style:writing-mode="lr-tb"/>
    </style:style>
    <style:style style:name="Таблица22.A" style:family="table-column">
      <style:table-column-properties style:column-width="3.925cm"/>
    </style:style>
    <style:style style:name="Таблица22.B" style:family="table-column">
      <style:table-column-properties style:column-width="2.462cm"/>
    </style:style>
    <style:style style:name="Таблица22.D" style:family="table-column">
      <style:table-column-properties style:column-width="2.667cm"/>
    </style:style>
    <style:style style:name="Таблица22.E" style:family="table-column">
      <style:table-column-properties style:column-width="3.08cm"/>
    </style:style>
    <style:style style:name="Таблица22.F" style:family="table-column">
      <style:table-column-properties style:column-width="3.866cm"/>
    </style:style>
    <style:style style:name="Таблица22.1" style:family="table-row">
      <style:table-row-properties style:keep-together="true"/>
    </style:style>
    <style:style style:name="Таблица22.A1" style:family="table-cell">
      <style:table-cell-properties style:vertical-align="top" fo:padding="0.106cm" fo:border-left="0.018cm solid #000000" fo:border-right="none" fo:border-top="0.018cm solid #000000" fo:border-bottom="0.018cm solid #000000" style:writing-mode="lr-tb"/>
    </style:style>
    <style:style style:name="Таблица22.F1" style:family="table-cell">
      <style:table-cell-properties style:vertical-align="top" fo:padding="0.106cm" fo:border="0.018cm solid #000000" style:writing-mode="lr-tb"/>
    </style:style>
    <style:style style:name="Таблица22.A2" style:family="table-cell">
      <style:table-cell-properties style:vertical-align="top" fo:padding="0.106cm" fo:border-left="0.018cm solid #000000" fo:border-right="none" fo:border-top="none" fo:border-bottom="0.018cm solid #000000" style:writing-mode="lr-tb"/>
    </style:style>
    <style:style style:name="Таблица22.F2" style:family="table-cell">
      <style:table-cell-properties style:vertical-align="top" fo:padding="0.106cm" fo:border-left="0.018cm solid #000000" fo:border-right="0.018cm solid #000000" fo:border-top="none" fo:border-bottom="0.018cm solid #000000" style:writing-mode="lr-tb"/>
    </style:style>
    <style:style style:name="Таблица23" style:family="table">
      <style:table-properties style:width="16.859cm" fo:margin-left="-0.118cm" table:align="left" style:writing-mode="lr-tb"/>
    </style:style>
    <style:style style:name="Таблица23.A" style:family="table-column">
      <style:table-column-properties style:column-width="4.981cm"/>
    </style:style>
    <style:style style:name="Таблица23.B" style:family="table-column">
      <style:table-column-properties style:column-width="4.018cm"/>
    </style:style>
    <style:style style:name="Таблица23.D" style:family="table-column">
      <style:table-column-properties style:column-width="3.842cm"/>
    </style:style>
    <style:style style:name="Таблица23.1" style:family="table-row">
      <style:table-row-properties style:keep-together="true"/>
    </style:style>
    <style:style style:name="Таблица23.A1" style:family="table-cell">
      <style:table-cell-properties style:vertical-align="top" fo:padding="0.106cm" fo:border-left="0.018cm solid #000000" fo:border-right="none" fo:border-top="0.018cm solid #000000" fo:border-bottom="0.018cm solid #000000" style:writing-mode="lr-tb"/>
    </style:style>
    <style:style style:name="Таблица23.D1" style:family="table-cell">
      <style:table-cell-properties style:vertical-align="top" fo:padding="0.106cm" fo:border="0.018cm solid #000000" style:writing-mode="lr-tb"/>
    </style:style>
    <style:style style:name="Таблица23.A2" style:family="table-cell">
      <style:table-cell-properties style:vertical-align="top" fo:padding="0.106cm" fo:border-left="0.018cm solid #000000" fo:border-right="none" fo:border-top="none" fo:border-bottom="0.018cm solid #000000" style:writing-mode="lr-tb"/>
    </style:style>
    <style:style style:name="Таблица23.D2" style:family="table-cell">
      <style:table-cell-properties style:vertical-align="top" fo:padding="0.106cm" fo:border-left="0.018cm solid #000000" fo:border-right="0.018cm solid #000000" fo:border-top="none" fo:border-bottom="0.018cm solid #000000" style:writing-mode="lr-tb"/>
    </style:style>
    <style:style style:name="Таблица24" style:family="table">
      <style:table-properties style:width="16.739cm" fo:margin-left="-0.118cm" table:align="left" style:writing-mode="lr-tb"/>
    </style:style>
    <style:style style:name="Таблица24.A" style:family="table-column">
      <style:table-column-properties style:column-width="5.422cm"/>
    </style:style>
    <style:style style:name="Таблица24.B" style:family="table-column">
      <style:table-column-properties style:column-width="5.195cm"/>
    </style:style>
    <style:style style:name="Таблица24.C" style:family="table-column">
      <style:table-column-properties style:column-width="6.122cm"/>
    </style:style>
    <style:style style:name="Таблица24.1" style:family="table-row">
      <style:table-row-properties style:keep-together="true"/>
    </style:style>
    <style:style style:name="Таблица24.A1" style:family="table-cell">
      <style:table-cell-properties style:vertical-align="top" fo:padding="0.106cm" fo:border-left="0.018cm solid #000000" fo:border-right="none" fo:border-top="0.018cm solid #000000" fo:border-bottom="0.018cm solid #000000" style:writing-mode="lr-tb"/>
    </style:style>
    <style:style style:name="Таблица24.C1" style:family="table-cell">
      <style:table-cell-properties style:vertical-align="top" fo:padding="0.106cm" fo:border="0.018cm solid #000000" style:writing-mode="lr-tb"/>
    </style:style>
    <style:style style:name="Таблица24.A2" style:family="table-cell">
      <style:table-cell-properties style:vertical-align="top" fo:padding="0.106cm" fo:border-left="0.018cm solid #000000" fo:border-right="none" fo:border-top="none" fo:border-bottom="0.018cm solid #000000" style:writing-mode="lr-tb"/>
    </style:style>
    <style:style style:name="Таблица24.C2" style:family="table-cell">
      <style:table-cell-properties style:vertical-align="top" fo:padding="0.106cm" fo:border-left="0.018cm solid #000000" fo:border-right="0.018cm solid #000000" fo:border-top="none" fo:border-bottom="0.018cm solid #000000" style:writing-mode="lr-tb"/>
    </style:style>
    <style:style style:name="P1" style:family="paragraph" style:parent-style-name="rvps13">
      <style:paragraph-properties fo:margin-top="0.305cm" fo:margin-bottom="0.423cm" style:snap-to-layout-grid="false"/>
    </style:style>
    <style:style style:name="P2" style:family="paragraph" style:parent-style-name="Обычный_20__28_Web_29_">
      <style:paragraph-properties fo:margin-top="0.305cm" fo:margin-bottom="0.423cm" style:snap-to-layout-grid="false"/>
    </style:style>
    <style:style style:name="P3" style:family="paragraph" style:parent-style-name="rvps12">
      <style:paragraph-properties fo:margin-top="0.305cm" fo:margin-bottom="0.423cm" style:snap-to-layout-grid="false"/>
    </style:style>
    <style:style style:name="P4" style:family="paragraph" style:parent-style-name="rvps12">
      <style:paragraph-properties fo:margin-top="0.305cm" fo:margin-bottom="0.423cm" style:snap-to-layout-grid="false"/>
      <style:text-properties fo:font-size="10pt" style:font-size-asian="10pt" style:font-size-complex="10pt"/>
    </style:style>
    <style:style style:name="P5" style:family="paragraph" style:parent-style-name="rvps10">
      <style:paragraph-properties fo:margin-top="0.305cm" fo:margin-bottom="0.423cm" style:snap-to-layout-grid="false"/>
    </style:style>
    <style:style style:name="P6" style:family="paragraph" style:parent-style-name="rvps11">
      <style:paragraph-properties fo:margin-top="0.305cm" fo:margin-bottom="0.423cm" style:snap-to-layout-grid="false"/>
      <style:text-properties fo:font-size="10pt" style:font-size-asian="10pt" style:font-size-complex="10pt"/>
    </style:style>
    <style:style style:name="P7" style:family="paragraph" style:parent-style-name="rvps4">
      <style:paragraph-properties fo:margin-top="0.305cm" fo:margin-bottom="0.423cm"/>
    </style:style>
    <style:style style:name="P8" style:family="paragraph" style:parent-style-name="rvps6">
      <style:paragraph-properties fo:margin-top="0.305cm" fo:margin-bottom="0.423cm" style:snap-to-layout-grid="false"/>
    </style:style>
    <style:style style:name="P9" style:family="paragraph" style:parent-style-name="rvps7">
      <style:paragraph-properties fo:margin-top="0.305cm" fo:margin-bottom="0.423cm" style:snap-to-layout-grid="false"/>
    </style:style>
    <style:style style:name="P10" style:family="paragraph" style:parent-style-name="rvps14">
      <style:paragraph-properties style:snap-to-layout-grid="false"/>
    </style:style>
    <style:style style:name="P11" style:family="paragraph" style:parent-style-name="rvps9">
      <style:paragraph-properties style:snap-to-layout-grid="false"/>
    </style:style>
    <style:style style:name="P12" style:family="paragraph" style:parent-style-name="Обычный_20__28_Web_29_">
      <style:paragraph-properties style:snap-to-layout-grid="false"/>
    </style:style>
    <style:style style:name="P13" style:family="paragraph" style:parent-style-name="rvps5">
      <style:paragraph-properties style:snap-to-layout-grid="false"/>
    </style:style>
    <style:style style:name="P14" style:family="paragraph" style:parent-style-name="rvps12">
      <style:paragraph-properties style:snap-to-layout-grid="false"/>
    </style:style>
    <style:style style:name="P15" style:family="paragraph" style:parent-style-name="rvps10">
      <style:paragraph-properties style:snap-to-layout-grid="false"/>
    </style:style>
    <style:style style:name="P16" style:family="paragraph" style:parent-style-name="rvps11">
      <style:paragraph-properties style:snap-to-layout-grid="false"/>
    </style:style>
    <style:style style:name="P17" style:family="paragraph" style:parent-style-name="rvps8">
      <style:paragraph-properties style:snap-to-layout-grid="false"/>
    </style:style>
    <style:style style:name="P18" style:family="paragraph" style:parent-style-name="rvps4">
      <style:paragraph-properties style:snap-to-layout-grid="false"/>
    </style:style>
    <style:style style:name="P19" style:family="paragraph" style:parent-style-name="rvps17">
      <style:paragraph-properties style:snap-to-layout-grid="false"/>
    </style:style>
    <style:style style:name="P20" style:family="paragraph" style:parent-style-name="rvps15">
      <style:paragraph-properties style:snap-to-layout-grid="false"/>
    </style:style>
    <style:style style:name="P21" style:family="paragraph" style:parent-style-name="rvps6">
      <style:paragraph-properties style:snap-to-layout-grid="false"/>
    </style:style>
    <style:style style:name="P22" style:family="paragraph" style:parent-style-name="rvps7">
      <style:paragraph-properties style:snap-to-layout-grid="false"/>
    </style:style>
    <style:style style:name="P23" style:family="paragraph" style:parent-style-name="Standard" style:list-style-name="WW8Num5">
      <style:paragraph-properties fo:margin-left="0.356cm" fo:margin-right="0cm" fo:margin-top="0.494cm" fo:margin-bottom="0cm" fo:text-indent="0cm" style:auto-text-indent="false"/>
    </style:style>
    <style:style style:name="P24" style:family="paragraph" style:parent-style-name="Standard" style:list-style-name="WW8Num37">
      <style:paragraph-properties fo:margin-left="0.356cm" fo:margin-right="0cm" fo:margin-top="0.494cm" fo:margin-bottom="0cm" fo:text-indent="0cm" style:auto-text-indent="false"/>
    </style:style>
    <style:style style:name="P25" style:family="paragraph" style:parent-style-name="Standard" style:list-style-name="WW8Num4">
      <style:paragraph-properties fo:margin-left="0.356cm" fo:margin-right="0cm" fo:margin-top="0.494cm" fo:margin-bottom="0cm" fo:text-indent="0cm" style:auto-text-indent="false"/>
    </style:style>
    <style:style style:name="P26" style:family="paragraph" style:parent-style-name="Standard" style:list-style-name="WW8Num2">
      <style:paragraph-properties fo:margin-left="0.356cm" fo:margin-right="0cm" fo:margin-top="0.494cm" fo:margin-bottom="0cm" fo:text-indent="0cm" style:auto-text-indent="false"/>
    </style:style>
    <style:style style:name="P27" style:family="paragraph" style:parent-style-name="Standard" style:list-style-name="WW8Num25">
      <style:paragraph-properties fo:margin-left="0.356cm" fo:margin-right="0cm" fo:margin-top="0.494cm" fo:margin-bottom="0cm" fo:text-indent="0cm" style:auto-text-indent="false"/>
    </style:style>
    <style:style style:name="P28" style:family="paragraph" style:parent-style-name="Standard" style:list-style-name="WW8Num33">
      <style:paragraph-properties fo:margin-left="0.356cm" fo:margin-right="0cm" fo:margin-top="0.494cm" fo:margin-bottom="0cm" fo:text-indent="0cm" style:auto-text-indent="false"/>
    </style:style>
    <style:style style:name="P29" style:family="paragraph" style:parent-style-name="Standard" style:list-style-name="WW8Num18">
      <style:paragraph-properties fo:margin-left="0.356cm" fo:margin-right="0cm" fo:margin-top="0.494cm" fo:margin-bottom="0cm" fo:text-indent="0cm" style:auto-text-indent="false"/>
    </style:style>
    <style:style style:name="P30" style:family="paragraph" style:parent-style-name="Standard" style:list-style-name="WW8Num27">
      <style:paragraph-properties fo:margin-left="0.356cm" fo:margin-right="0cm" fo:margin-top="0.494cm" fo:margin-bottom="0cm" fo:text-indent="0cm" style:auto-text-indent="false"/>
    </style:style>
    <style:style style:name="P31" style:family="paragraph" style:parent-style-name="Standard" style:list-style-name="WW8Num6">
      <style:paragraph-properties fo:margin-left="0.356cm" fo:margin-right="0cm" fo:margin-top="0.494cm" fo:margin-bottom="0cm" fo:text-indent="0cm" style:auto-text-indent="false"/>
    </style:style>
    <style:style style:name="P32" style:family="paragraph" style:parent-style-name="Standard" style:list-style-name="WW8Num31">
      <style:paragraph-properties fo:margin-left="0.356cm" fo:margin-right="0cm" fo:margin-top="0.494cm" fo:margin-bottom="0cm" fo:text-indent="0cm" style:auto-text-indent="false"/>
    </style:style>
    <style:style style:name="P33" style:family="paragraph" style:parent-style-name="Standard" style:list-style-name="WW8Num7">
      <style:paragraph-properties fo:margin-left="0.356cm" fo:margin-right="0cm" fo:margin-top="0.494cm" fo:margin-bottom="0cm" fo:text-indent="0cm" style:auto-text-indent="false"/>
    </style:style>
    <style:style style:name="P34" style:family="paragraph" style:parent-style-name="Standard" style:list-style-name="WW8Num17">
      <style:paragraph-properties fo:margin-left="0.356cm" fo:margin-right="0cm" fo:margin-top="0.494cm" fo:margin-bottom="0cm" fo:text-indent="0cm" style:auto-text-indent="false"/>
    </style:style>
    <style:style style:name="P35" style:family="paragraph" style:parent-style-name="Standard" style:list-style-name="WW8Num1">
      <style:paragraph-properties fo:margin-left="0.356cm" fo:margin-right="0cm" fo:margin-top="0.494cm" fo:margin-bottom="0cm" fo:text-indent="0cm" style:auto-text-indent="false"/>
    </style:style>
    <style:style style:name="P36" style:family="paragraph" style:parent-style-name="Standard" style:list-style-name="WW8Num26">
      <style:paragraph-properties fo:margin-left="0.356cm" fo:margin-right="0cm" fo:margin-top="0.494cm" fo:margin-bottom="0cm" fo:text-indent="0cm" style:auto-text-indent="false"/>
    </style:style>
    <style:style style:name="P37" style:family="paragraph" style:parent-style-name="Standard" style:list-style-name="WW8Num36">
      <style:paragraph-properties fo:margin-left="0.356cm" fo:margin-right="0cm" fo:margin-top="0.494cm" fo:margin-bottom="0cm" fo:text-indent="0cm" style:auto-text-indent="false"/>
    </style:style>
    <style:style style:name="P38" style:family="paragraph" style:parent-style-name="Standard" style:list-style-name="WW8Num24">
      <style:paragraph-properties fo:margin-left="0.356cm" fo:margin-right="0cm" fo:margin-top="0.494cm" fo:margin-bottom="0cm" fo:text-indent="0cm" style:auto-text-indent="false"/>
    </style:style>
    <style:style style:name="P39" style:family="paragraph" style:parent-style-name="Standard" style:list-style-name="WW8Num28">
      <style:paragraph-properties fo:margin-left="0.356cm" fo:margin-right="0cm" fo:margin-top="0.494cm" fo:margin-bottom="0cm" fo:text-indent="0cm" style:auto-text-indent="false"/>
    </style:style>
    <style:style style:name="P40" style:family="paragraph" style:parent-style-name="Standard" style:list-style-name="WW8Num14">
      <style:paragraph-properties fo:margin-left="0.356cm" fo:margin-right="0cm" fo:margin-top="0.494cm" fo:margin-bottom="0cm" fo:text-indent="0cm" style:auto-text-indent="false"/>
    </style:style>
    <style:style style:name="P41" style:family="paragraph" style:parent-style-name="Standard" style:list-style-name="WW8Num32">
      <style:paragraph-properties fo:margin-left="0.356cm" fo:margin-right="0cm" fo:margin-top="0.494cm" fo:margin-bottom="0cm" fo:text-indent="0cm" style:auto-text-indent="false"/>
    </style:style>
    <style:style style:name="P42" style:family="paragraph" style:parent-style-name="Standard" style:list-style-name="WW8Num13">
      <style:paragraph-properties fo:margin-left="0.356cm" fo:margin-right="0cm" fo:margin-top="0.494cm" fo:margin-bottom="0cm" fo:text-indent="0cm" style:auto-text-indent="false"/>
    </style:style>
    <style:style style:name="P43" style:family="paragraph" style:parent-style-name="Standard" style:list-style-name="WW8Num23">
      <style:paragraph-properties fo:margin-left="0.356cm" fo:margin-right="0cm" fo:margin-top="0.494cm" fo:margin-bottom="0cm" fo:text-indent="0cm" style:auto-text-indent="false"/>
    </style:style>
    <style:style style:name="P44" style:family="paragraph" style:parent-style-name="Standard" style:list-style-name="WW8Num9">
      <style:paragraph-properties fo:margin-left="0.356cm" fo:margin-right="0cm" fo:margin-top="0.494cm" fo:margin-bottom="0cm" fo:text-indent="0cm" style:auto-text-indent="false"/>
    </style:style>
    <style:style style:name="P45" style:family="paragraph" style:parent-style-name="Standard" style:list-style-name="WW8Num10">
      <style:paragraph-properties fo:margin-left="0.356cm" fo:margin-right="0cm" fo:margin-top="0.494cm" fo:margin-bottom="0cm" fo:text-indent="0cm" style:auto-text-indent="false"/>
    </style:style>
    <style:style style:name="P46" style:family="paragraph" style:parent-style-name="Standard" style:list-style-name="WW8Num29">
      <style:paragraph-properties fo:margin-left="0.356cm" fo:margin-right="0cm" fo:margin-top="0.494cm" fo:margin-bottom="0cm" fo:text-indent="0cm" style:auto-text-indent="false"/>
    </style:style>
    <style:style style:name="P47" style:family="paragraph" style:parent-style-name="Standard" style:list-style-name="WW8Num20">
      <style:paragraph-properties fo:margin-left="0.356cm" fo:margin-right="0cm" fo:margin-top="0.494cm" fo:margin-bottom="0cm" fo:text-indent="0cm" style:auto-text-indent="false"/>
    </style:style>
    <style:style style:name="P48" style:family="paragraph" style:parent-style-name="Standard" style:list-style-name="WW8Num8">
      <style:paragraph-properties fo:margin-left="0.356cm" fo:margin-right="0cm" fo:margin-top="0.494cm" fo:margin-bottom="0cm" fo:text-indent="0cm" style:auto-text-indent="false"/>
    </style:style>
    <style:style style:name="P49" style:family="paragraph" style:parent-style-name="Standard" style:list-style-name="WW8Num30">
      <style:paragraph-properties fo:margin-left="0.356cm" fo:margin-right="0cm" fo:margin-top="0.494cm" fo:margin-bottom="0cm" fo:text-indent="0cm" style:auto-text-indent="false"/>
    </style:style>
    <style:style style:name="P50" style:family="paragraph" style:parent-style-name="Standard" style:list-style-name="WW8Num35">
      <style:paragraph-properties fo:margin-left="0.356cm" fo:margin-right="0cm" fo:margin-top="0.494cm" fo:margin-bottom="0cm" fo:text-indent="0cm" style:auto-text-indent="false"/>
    </style:style>
    <style:style style:name="P51" style:family="paragraph" style:parent-style-name="Standard" style:list-style-name="WW8Num16">
      <style:paragraph-properties fo:margin-left="0.356cm" fo:margin-right="0cm" fo:margin-top="0.494cm" fo:margin-bottom="0cm" fo:text-indent="0cm" style:auto-text-indent="false"/>
    </style:style>
    <style:style style:name="P52" style:family="paragraph" style:parent-style-name="Standard" style:list-style-name="WW8Num15">
      <style:paragraph-properties fo:margin-left="0.356cm" fo:margin-right="0cm" fo:margin-top="0.494cm" fo:margin-bottom="0cm" fo:text-indent="0cm" style:auto-text-indent="false"/>
    </style:style>
    <style:style style:name="P53" style:family="paragraph" style:parent-style-name="Standard" style:list-style-name="WW8Num22">
      <style:paragraph-properties fo:margin-left="0.356cm" fo:margin-right="0cm" fo:margin-top="0.494cm" fo:margin-bottom="0cm" fo:text-indent="0cm" style:auto-text-indent="false"/>
    </style:style>
    <style:style style:name="P54" style:family="paragraph" style:parent-style-name="Standard" style:list-style-name="WW8Num21">
      <style:paragraph-properties fo:margin-left="0.356cm" fo:margin-right="0cm" fo:margin-top="0.494cm" fo:margin-bottom="0cm" fo:text-indent="0cm" style:auto-text-indent="false"/>
    </style:style>
    <style:style style:name="P55" style:family="paragraph" style:parent-style-name="Standard" style:list-style-name="WW8Num5">
      <style:paragraph-properties fo:margin-left="0.356cm" fo:margin-right="0cm" fo:margin-top="0cm" fo:margin-bottom="0cm" fo:text-indent="0cm" style:auto-text-indent="false"/>
    </style:style>
    <style:style style:name="P56" style:family="paragraph" style:parent-style-name="Standard" style:list-style-name="WW8Num37">
      <style:paragraph-properties fo:margin-left="0.356cm" fo:margin-right="0cm" fo:margin-top="0cm" fo:margin-bottom="0cm" fo:text-indent="0cm" style:auto-text-indent="false"/>
    </style:style>
    <style:style style:name="P57" style:family="paragraph" style:parent-style-name="Standard" style:list-style-name="WW8Num37">
      <style:paragraph-properties fo:margin-left="0.356cm" fo:margin-right="0cm" fo:margin-top="0cm" fo:margin-bottom="0cm" fo:text-indent="0cm" style:auto-text-indent="false"/>
    </style:style>
    <style:style style:name="P58" style:family="paragraph" style:parent-style-name="Standard" style:list-style-name="WW8Num4">
      <style:paragraph-properties fo:margin-left="0.356cm" fo:margin-right="0cm" fo:margin-top="0cm" fo:margin-bottom="0cm" fo:text-indent="0cm" style:auto-text-indent="false"/>
    </style:style>
    <style:style style:name="P59" style:family="paragraph" style:parent-style-name="Standard" style:list-style-name="WW8Num4">
      <style:paragraph-properties fo:margin-left="0.356cm" fo:margin-right="0cm" fo:margin-top="0cm" fo:margin-bottom="0cm" fo:text-indent="0cm" style:auto-text-indent="false"/>
    </style:style>
    <style:style style:name="P60" style:family="paragraph" style:parent-style-name="Standard" style:list-style-name="WW8Num4">
      <style:paragraph-properties fo:margin-left="0.356cm" fo:margin-right="0cm" fo:margin-top="0cm" fo:margin-bottom="0cm" fo:text-indent="0cm" style:auto-text-indent="false"/>
    </style:style>
    <style:style style:name="P61" style:family="paragraph" style:parent-style-name="Standard" style:list-style-name="WW8Num2">
      <style:paragraph-properties fo:margin-left="0.356cm" fo:margin-right="0cm" fo:margin-top="0cm" fo:margin-bottom="0cm" fo:text-indent="0cm" style:auto-text-indent="false"/>
    </style:style>
    <style:style style:name="P62" style:family="paragraph" style:parent-style-name="Standard" style:list-style-name="WW8Num25">
      <style:paragraph-properties fo:margin-left="0.356cm" fo:margin-right="0cm" fo:margin-top="0cm" fo:margin-bottom="0cm" fo:text-indent="0cm" style:auto-text-indent="false"/>
    </style:style>
    <style:style style:name="P63" style:family="paragraph" style:parent-style-name="Standard" style:list-style-name="WW8Num33">
      <style:paragraph-properties fo:margin-left="0.356cm" fo:margin-right="0cm" fo:margin-top="0cm" fo:margin-bottom="0cm" fo:text-indent="0cm" style:auto-text-indent="false"/>
    </style:style>
    <style:style style:name="P64" style:family="paragraph" style:parent-style-name="Standard" style:list-style-name="WW8Num33">
      <style:paragraph-properties fo:margin-left="0.356cm" fo:margin-right="0cm" fo:margin-top="0cm" fo:margin-bottom="0cm" fo:text-indent="0cm" style:auto-text-indent="false"/>
    </style:style>
    <style:style style:name="P65" style:family="paragraph" style:parent-style-name="Standard" style:list-style-name="WW8Num33">
      <style:paragraph-properties fo:margin-left="0.356cm" fo:margin-right="0cm" fo:margin-top="0cm" fo:margin-bottom="0cm" fo:text-indent="0cm" style:auto-text-indent="false"/>
    </style:style>
    <style:style style:name="P66" style:family="paragraph" style:parent-style-name="Standard" style:list-style-name="WW8Num33">
      <style:paragraph-properties fo:margin-left="0.356cm" fo:margin-right="0cm" fo:margin-top="0cm" fo:margin-bottom="0cm" fo:text-indent="0cm" style:auto-text-indent="false"/>
    </style:style>
    <style:style style:name="P67" style:family="paragraph" style:parent-style-name="Standard" style:list-style-name="WW8Num18">
      <style:paragraph-properties fo:margin-left="0.356cm" fo:margin-right="0cm" fo:margin-top="0cm" fo:margin-bottom="0cm" fo:text-indent="0cm" style:auto-text-indent="false"/>
    </style:style>
    <style:style style:name="P68" style:family="paragraph" style:parent-style-name="Standard" style:list-style-name="WW8Num18">
      <style:paragraph-properties fo:margin-left="0.356cm" fo:margin-right="0cm" fo:margin-top="0cm" fo:margin-bottom="0cm" fo:text-indent="0cm" style:auto-text-indent="false"/>
    </style:style>
    <style:style style:name="P69" style:family="paragraph" style:parent-style-name="Standard" style:list-style-name="WW8Num27">
      <style:paragraph-properties fo:margin-left="0.356cm" fo:margin-right="0cm" fo:margin-top="0cm" fo:margin-bottom="0cm" fo:text-indent="0cm" style:auto-text-indent="false"/>
    </style:style>
    <style:style style:name="P70" style:family="paragraph" style:parent-style-name="Standard" style:list-style-name="WW8Num6">
      <style:paragraph-properties fo:margin-left="0.356cm" fo:margin-right="0cm" fo:margin-top="0cm" fo:margin-bottom="0cm" fo:text-indent="0cm" style:auto-text-indent="false"/>
    </style:style>
    <style:style style:name="P71" style:family="paragraph" style:parent-style-name="Standard" style:list-style-name="WW8Num6">
      <style:paragraph-properties fo:margin-left="0.356cm" fo:margin-right="0cm" fo:margin-top="0cm" fo:margin-bottom="0cm" fo:text-indent="0cm" style:auto-text-indent="false"/>
    </style:style>
    <style:style style:name="P72" style:family="paragraph" style:parent-style-name="Standard" style:list-style-name="WW8Num6">
      <style:paragraph-properties fo:margin-left="0.356cm" fo:margin-right="0cm" fo:margin-top="0cm" fo:margin-bottom="0cm" fo:text-indent="0cm" style:auto-text-indent="false"/>
    </style:style>
    <style:style style:name="P73" style:family="paragraph" style:parent-style-name="Standard" style:list-style-name="WW8Num6">
      <style:paragraph-properties fo:margin-left="0.356cm" fo:margin-right="0cm" fo:margin-top="0cm" fo:margin-bottom="0cm" fo:text-indent="0cm" style:auto-text-indent="false"/>
    </style:style>
    <style:style style:name="P74" style:family="paragraph" style:parent-style-name="Standard" style:list-style-name="WW8Num6">
      <style:paragraph-properties fo:margin-left="0.356cm" fo:margin-right="0cm" fo:margin-top="0cm" fo:margin-bottom="0cm" fo:text-indent="0cm" style:auto-text-indent="false"/>
    </style:style>
    <style:style style:name="P75" style:family="paragraph" style:parent-style-name="Standard" style:list-style-name="WW8Num31">
      <style:paragraph-properties fo:margin-left="0.356cm" fo:margin-right="0cm" fo:margin-top="0cm" fo:margin-bottom="0cm" fo:text-indent="0cm" style:auto-text-indent="false"/>
    </style:style>
    <style:style style:name="P76" style:family="paragraph" style:parent-style-name="Standard" style:list-style-name="WW8Num31">
      <style:paragraph-properties fo:margin-left="0.356cm" fo:margin-right="0cm" fo:margin-top="0cm" fo:margin-bottom="0cm" fo:text-indent="0cm" style:auto-text-indent="false"/>
    </style:style>
    <style:style style:name="P77" style:family="paragraph" style:parent-style-name="Standard" style:list-style-name="WW8Num7">
      <style:paragraph-properties fo:margin-left="0.356cm" fo:margin-right="0cm" fo:margin-top="0cm" fo:margin-bottom="0cm" fo:text-indent="0cm" style:auto-text-indent="false"/>
    </style:style>
    <style:style style:name="P78" style:family="paragraph" style:parent-style-name="Standard" style:list-style-name="WW8Num17">
      <style:paragraph-properties fo:margin-left="0.356cm" fo:margin-right="0cm" fo:margin-top="0cm" fo:margin-bottom="0cm" fo:text-indent="0cm" style:auto-text-indent="false"/>
    </style:style>
    <style:style style:name="P79" style:family="paragraph" style:parent-style-name="Standard" style:list-style-name="WW8Num1">
      <style:paragraph-properties fo:margin-left="0.356cm" fo:margin-right="0cm" fo:margin-top="0cm" fo:margin-bottom="0cm" fo:text-indent="0cm" style:auto-text-indent="false"/>
    </style:style>
    <style:style style:name="P80" style:family="paragraph" style:parent-style-name="Standard" style:list-style-name="WW8Num1">
      <style:paragraph-properties fo:margin-left="0.356cm" fo:margin-right="0cm" fo:margin-top="0cm" fo:margin-bottom="0cm" fo:text-indent="0cm" style:auto-text-indent="false"/>
    </style:style>
    <style:style style:name="P81" style:family="paragraph" style:parent-style-name="Standard" style:list-style-name="WW8Num1">
      <style:paragraph-properties fo:margin-left="0.356cm" fo:margin-right="0cm" fo:margin-top="0cm" fo:margin-bottom="0cm" fo:text-indent="0cm" style:auto-text-indent="false"/>
    </style:style>
    <style:style style:name="P82" style:family="paragraph" style:parent-style-name="Standard" style:list-style-name="WW8Num26">
      <style:paragraph-properties fo:margin-left="0.356cm" fo:margin-right="0cm" fo:margin-top="0cm" fo:margin-bottom="0cm" fo:text-indent="0cm" style:auto-text-indent="false"/>
    </style:style>
    <style:style style:name="P83" style:family="paragraph" style:parent-style-name="Standard" style:list-style-name="WW8Num26">
      <style:paragraph-properties fo:margin-left="0.356cm" fo:margin-right="0cm" fo:margin-top="0cm" fo:margin-bottom="0cm" fo:text-indent="0cm" style:auto-text-indent="false"/>
    </style:style>
    <style:style style:name="P84" style:family="paragraph" style:parent-style-name="Standard" style:list-style-name="WW8Num36">
      <style:paragraph-properties fo:margin-left="0.356cm" fo:margin-right="0cm" fo:margin-top="0cm" fo:margin-bottom="0cm" fo:text-indent="0cm" style:auto-text-indent="false"/>
    </style:style>
    <style:style style:name="P85" style:family="paragraph" style:parent-style-name="Standard" style:list-style-name="WW8Num36">
      <style:paragraph-properties fo:margin-left="0.356cm" fo:margin-right="0cm" fo:margin-top="0cm" fo:margin-bottom="0cm" fo:text-indent="0cm" style:auto-text-indent="false"/>
    </style:style>
    <style:style style:name="P86" style:family="paragraph" style:parent-style-name="Standard" style:list-style-name="WW8Num24">
      <style:paragraph-properties fo:margin-left="0.356cm" fo:margin-right="0cm" fo:margin-top="0cm" fo:margin-bottom="0cm" fo:text-indent="0cm" style:auto-text-indent="false"/>
    </style:style>
    <style:style style:name="P87" style:family="paragraph" style:parent-style-name="Standard" style:list-style-name="WW8Num24">
      <style:paragraph-properties fo:margin-left="0.356cm" fo:margin-right="0cm" fo:margin-top="0cm" fo:margin-bottom="0cm" fo:text-indent="0cm" style:auto-text-indent="false"/>
    </style:style>
    <style:style style:name="P88" style:family="paragraph" style:parent-style-name="Standard" style:list-style-name="WW8Num28">
      <style:paragraph-properties fo:margin-left="0.356cm" fo:margin-right="0cm" fo:margin-top="0cm" fo:margin-bottom="0cm" fo:text-indent="0cm" style:auto-text-indent="false"/>
    </style:style>
    <style:style style:name="P89" style:family="paragraph" style:parent-style-name="Standard" style:list-style-name="WW8Num3">
      <style:paragraph-properties fo:margin-left="0.356cm" fo:margin-right="0cm" fo:margin-top="0cm" fo:margin-bottom="0cm" fo:text-indent="0cm" style:auto-text-indent="false"/>
    </style:style>
    <style:style style:name="P90" style:family="paragraph" style:parent-style-name="Standard" style:list-style-name="WW8Num3">
      <style:paragraph-properties fo:margin-left="0.356cm" fo:margin-right="0cm" fo:margin-top="0cm" fo:margin-bottom="0cm" fo:text-indent="0cm" style:auto-text-indent="false"/>
    </style:style>
    <style:style style:name="P91" style:family="paragraph" style:parent-style-name="Standard" style:list-style-name="WW8Num32">
      <style:paragraph-properties fo:margin-left="0.356cm" fo:margin-right="0cm" fo:margin-top="0cm" fo:margin-bottom="0cm" fo:text-indent="0cm" style:auto-text-indent="false"/>
    </style:style>
    <style:style style:name="P92" style:family="paragraph" style:parent-style-name="Standard" style:list-style-name="WW8Num32">
      <style:paragraph-properties fo:margin-left="0.356cm" fo:margin-right="0cm" fo:margin-top="0cm" fo:margin-bottom="0cm" fo:text-indent="0cm" style:auto-text-indent="false"/>
    </style:style>
    <style:style style:name="P93" style:family="paragraph" style:parent-style-name="Standard" style:list-style-name="WW8Num13">
      <style:paragraph-properties fo:margin-left="0.356cm" fo:margin-right="0cm" fo:margin-top="0cm" fo:margin-bottom="0cm" fo:text-indent="0cm" style:auto-text-indent="false"/>
    </style:style>
    <style:style style:name="P94" style:family="paragraph" style:parent-style-name="Standard" style:list-style-name="WW8Num13">
      <style:paragraph-properties fo:margin-left="0.356cm" fo:margin-right="0cm" fo:margin-top="0cm" fo:margin-bottom="0cm" fo:text-indent="0cm" style:auto-text-indent="false"/>
    </style:style>
    <style:style style:name="P95" style:family="paragraph" style:parent-style-name="Standard" style:list-style-name="WW8Num23">
      <style:paragraph-properties fo:margin-left="0.356cm" fo:margin-right="0cm" fo:margin-top="0cm" fo:margin-bottom="0cm" fo:text-indent="0cm" style:auto-text-indent="false"/>
    </style:style>
    <style:style style:name="P96" style:family="paragraph" style:parent-style-name="Standard" style:list-style-name="WW8Num23">
      <style:paragraph-properties fo:margin-left="0.356cm" fo:margin-right="0cm" fo:margin-top="0cm" fo:margin-bottom="0cm" fo:text-indent="0cm" style:auto-text-indent="false"/>
    </style:style>
    <style:style style:name="P97" style:family="paragraph" style:parent-style-name="Standard" style:list-style-name="WW8Num10">
      <style:paragraph-properties fo:margin-left="0.356cm" fo:margin-right="0cm" fo:margin-top="0cm" fo:margin-bottom="0cm" fo:text-indent="0cm" style:auto-text-indent="false"/>
    </style:style>
    <style:style style:name="P98" style:family="paragraph" style:parent-style-name="Standard" style:list-style-name="WW8Num10">
      <style:paragraph-properties fo:margin-left="0.356cm" fo:margin-right="0cm" fo:margin-top="0cm" fo:margin-bottom="0cm" fo:text-indent="0cm" style:auto-text-indent="false"/>
    </style:style>
    <style:style style:name="P99" style:family="paragraph" style:parent-style-name="Standard" style:list-style-name="WW8Num29">
      <style:paragraph-properties fo:margin-left="0.356cm" fo:margin-right="0cm" fo:margin-top="0cm" fo:margin-bottom="0cm" fo:text-indent="0cm" style:auto-text-indent="false"/>
    </style:style>
    <style:style style:name="P100" style:family="paragraph" style:parent-style-name="Standard" style:list-style-name="WW8Num29">
      <style:paragraph-properties fo:margin-left="0.356cm" fo:margin-right="0cm" fo:margin-top="0cm" fo:margin-bottom="0cm" fo:text-indent="0cm" style:auto-text-indent="false"/>
    </style:style>
    <style:style style:name="P101" style:family="paragraph" style:parent-style-name="Standard" style:list-style-name="WW8Num30">
      <style:paragraph-properties fo:margin-left="0.356cm" fo:margin-right="0cm" fo:margin-top="0cm" fo:margin-bottom="0cm" fo:text-indent="0cm" style:auto-text-indent="false"/>
    </style:style>
    <style:style style:name="P102" style:family="paragraph" style:parent-style-name="Standard" style:list-style-name="WW8Num30">
      <style:paragraph-properties fo:margin-left="0.356cm" fo:margin-right="0cm" fo:margin-top="0cm" fo:margin-bottom="0cm" fo:text-indent="0cm" style:auto-text-indent="false"/>
    </style:style>
    <style:style style:name="P103" style:family="paragraph" style:parent-style-name="Standard" style:list-style-name="WW8Num30">
      <style:paragraph-properties fo:margin-left="0.356cm" fo:margin-right="0cm" fo:margin-top="0cm" fo:margin-bottom="0cm" fo:text-indent="0cm" style:auto-text-indent="false"/>
    </style:style>
    <style:style style:name="P104" style:family="paragraph" style:parent-style-name="Standard" style:list-style-name="WW8Num30">
      <style:paragraph-properties fo:margin-left="0.356cm" fo:margin-right="0cm" fo:margin-top="0cm" fo:margin-bottom="0cm" fo:text-indent="0cm" style:auto-text-indent="false"/>
    </style:style>
    <style:style style:name="P105" style:family="paragraph" style:parent-style-name="Standard" style:list-style-name="WW8Num35">
      <style:paragraph-properties fo:margin-left="0.356cm" fo:margin-right="0cm" fo:margin-top="0cm" fo:margin-bottom="0cm" fo:text-indent="0cm" style:auto-text-indent="false"/>
    </style:style>
    <style:style style:name="P106" style:family="paragraph" style:parent-style-name="Standard" style:list-style-name="WW8Num16">
      <style:paragraph-properties fo:margin-left="0.356cm" fo:margin-right="0cm" fo:margin-top="0cm" fo:margin-bottom="0cm" fo:text-indent="0cm" style:auto-text-indent="false"/>
    </style:style>
    <style:style style:name="P107" style:family="paragraph" style:parent-style-name="Standard" style:list-style-name="WW8Num22">
      <style:paragraph-properties fo:margin-left="0.356cm" fo:margin-right="0cm" fo:margin-top="0cm" fo:margin-bottom="0cm" fo:text-indent="0cm" style:auto-text-indent="false"/>
    </style:style>
    <style:style style:name="P108" style:family="paragraph" style:parent-style-name="Standard" style:list-style-name="WW8Num22">
      <style:paragraph-properties fo:margin-left="0.356cm" fo:margin-right="0cm" fo:margin-top="0cm" fo:margin-bottom="0cm" fo:text-indent="0cm" style:auto-text-indent="false"/>
    </style:style>
    <style:style style:name="P109" style:family="paragraph" style:parent-style-name="Standard" style:list-style-name="WW8Num21">
      <style:paragraph-properties fo:margin-left="0.356cm" fo:margin-right="0cm" fo:margin-top="0cm" fo:margin-bottom="0cm" fo:text-indent="0cm" style:auto-text-indent="false"/>
    </style:style>
    <style:style style:name="P110" style:family="paragraph" style:parent-style-name="Standard" style:list-style-name="WW8Num21">
      <style:paragraph-properties fo:margin-left="0.356cm" fo:margin-right="0cm" fo:margin-top="0cm" fo:margin-bottom="0cm" fo:text-indent="0cm" style:auto-text-indent="false"/>
    </style:style>
    <style:style style:name="P111" style:family="paragraph" style:parent-style-name="Standard" style:list-style-name="WW8Num21">
      <style:paragraph-properties fo:margin-left="0.356cm" fo:margin-right="0cm" fo:margin-top="0cm" fo:margin-bottom="0cm" fo:text-indent="0cm" style:auto-text-indent="false"/>
    </style:style>
    <style:style style:name="P112" style:family="paragraph" style:parent-style-name="Standard" style:list-style-name="WW8Num21">
      <style:paragraph-properties fo:margin-left="0.356cm" fo:margin-right="0cm" fo:margin-top="0cm" fo:margin-bottom="0cm" fo:text-indent="0cm" style:auto-text-indent="false"/>
    </style:style>
    <style:style style:name="P113" style:family="paragraph" style:parent-style-name="Standard" style:list-style-name="WW8Num5">
      <style:paragraph-properties fo:margin-left="0.356cm" fo:margin-right="0cm" fo:margin-top="0cm" fo:margin-bottom="0.494cm" fo:text-indent="0cm" style:auto-text-indent="false"/>
    </style:style>
    <style:style style:name="P114" style:family="paragraph" style:parent-style-name="Standard" style:list-style-name="WW8Num37">
      <style:paragraph-properties fo:margin-left="0.356cm" fo:margin-right="0cm" fo:margin-top="0cm" fo:margin-bottom="0.494cm" fo:text-indent="0cm" style:auto-text-indent="false"/>
    </style:style>
    <style:style style:name="P115" style:family="paragraph" style:parent-style-name="Standard" style:list-style-name="WW8Num4">
      <style:paragraph-properties fo:margin-left="0.356cm" fo:margin-right="0cm" fo:margin-top="0cm" fo:margin-bottom="0.494cm" fo:text-indent="0cm" style:auto-text-indent="false"/>
    </style:style>
    <style:style style:name="P116" style:family="paragraph" style:parent-style-name="Standard" style:list-style-name="WW8Num2">
      <style:paragraph-properties fo:margin-left="0.356cm" fo:margin-right="0cm" fo:margin-top="0cm" fo:margin-bottom="0.494cm" fo:text-indent="0cm" style:auto-text-indent="false"/>
    </style:style>
    <style:style style:name="P117" style:family="paragraph" style:parent-style-name="Standard" style:list-style-name="WW8Num25">
      <style:paragraph-properties fo:margin-left="0.356cm" fo:margin-right="0cm" fo:margin-top="0cm" fo:margin-bottom="0.494cm" fo:text-indent="0cm" style:auto-text-indent="false"/>
    </style:style>
    <style:style style:name="P118" style:family="paragraph" style:parent-style-name="Standard" style:list-style-name="WW8Num33">
      <style:paragraph-properties fo:margin-left="0.356cm" fo:margin-right="0cm" fo:margin-top="0cm" fo:margin-bottom="0.494cm" fo:text-indent="0cm" style:auto-text-indent="false"/>
    </style:style>
    <style:style style:name="P119" style:family="paragraph" style:parent-style-name="Standard" style:list-style-name="WW8Num18">
      <style:paragraph-properties fo:margin-left="0.356cm" fo:margin-right="0cm" fo:margin-top="0cm" fo:margin-bottom="0.494cm" fo:text-indent="0cm" style:auto-text-indent="false"/>
    </style:style>
    <style:style style:name="P120" style:family="paragraph" style:parent-style-name="Standard" style:list-style-name="WW8Num27">
      <style:paragraph-properties fo:margin-left="0.356cm" fo:margin-right="0cm" fo:margin-top="0cm" fo:margin-bottom="0.494cm" fo:text-indent="0cm" style:auto-text-indent="false"/>
    </style:style>
    <style:style style:name="P121" style:family="paragraph" style:parent-style-name="Standard" style:list-style-name="WW8Num6">
      <style:paragraph-properties fo:margin-left="0.356cm" fo:margin-right="0cm" fo:margin-top="0cm" fo:margin-bottom="0.494cm" fo:text-indent="0cm" style:auto-text-indent="false"/>
    </style:style>
    <style:style style:name="P122" style:family="paragraph" style:parent-style-name="Standard" style:list-style-name="WW8Num31">
      <style:paragraph-properties fo:margin-left="0.356cm" fo:margin-right="0cm" fo:margin-top="0cm" fo:margin-bottom="0.494cm" fo:text-indent="0cm" style:auto-text-indent="false"/>
    </style:style>
    <style:style style:name="P123" style:family="paragraph" style:parent-style-name="Standard" style:list-style-name="WW8Num7">
      <style:paragraph-properties fo:margin-left="0.356cm" fo:margin-right="0cm" fo:margin-top="0cm" fo:margin-bottom="0.494cm" fo:text-indent="0cm" style:auto-text-indent="false"/>
    </style:style>
    <style:style style:name="P124" style:family="paragraph" style:parent-style-name="Standard" style:list-style-name="WW8Num17">
      <style:paragraph-properties fo:margin-left="0.356cm" fo:margin-right="0cm" fo:margin-top="0cm" fo:margin-bottom="0.494cm" fo:text-indent="0cm" style:auto-text-indent="false"/>
    </style:style>
    <style:style style:name="P125" style:family="paragraph" style:parent-style-name="Standard" style:list-style-name="WW8Num1">
      <style:paragraph-properties fo:margin-left="0.356cm" fo:margin-right="0cm" fo:margin-top="0cm" fo:margin-bottom="0.494cm" fo:text-indent="0cm" style:auto-text-indent="false"/>
    </style:style>
    <style:style style:name="P126" style:family="paragraph" style:parent-style-name="Standard" style:list-style-name="WW8Num26">
      <style:paragraph-properties fo:margin-left="0.356cm" fo:margin-right="0cm" fo:margin-top="0cm" fo:margin-bottom="0.494cm" fo:text-indent="0cm" style:auto-text-indent="false"/>
    </style:style>
    <style:style style:name="P127" style:family="paragraph" style:parent-style-name="Standard" style:list-style-name="WW8Num36">
      <style:paragraph-properties fo:margin-left="0.356cm" fo:margin-right="0cm" fo:margin-top="0cm" fo:margin-bottom="0.494cm" fo:text-indent="0cm" style:auto-text-indent="false"/>
    </style:style>
    <style:style style:name="P128" style:family="paragraph" style:parent-style-name="Standard" style:list-style-name="WW8Num24">
      <style:paragraph-properties fo:margin-left="0.356cm" fo:margin-right="0cm" fo:margin-top="0cm" fo:margin-bottom="0.494cm" fo:text-indent="0cm" style:auto-text-indent="false"/>
    </style:style>
    <style:style style:name="P129" style:family="paragraph" style:parent-style-name="Standard" style:list-style-name="WW8Num28">
      <style:paragraph-properties fo:margin-left="0.356cm" fo:margin-right="0cm" fo:margin-top="0cm" fo:margin-bottom="0.494cm" fo:text-indent="0cm" style:auto-text-indent="false"/>
    </style:style>
    <style:style style:name="P130" style:family="paragraph" style:parent-style-name="Standard" style:list-style-name="WW8Num14">
      <style:paragraph-properties fo:margin-left="0.356cm" fo:margin-right="0cm" fo:margin-top="0cm" fo:margin-bottom="0.494cm" fo:text-indent="0cm" style:auto-text-indent="false"/>
    </style:style>
    <style:style style:name="P131" style:family="paragraph" style:parent-style-name="Standard" style:list-style-name="WW8Num3">
      <style:paragraph-properties fo:margin-left="0.356cm" fo:margin-right="0cm" fo:margin-top="0cm" fo:margin-bottom="0.494cm" fo:text-indent="0cm" style:auto-text-indent="false"/>
    </style:style>
    <style:style style:name="P132" style:family="paragraph" style:parent-style-name="Standard" style:list-style-name="WW8Num32">
      <style:paragraph-properties fo:margin-left="0.356cm" fo:margin-right="0cm" fo:margin-top="0cm" fo:margin-bottom="0.494cm" fo:text-indent="0cm" style:auto-text-indent="false"/>
    </style:style>
    <style:style style:name="P133" style:family="paragraph" style:parent-style-name="Standard" style:list-style-name="WW8Num13">
      <style:paragraph-properties fo:margin-left="0.356cm" fo:margin-right="0cm" fo:margin-top="0cm" fo:margin-bottom="0.494cm" fo:text-indent="0cm" style:auto-text-indent="false"/>
    </style:style>
    <style:style style:name="P134" style:family="paragraph" style:parent-style-name="Standard" style:list-style-name="WW8Num23">
      <style:paragraph-properties fo:margin-left="0.356cm" fo:margin-right="0cm" fo:margin-top="0cm" fo:margin-bottom="0.494cm" fo:text-indent="0cm" style:auto-text-indent="false"/>
    </style:style>
    <style:style style:name="P135" style:family="paragraph" style:parent-style-name="Standard" style:list-style-name="WW8Num9">
      <style:paragraph-properties fo:margin-left="0.356cm" fo:margin-right="0cm" fo:margin-top="0cm" fo:margin-bottom="0.494cm" fo:text-indent="0cm" style:auto-text-indent="false"/>
    </style:style>
    <style:style style:name="P136" style:family="paragraph" style:parent-style-name="Standard" style:list-style-name="WW8Num10">
      <style:paragraph-properties fo:margin-left="0.356cm" fo:margin-right="0cm" fo:margin-top="0cm" fo:margin-bottom="0.494cm" fo:text-indent="0cm" style:auto-text-indent="false"/>
    </style:style>
    <style:style style:name="P137" style:family="paragraph" style:parent-style-name="Standard" style:list-style-name="WW8Num29">
      <style:paragraph-properties fo:margin-left="0.356cm" fo:margin-right="0cm" fo:margin-top="0cm" fo:margin-bottom="0.494cm" fo:text-indent="0cm" style:auto-text-indent="false"/>
    </style:style>
    <style:style style:name="P138" style:family="paragraph" style:parent-style-name="Standard" style:list-style-name="WW8Num20">
      <style:paragraph-properties fo:margin-left="0.356cm" fo:margin-right="0cm" fo:margin-top="0cm" fo:margin-bottom="0.494cm" fo:text-indent="0cm" style:auto-text-indent="false"/>
    </style:style>
    <style:style style:name="P139" style:family="paragraph" style:parent-style-name="Standard" style:list-style-name="WW8Num8">
      <style:paragraph-properties fo:margin-left="0.356cm" fo:margin-right="0cm" fo:margin-top="0cm" fo:margin-bottom="0.494cm" fo:text-indent="0cm" style:auto-text-indent="false"/>
    </style:style>
    <style:style style:name="P140" style:family="paragraph" style:parent-style-name="Standard" style:list-style-name="WW8Num30">
      <style:paragraph-properties fo:margin-left="0.356cm" fo:margin-right="0cm" fo:margin-top="0cm" fo:margin-bottom="0.494cm" fo:text-indent="0cm" style:auto-text-indent="false"/>
    </style:style>
    <style:style style:name="P141" style:family="paragraph" style:parent-style-name="Standard" style:list-style-name="WW8Num35">
      <style:paragraph-properties fo:margin-left="0.356cm" fo:margin-right="0cm" fo:margin-top="0cm" fo:margin-bottom="0.494cm" fo:text-indent="0cm" style:auto-text-indent="false"/>
    </style:style>
    <style:style style:name="P142" style:family="paragraph" style:parent-style-name="Standard" style:list-style-name="WW8Num16">
      <style:paragraph-properties fo:margin-left="0.356cm" fo:margin-right="0cm" fo:margin-top="0cm" fo:margin-bottom="0.494cm" fo:text-indent="0cm" style:auto-text-indent="false"/>
    </style:style>
    <style:style style:name="P143" style:family="paragraph" style:parent-style-name="Standard" style:list-style-name="WW8Num15">
      <style:paragraph-properties fo:margin-left="0.356cm" fo:margin-right="0cm" fo:margin-top="0cm" fo:margin-bottom="0.494cm" fo:text-indent="0cm" style:auto-text-indent="false"/>
    </style:style>
    <style:style style:name="P144" style:family="paragraph" style:parent-style-name="Standard" style:list-style-name="WW8Num22">
      <style:paragraph-properties fo:margin-left="0.356cm" fo:margin-right="0cm" fo:margin-top="0cm" fo:margin-bottom="0.494cm" fo:text-indent="0cm" style:auto-text-indent="false"/>
    </style:style>
    <style:style style:name="P145" style:family="paragraph" style:parent-style-name="Standard" style:list-style-name="WW8Num21">
      <style:paragraph-properties fo:margin-left="0.356cm" fo:margin-right="0cm" fo:margin-top="0cm" fo:margin-bottom="0.494cm" fo:text-indent="0cm" style:auto-text-indent="false"/>
    </style:style>
    <style:style style:name="P146" style:family="paragraph" style:parent-style-name="Standard" style:list-style-name="WW8Num19">
      <style:paragraph-properties fo:margin-left="-0.254cm" fo:margin-right="0cm" fo:margin-top="0.494cm" fo:margin-bottom="0.494cm" fo:text-indent="0cm" style:auto-text-indent="false"/>
    </style:style>
    <style:style style:name="P147" style:family="paragraph" style:parent-style-name="Standard" style:list-style-name="WW8Num12">
      <style:paragraph-properties fo:margin-left="-0.254cm" fo:margin-right="0cm" fo:margin-top="0.494cm" fo:margin-bottom="0.494cm" fo:text-indent="0cm" style:auto-text-indent="false"/>
    </style:style>
    <style:style style:name="P148" style:family="paragraph" style:parent-style-name="Standard" style:list-style-name="WW8Num34">
      <style:paragraph-properties fo:margin-left="-0.254cm" fo:margin-right="0cm" fo:margin-top="0.494cm" fo:margin-bottom="0.494cm" fo:text-indent="0cm" style:auto-text-indent="false"/>
    </style:style>
    <style:style style:name="P149" style:family="paragraph" style:parent-style-name="Standard" style:list-style-name="L1">
      <style:paragraph-properties fo:margin-left="-0.254cm" fo:margin-right="0cm" fo:margin-top="0cm" fo:margin-bottom="0.494cm" fo:text-indent="0cm" style:auto-text-indent="false"/>
    </style:style>
    <style:style style:name="P150" style:family="paragraph" style:parent-style-name="Standard" style:list-style-name="L2">
      <style:paragraph-properties fo:margin-left="-0.254cm" fo:margin-right="0cm" fo:margin-top="0cm" fo:margin-bottom="0.494cm" fo:text-indent="0cm" style:auto-text-indent="false"/>
    </style:style>
    <style:style style:name="P151" style:family="paragraph" style:parent-style-name="Standard" style:list-style-name="L3">
      <style:paragraph-properties fo:margin-left="-0.254cm" fo:margin-right="0cm" fo:margin-top="0cm" fo:margin-bottom="0.494cm" fo:text-indent="0cm" style:auto-text-indent="false"/>
    </style:style>
    <style:style style:name="P152" style:family="paragraph" style:parent-style-name="Standard" style:list-style-name="L4">
      <style:paragraph-properties fo:margin-left="-0.254cm" fo:margin-right="0cm" fo:margin-top="0cm" fo:margin-bottom="0.494cm" fo:text-indent="0cm" style:auto-text-indent="false"/>
    </style:style>
    <style:style style:name="P153" style:family="paragraph" style:parent-style-name="Standard" style:list-style-name="L5">
      <style:paragraph-properties fo:margin-left="-0.254cm" fo:margin-right="0cm" fo:margin-top="0cm" fo:margin-bottom="0.494cm" fo:text-indent="0cm" style:auto-text-indent="false"/>
    </style:style>
    <style:style style:name="P154" style:family="paragraph" style:parent-style-name="Standard" style:list-style-name="L6">
      <style:paragraph-properties fo:margin-left="-0.254cm" fo:margin-right="0cm" fo:margin-top="0cm" fo:margin-bottom="0.494cm" fo:text-indent="0cm" style:auto-text-indent="false"/>
    </style:style>
    <style:style style:name="P155" style:family="paragraph" style:parent-style-name="Standard" style:list-style-name="L7">
      <style:paragraph-properties fo:margin-left="-0.254cm" fo:margin-right="0cm" fo:margin-top="0cm" fo:margin-bottom="0.494cm" fo:text-indent="0cm" style:auto-text-indent="false"/>
    </style:style>
    <style:style style:name="P156" style:family="paragraph" style:parent-style-name="Standard" style:list-style-name="L8">
      <style:paragraph-properties fo:margin-left="-0.254cm" fo:margin-right="0cm" fo:margin-top="0cm" fo:margin-bottom="0.494cm" fo:text-indent="0cm" style:auto-text-indent="false"/>
    </style:style>
    <style:style style:name="P157" style:family="paragraph" style:parent-style-name="Standard" style:list-style-name="L9">
      <style:paragraph-properties fo:margin-left="-0.254cm" fo:margin-right="0cm" fo:margin-top="0cm" fo:margin-bottom="0.494cm" fo:text-indent="0cm" style:auto-text-indent="false"/>
    </style:style>
    <style:style style:name="P158" style:family="paragraph" style:parent-style-name="Standard" style:list-style-name="L10">
      <style:paragraph-properties fo:margin-left="-0.254cm" fo:margin-right="0cm" fo:margin-top="0cm" fo:margin-bottom="0.494cm" fo:text-indent="0cm" style:auto-text-indent="false"/>
    </style:style>
    <style:style style:name="P159" style:family="paragraph" style:parent-style-name="Standard" style:list-style-name="L11">
      <style:paragraph-properties fo:margin-left="-0.254cm" fo:margin-right="0cm" fo:margin-top="0cm" fo:margin-bottom="0.494cm" fo:text-indent="0cm" style:auto-text-indent="false"/>
    </style:style>
    <style:style style:name="P160" style:family="paragraph" style:parent-style-name="Standard" style:list-style-name="L12">
      <style:paragraph-properties fo:margin-left="-0.254cm" fo:margin-right="0cm" fo:margin-top="0cm" fo:margin-bottom="0.494cm" fo:text-indent="0cm" style:auto-text-indent="false"/>
    </style:style>
    <style:style style:name="P161" style:family="paragraph" style:parent-style-name="Standard" style:list-style-name="L13">
      <style:paragraph-properties fo:margin-left="-0.254cm" fo:margin-right="0cm" fo:margin-top="0cm" fo:margin-bottom="0.494cm" fo:text-indent="0cm" style:auto-text-indent="false"/>
    </style:style>
    <style:style style:name="P162" style:family="paragraph" style:parent-style-name="Standard" style:list-style-name="L14">
      <style:paragraph-properties fo:margin-left="-0.254cm" fo:margin-right="0cm" fo:margin-top="0cm" fo:margin-bottom="0.494cm" fo:text-indent="0cm" style:auto-text-indent="false"/>
    </style:style>
    <style:style style:name="P163" style:family="paragraph" style:parent-style-name="Standard" style:list-style-name="L15">
      <style:paragraph-properties fo:margin-left="-0.254cm" fo:margin-right="0cm" fo:margin-top="0cm" fo:margin-bottom="0.494cm" fo:text-indent="0cm" style:auto-text-indent="false"/>
    </style:style>
    <style:style style:name="P164" style:family="paragraph" style:parent-style-name="Standard" style:list-style-name="L16">
      <style:paragraph-properties fo:margin-left="-0.254cm" fo:margin-right="0cm" fo:margin-top="0cm" fo:margin-bottom="0.494cm" fo:text-indent="0cm" style:auto-text-indent="false"/>
    </style:style>
    <style:style style:name="P165" style:family="paragraph" style:parent-style-name="rvps3" style:master-page-name="Standard"/>
    <style:style style:name="P166" style:family="paragraph" style:parent-style-name="rvps5">
      <style:paragraph-properties fo:margin-top="0.305cm" fo:margin-bottom="0.423cm" style:snap-to-layout-grid="false"/>
      <style:text-properties fo:font-size="8pt" style:font-size-asian="8pt" style:font-size-complex="8pt"/>
    </style:style>
    <style:style style:name="T1" style:family="text">
      <style:text-properties fo:language="en" fo:country="US"/>
    </style:style>
    <style:style style:name="T2" style:family="text">
      <style:text-properties style:font-name="Verdana" fo:font-size="8pt" style:font-size-asian="8pt" style:font-size-complex="8pt"/>
    </style:style>
    <style:style style:name="T3" style:family="text">
      <style:text-properties fo:font-size="8pt" style:font-size-asian="8pt" style:font-size-complex="8pt"/>
    </style:style>
    <style:style style:name="fr1" style:family="graphic" style:parent-style-name="Frame">
      <style:graphic-properties fo:margin-left="-0.039cm" fo:margin-right="0cm" style:wrap="none" style:vertical-pos="top" style:vertical-rel="baseline" style:horizontal-pos="center" style:horizontal-rel="paragraph-content" draw:flow-with-text="true"/>
    </style:style>
    <text:list-style style:name="L1">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text:start-value="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text:start-value="5">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text:start-value="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style:num-suffix="." style:num-format="1" text:start-value="5">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style:num-suffix="." style:num-format="1" text:start-value="6">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style:num-suffix="." style:num-format="1" text:start-value="7">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style:num-suffix="." style:num-format="1" text:start-value="8">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14">
      <text:list-level-style-number text:level="1" style:num-suffix="." style:num-format="1" text:start-value="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15">
      <text:list-level-style-number text:level="1" style:num-suffix="." style:num-format="1" text:start-value="5">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16">
      <text:list-level-style-number text:level="1" style:num-suffix="." style:num-format="1" text:start-value="6">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text:span text:style-name="rvts7">2. Физический уровень</text:span> </text:p>
      <text:p text:style-name="rvps2"><text:span text:style-name="rvts6">В этой главе мы рассмотрим самый нижний уровень в иерархии сетевых протоколов. Мы начнем со знакомства с теоретическими принципами передачи данных, чтобы уяснить те физические законы, которые ограничивают возможности передавать данные по какой-либо физической среде. </text:span></text:p>
      <text:p text:style-name="rvps2"><text:span text:style-name="rvts6">Затем мы рассмотрим основные виды физических сред, пригодных для передачи сигналов, и примеры систем, использующих эти физические среды.</text:span> </text:p>
      <text:p text:style-name="rvps4"><text:span text:style-name="rvts3">2.1. Теоретические основы передачи данных</text:span> </text:p>
      <text:p text:style-name="rvps3"><text:span text:style-name="rvts1">Все виды информации могут быть представлены при передаче в виде электромагнитных импульсов. В зависимости от среды передачи и организации СПД могут применяться либо аналоговые, либо цифровые сигналы (подробно об этом см. раздел </text:span><text:span text:style-name="rvts2">2.1.2</text:span><text:span text:style-name="rvts1">).</text:span> </text:p>
      <text:p text:style-name="rvps3"><text:span text:style-name="rvts1">Любой сигнал можно рассматривать либо как функцию времени, т.е. то, как различные параметры сигнала изменяются со временем, либо как функцию частоты. Последнее связано с тем, что любой сигнал можно рассматривать как композицию составляющих сигналов определенной частоты. Такие составляющие сигнала называют гармониками разной частоты. Важной характеристикой сигнала является ширина его полосы, которая покрывает весь спектр частот гармоник, составляющих сигнал. Чем шире эта полоса, тем больше информационная емкость сигнала, но тем более строгие требования такой сигнал предъявляет к той среде, по которой он может эффективно распространяться. Ниже мы подробно остановимся на этих понятиях и их взаимосвязях.</text:span> </text:p>
      <text:p text:style-name="rvps3"><text:span text:style-name="rvts1">Основную проблему построения СПД представляет искажение сигнала при передаче. Это происходит под влиянием нескольких причин, основными из которых являются затухание, неравномерность затухания по частоте, искажение формы, разные виды шумов. Шумы возникают вследствие ряда причин, например таких, как термодинамические свойства проводника, взаимные наводки гармоник, составляющих сигнал, внешние электромагнитные воздействия. В случае аналогового сигнала эти искажения носят случайный характер и приводят к потере информации. В случае цифрового сигнала они приводят к ошибкам передачи. Позднее на примере мы покажем, почему так происходит.</text:span> </text:p>
      <text:p text:style-name="rvps3"><text:span text:style-name="rvts1">При создании любой СПД приходится искать компромисс между четырьмя основными факторами: шириной полосы сигнала, скоростью передачи сигнала, уровнем шумов и искажений сигнала, допустимым уровнем ошибок при передаче.</text:span> </text:p>
      <text:p text:style-name="rvps3"><text:span text:style-name="rvts9">2.1.1. Разные формы представления сигнала</text:span> </text:p>
      <text:p text:style-name="rvps2"><text:span text:style-name="rvts7">Как уже было сказано, любой сигнал можно рассматривать как функцию времени, либо как функцию частоты. В первом случае эта функция показывает, как меняются со временем параметры сигнала, например, напряжение или сила тока. Если эта функция имеет непрерывный характер, то говорят о непрерывном сигнале. Если эта функция имеет дискретный вид, то говорят о дискретном сигнале. На </text:span><text:span text:style-name="rvts8">рисунке 2-1</text:span><text:span text:style-name="rvts7"> показаны примеры дискретного и непрерывного сигналов.</text:span> </text:p>
      <text:p text:style-name="rvps4"><text:span text:style-name="rvts10">Рисунок 2-1. Дискретный и непрерывный сигналы</text:span> </text:p>
      <text:p text:style-name="rvps6"/>
      <text:p text:style-name="rvps2"><text:span text:style-name="rvts7">Частотное представление функции основано на том факте, что любая функция от вещественной переменной может быть представлена в виде ряда Фурье:</text:span> </text:p>
      <text:p text:style-name="rvps11"><text:span text:style-name="rvts6">g(t) =</text:span><text:span text:style-name="rvts6">           (1), </text:span></text:p>
      <text:p text:style-name="rvps11"><text:span text:style-name="rvts6">где f =</text:span><text:span text:style-name="rvts6"> - частота, a</text:span><text:span text:style-name="rvts13">n</text:span><text:span text:style-name="rvts6">, b</text:span><text:span text:style-name="rvts13">n</text:span><text:span text:style-name="rvts6"> - амплитуды n-ой гармоники. </text:span></text:p>
      <text:p text:style-name="rvps8"><text:span text:style-name="rvts11">Ясно, что на практике нельзя учесть бесконечно много гармоник. Все их учитывать и не надо потому, что энергия сигнала распределяется не равномерно между гармониками разной частоты. В общем случае соотношение здесь таково, что низкочастотные составляющие несут большую часть энергии. Однако, чем больше составляющих, тем точнее можно воспроизвести вид функции. На </text:span><text:span text:style-name="rvts8">рисунке 2-2</text:span><text:span text:style-name="rvts11"> показана зависимость формы сигнала от числа используемых гармоник и представление сигнала, как функции частоты.</text:span> </text:p>
      <text:p text:style-name="rvps9"><text:span text:style-name="rvts12">Рисунок 2-2. Сигнал как функция частоты</text:span> </text:p>
      <text:p text:style-name="rvps10"/>
      <text:p text:style-name="rvps8"><text:span text:style-name="rvts11">Ни в какой среде сигнал не может передаваться без потери энергии. Разные среды по-разному искажают форму сигнала и поглощают его энергию в зависимости от частоты. С ростом частоты искажения растут. Любая среда передачи ограничивает максимальную частоту передаваемого сигнала, а следовательно, и частоту гармоник, которые можно использовать для аппроксимации функции g(t). Тем самым аппроксимация (точность воспроизведения формы) сигнала ухудшается и скорость передачи понижается. Это хорошо видно на рисунке 2-2.</text:span> </text:p>
      <text:p text:style-name="rvps8"><text:span text:style-name="rvts11">Характеристику канала, определяющую спектр частот, которые физическая среда канала пропускает без существенного понижения мощности сигнала, называют полосой пропускания канала. Значение «существенного понижения мощности» определяется в конкретных случаях. Обычно падение мощности сигнала считают существенным, если оно составляет более 50% ее начального значения. Полосу пропускания канала можно ограничивать искусственно с помощью специального частотного фильтра.</text:span> </text:p>
      <text:p text:style-name="rvps2"><text:span text:style-name="rvts4">2.1.2. Сигналы, данные, передача</text:span> </text:p>
      <text:p text:style-name="rvps1"><text:span text:style-name="rvts2">Важно различать три основные понятия:</text:span> </text:p>
      <text:list text:style-name="WW8Num5">
        <text:list-item>
          <text:p text:style-name="P23"><text:span text:style-name="rvts5">Данные</text:span> </text:p>
        </text:list-item>
        <text:list-item>
          <text:p text:style-name="P55"><text:span text:style-name="rvts5">Сигнал</text:span> </text:p>
        </text:list-item>
        <text:list-item>
          <text:p text:style-name="P113"><text:span text:style-name="rvts5">Передача</text:span> </text:p>
        </text:list-item>
      </text:list>
      <text:p text:style-name="rvps1"><text:span text:style-name="rvts5">Данные</text:span><text:span text:style-name="rvts2"> – это то, с помощью чего мы описываем явление или объект. </text:span><text:span text:style-name="rvts5">Сигнал</text:span><text:span text:style-name="rvts2"> – это представление данных. </text:span><text:span text:style-name="rvts5">Передача</text:span><text:span text:style-name="rvts2"> – это процесс взаимодействия передатчика и приемника с целью получения приемником сигналов от передатчика.</text:span> </text:p>
      <text:p text:style-name="rvps1"><text:span text:style-name="rvts2">Цель этого раздела рассмотреть, применительно к этим терминам, понятия </text:span><text:span text:style-name="rvts3">аналоговый</text:span><text:span text:style-name="rvts2"> и </text:span><text:span text:style-name="rvts3">цифровой</text:span><text:span text:style-name="rvts2">. Соотношение между этими понятиями примерно такое же, как между понятиями непрерывный и дискретный. Применительно к данным понятие «аналоговый» проще всего проиллюстрировать на примере голоса.</text:span> </text:p>
      <text:p text:style-name="rvps1"><text:span text:style-name="rvts2">Акустические волны имеют непрерывный характер, т.е. значения их основных параметров, например, амплитуды, частоты, меняются со временем непрерывно. Другой пример - видеоданные. Яркость изображения, его контрастность также имеют непрерывный характер. Совсем иное дело текст. Он является цепочкой символов, которые представлены в виде кодов, например, наборов из нулей и единиц. Эти коды могут быть легко представлены в дискретном или цифровом виде. Коды могут иметь достаточно сложное устройство, например, если мы хотим обнаруживать или исправлять ошибки при передаче. К этому вопросу мы еще вернемся.</text:span> </text:p>
      <text:p text:style-name="rvps4"><text:span text:style-name="rvts6">Итак, данные могут иметь самую разную природу. Если информация представлена в виде аудио- или видеоданных, то мы говорим об аналоговых данных. Если она представлена в виде текста, то это цифровые данные. Это не означает, что, например, аудиоданные нельзя представить в цифровом виде. Это сделать можно, но потребует дополнительных усилий.</text:span> </text:p>
      <text:p text:style-name="rvps4"><text:span text:style-name="rvts6">Сигналы, как мы уже говорили, могут иметь непрерывную или дискретную форму. В первом случае говорят об аналоговом сигнале, во втором - о цифровом. Как видно из рисунка 2-2, чем больше гармоник, тем точнее форма сигнала, поэтому сигнал в цифровой форме требует большого числа гармоник, чтобы форма сигнала имела ступенчатый вид.</text:span> </text:p>
      <text:p text:style-name="rvps4"><text:span text:style-name="rvts6">Большое значение также имеет количество уровней, которое может иметь сигнал. Чем больше число уровней сигнала, тем больше информации можно передать за один переход с уровня на уровень. Например, если есть только два уровня сигнала, соответствующие 0 и 1, то для передачи 8-разрядного кода символа нам потребуется восемь сигналов. Если же у нас есть сигнал, который может иметь восемь уровней, то потребуется только три таких сигнала, т.е. три изменения уровня сигналов. При этом если скорости изменения уровня сигнала при его передаче в первом и во втором случаях одинаковы, то скорость передачи данных во втором случае будет более чем в два раза выше.</text:span> </text:p>
      <text:p text:style-name="rvps4"><text:span text:style-name="rvts6">Процесс передачи также может иметь аналоговую или цифровую формы. Аналоговая передача предполагает непрерывное изменение параметров передачи. Цифровая передача - резкое, дискретное изменение параметров передаваемого сигнала или импульса. На </text:span><text:span text:style-name="rvts7">рисунке 2-3</text:span><text:span text:style-name="rvts6"> показана взаимосвязь между разными формами передачи цифровых и аналоговых данных.</text:span> </text:p>
      <text:p text:style-name="rvps6"><text:span text:style-name="rvts8">Рисунок 2-3. Представление данных в виде аналоговых и цифровых сигналов</text:span> </text:p>
      <text:p text:style-name="rvps4"><text:span text:style-name="rvts6">Сигнал в цифровой форме нельзя напрямую передавать с помощью аналоговой передачи или, как ее еще называют, аналоговой модуляции, в то время как цифровое кодирование или цифровая передача позволяет передавать оба вида сигнала. В случае аналогового сигнала и цифровой модуляции происходит предварительно оцифровывание сигнала. Смысл процесса оцифровки состоит в том, что с определенной частотой замеряется уровень сигнала. Результаты замера представляют в виде некоторого кода, который передают с помощью цифрового кодирования. Как мы увидим позже, уровни и вид импульса при цифровом кодировании имеют большое значение для скорости и надежности передачи.</text:span> </text:p>
      <text:p text:style-name="rvps4"><text:span text:style-name="rvts1">При аналоговой и цифровой передачах факторы, искажающие передаваемый сигнал, влияют по-разному. Поскольку при передаче всегда происходит потеря энергии сигнала, то для передачи на большие расстояния передаваемый сигнал надо периодически усиливать. Однако при этом будет усиливаться и шум, примешанный к сигналу при передаче. После серии таких усилений форма сигнала может измениться до неузнаваемости. В случае цифровых сигналов это приведет к ошибке передачи, а в случае аналоговых сигналов – к искажению или просто потере сигнала. На </text:span><text:span text:style-name="rvts7">рисунке 2-4</text:span><text:span text:style-name="rvts1"> показано влияние шума на цифровой сигнал.</text:span> </text:p>
      <text:p text:style-name="rvps6"><text:span text:style-name="rvts8">Рисунок 2-4. Влияние шума на цифровой сигнал</text:span> </text:p>
      <text:p text:style-name="rvps3"><text:span text:style-name="rvts6">2.1.3. Взаимосвязь пропускной способности канала и его полосы пропускания</text:span> </text:p>
      <text:p text:style-name="rvps2"><text:span text:style-name="rvts4">Максимальную скорость, с которой канал способен передавать сигнал, называют пропускной способностью канала.</text:span> </text:p>
      <text:p text:style-name="rvps2"><text:span text:style-name="rvts4">В 1924 Найквист открыл взаимосвязь пропускной способности канала и его полосы пропускания.</text:span> </text:p>
      <text:p text:style-name="rvps2"><text:span text:style-name="rvts5">Теорема Найквиста</text:span> </text:p>
      <text:p text:style-name="rvps1"><text:span text:style-name="rvts1">max data rate = </text:span><text:span text:style-name="rvts3">2H </text:span><text:span text:style-name="rvts1">б</text:span><text:span text:style-name="rvts3">ит/сек,</text:span> </text:p>
      <text:p text:style-name="rvps2"><text:span text:style-name="rvts3">где </text:span><text:span text:style-name="rvts2">H</text:span><text:span text:style-name="rvts3"> – ширина полосы пропускания канала, выраженная в Гц, </text:span><text:span text:style-name="rvts2">V</text:span><text:span text:style-name="rvts3"> - количество уровней в сигнале. </text:span></text:p>
      <text:p text:style-name="rvps2"><text:span text:style-name="rvts1">Из этой формулы следует, например, что канал с полосой 3КГц не может передавать двухуровневые сигналы быстрее 6000 бит/сек.</text:span> </text:p>
      <text:p text:style-name="rvps2"><text:span text:style-name="rvts4">Эта теорема также показывает, что, например, бессмысленно сканировать линию чаще, чем удвоенная ширина полосы пропускания. Действительно, все частоты выше этой отсутствуют в сигнале.</text:span> </text:p>
      <text:p text:style-name="rvps2"><text:span text:style-name="rvts4">Однако теорема Найквиста не учитывает шум в канале, который измеряется как отношение мощности полезного сигнала к мощности шума: S/N. Эта величина измеряется в децибелах: 10 log</text:span><text:span text:style-name="rvts7">10</text:span><text:span text:style-name="rvts4">(S/N) dB. Например, если отношение S/N равно 10, то говорят о шуме в 10 dB, если отношение равно 100, то - 20 dB.</text:span> </text:p>
      <text:p text:style-name="rvps2"><text:span text:style-name="rvts4">На случай канала с шумом есть теорема Шеннона, по которой максимальная скорость передачи по каналу с шумом равна</text:span> </text:p>
      <text:p text:style-name="rvps1"><text:span text:style-name="rvts3"><text:span text:style-name="T1">H log</text:span></text:span><text:span text:style-name="rvts8"><text:span text:style-name="T1">2</text:span></text:span><text:span text:style-name="rvts3"><text:span text:style-name="T1"> (1+S/N) </text:span></text:span><text:span text:style-name="rvts3">бит</text:span><text:span text:style-name="rvts3"><text:span text:style-name="T1">/</text:span></text:span><text:span text:style-name="rvts3">сек</text:span><text:span text:style-name="rvts3"><text:span text:style-name="T1">.,</text:span></text:span><text:span text:style-name="T1"> </text:span></text:p>
      <text:p text:style-name="rvps2"><text:span text:style-name="rvts3">где </text:span><text:span text:style-name="rvts2">S/N</text:span><text:span text:style-name="rvts3"> - соотношение сигнал-шум в канале.</text:span> </text:p>
      <text:p text:style-name="rvps2"><text:span text:style-name="rvts4">Здесь уже не важно количество уровней в сигнале. Это теоретический предел, которой редко достигается на практике. Например, по каналу с полосой пропускания в 3000 Гц и уровнем шума 30dB (это характеристики стандартной телефонной линии) нельзя передать данные быстрее, чем со скоростью 30 000 бит/сек.</text:span> </text:p>
      <text:p text:style-name="rvps3"><text:span text:style-name="rvts6">2.1.4. Сигналы с ограниченной полосой пропускания</text:span> </text:p>
      <text:p text:style-name="rvps1"><text:span text:style-name="rvts4">Рассмотрим теперь, как влияют на скорость передачи данных способ их представления.</text:span> </text:p>
      <text:p text:style-name="rvps1"><text:span text:style-name="rvts4">Пусть мы хотим передать символ b в ASCII-коде - 01100010. На </text:span><text:span text:style-name="rvts5">рисунке 2-2 (а)</text:span><text:span text:style-name="rvts4"> показаны форма сигнала и основные гармоники. Коэффициенты этих гармоник могут быть получены из (1) в следующей форме:</text:span> </text:p>
      <text:p text:style-name="Обычный_20__28_Web_29_"><text:span text:style-name="rvts1">               </text:span> </text:p>
      <text:p text:style-name="rvps4"><text:span text:style-name="rvts7">На </text:span><text:span text:style-name="rvts5">рисунке 2-2 (b-e)</text:span><text:span text:style-name="rvts7"> показана форма передаваемого сигнала в зависимости от количества используемых гармоник.</text:span> </text:p>
      <text:p text:style-name="rvps4"><text:span text:style-name="rvts1">Как мы уже отмечали в </text:span><text:span text:style-name="rvts5">разделе 2.1.2</text:span><text:span text:style-name="rvts1">, скорость передачи данных зависит от способа представления данных на физическом уровне и </text:span><text:span text:style-name="rvts3">сигнальной скорости</text:span><text:span text:style-name="rvts1">, или скорости модуляции - скорости изменения значения сигнала. Скорость изменений сигнала в секунду измеряется в единицах, называемых </text:span><text:span text:style-name="rvts3">бот</text:span><text:span text:style-name="rvts1">. Если скорость изменения значения сигнала </text:span><text:span text:style-name="rvts2">b</text:span><text:span text:style-name="rvts1"> бот, то это не означает, что данные передается со скоростью </text:span><text:span text:style-name="rvts2">b</text:span><text:span text:style-name="rvts1"> бит/сек. Многое зависит способа кодирования сигнала: одно изменение значения может кодировать сразу несколько бит. Если используется 8 значений (уровней) сигнала, то каждое изменение его значения кодирует сразу 3 бита. Если используется только два значения сигнала, то скорость в битах равна скорости в ботах.</text:span> </text:p>
      <text:p text:style-name="rvps5"><text:span text:style-name="rvts8">Рисунок 2-2. Сигнал как функция частоты</text:span> </text:p>
      <text:p text:style-name="rvps4"><text:span text:style-name="rvts1">Если имеется линия со скоростью </text:span><text:span text:style-name="rvts2">b</text:span><text:span text:style-name="rvts1"> бит/сек, то для передачи 8 бит потребуется </text:span><text:span text:style-name="rvts2">8/b</text:span><text:span text:style-name="rvts1"> секунд. Следовательно, частота первой гармоники будет </text:span><text:span text:style-name="rvts2">b/8</text:span><text:span text:style-name="rvts1"> Гц. Телефонная линия позволяет передавать с максимальной частотой </text:span><text:span text:style-name="rvts10">3</text:span><text:span text:style-name="rvts1">000 Гц (это ее полоса пропускания). Максимальное число гармоник может быть 3000</text:span><text:span text:style-name="rvts2"> 8/b = 24000/b</text:span><text:span text:style-name="rvts1">. Например, если мы хотим передавать данные со скоростью 9600 бит/сек, то сможем использовать не более 2 гармоник, т.е. сигнал, как на </text:span><text:span text:style-name="rvts5">2-2 (а)</text:span><text:span text:style-name="rvts1"> будет передаваться, как на </text:span><text:span text:style-name="rvts5">2-2 (c)</text:span><text:span text:style-name="rvts1">, что переводит проблему качественной передачи в область фокусов.</text:span> </text:p>
      <text:p text:style-name="rvps6"><text:span text:style-name="rvts9">Другой аспект способа кодирования – это спектр частот, необходимых для передач сигнала. При разных способах кодирования он разный.</text:span> </text:p>
      <text:p text:style-name="rvps4"><text:span text:style-name="rvts7">2.2. Представление данных на физическом уровне</text:span> </text:p>
      <text:p text:style-name="rvps3"><text:span text:style-name="rvts1">Как мы узнали из предыдущего раздела, способ представления данных существенно влияет на скорость передачи. Ранее мы уже отмечали, что данные и сигналы могут быть представлены либо в аналоговой, либо в цифровой форме. На </text:span><text:span text:style-name="rvts5">рисунке 2-5</text:span><text:span text:style-name="rvts1"> показаны схемы цифровой и аналоговой передачи. При цифровой передаче данные из источника </text:span><text:span text:style-name="rvts2">g(t)</text:span><text:span text:style-name="rvts1"> преобразуют в цифровой сигнал </text:span><text:span text:style-name="rvts2">x(t)</text:span><text:span text:style-name="rvts1">. Данные </text:span><text:span text:style-name="rvts2">g(t)</text:span><text:span text:style-name="rvts1"> могут быть как аналоговыми, так и цифровыми. Форму </text:span><text:span text:style-name="rvts2">x(t)</text:span><text:span text:style-name="rvts1"> выбирают так, чтобы оптимально использовать возможности среды передачи. Например, создать канал с максимальной пропускной способностью.</text:span> </text:p>
      <text:p text:style-name="rvps5"><text:span text:style-name="rvts8">Рисунок 2-5. Схемы аналоговой и цифровой передачи</text:span> </text:p>
      <text:p text:style-name="rvps3"><text:span text:style-name="rvts4">Основой аналоговой передачи является непрерывный сигнал с постоянной частотой, который называют </text:span><text:span text:style-name="rvts6">несущим</text:span><text:span text:style-name="rvts4"> сигналом. Частоту несущего сигнала выбирают, исходя из характеристик физической среды передачи. Данные передают, изменяя параметры несущего сигнала, или, как говорят в этом случае, модулируя несущий сигнал. Процесс модуляции состоит в управляемом изменении трех основных параметров сигнала: частоты, амплитуды и фазы.</text:span> </text:p>
      <text:p text:style-name="rvps3"><text:span text:style-name="rvts4">Как видно из рисунка 2-5, возможны четыре перечисленные ниже комбинации, все их которых встречаются на практике:</text:span> </text:p>
      <text:list text:style-name="WW8Num37">
        <text:list-item>
          <text:p text:style-name="P24"><text:span text:style-name="rvts3">Цифровые данные – цифровой сигнал.</text:span><text:span text:style-name="rvts4"> Оборудование для преобразования данных в цифровой форме в цифровой сигнал дешевле и проще, чем оборудование для преобразования данных в аналоговой форме в цифровой сигнал.</text:span> </text:p>
        </text:list-item>
        <text:list-item>
          <text:p text:style-name="P56"><text:span text:style-name="rvts3">Аналоговые данные – цифровой сигнал.</text:span><text:span text:style-name="rvts4"> Использование сигнала в цифровой форме позволяет применять современные средства цифровой передачи, достоинства которой перед аналоговой отмечались выше.</text:span> </text:p>
        </text:list-item>
        <text:list-item>
          <text:p text:style-name="P56"><text:span text:style-name="rvts3">Цифровые данные – аналоговый сигнал.</text:span><text:span text:style-name="rvts4"> Некоторые физические среды передачи, например, оптоволокно, электромагнитные поля могут передавать сигналы только в аналоговой форме.</text:span> </text:p>
        </text:list-item>
        <text:list-item>
          <text:p text:style-name="P114"><text:span text:style-name="rvts3">Аналоговые данные – аналоговый сигнал.</text:span><text:span text:style-name="rvts4"> Аналоговые данные в электрической форме могут легко и дешево передаваться с помощью аналоговых сигналов. Хорошим примером этому случаю является телефония, которую мы рассмотрим в разделе 2.5.</text:span> </text:p>
        </text:list-item>
      </text:list>
      <text:p text:style-name="rvps3"><text:span text:style-name="rvts4">Теперь перейдем к рассмотрению каждого из этих четырех случаев.</text:span> </text:p>
      <text:p text:style-name="rvps3"><text:span text:style-name="rvts9">2.2.1. Цифровые данные – Цифровые сигналы</text:span> </text:p>
      <text:p text:style-name="rvps2"><text:span text:style-name="rvts8">В этом разделе мы рассмотрим представление цифровых данных с помощью сигналов в цифровой форме и то, как это представление влияет на передачу данных.</text:span> </text:p>
      <text:p text:style-name="rvps2"><text:span text:style-name="rvts8">Цифровой сигнал – это дискретная последовательность импульсов по напряжению, каждый из которых имеет ступенчатую форму. Каждый импульс – это единичный сигнал. В общем случае данные в двоичной форме при передаче кодируются так, что один бит данных может быть отображен в несколько единичных сигналов. В простейшем случае это соответствие имеет однозначный характер: один бит – один единичный сигнал. В примерах, приведенных в предыдущих разделах, мы как раз встречали именно этот простейший случай, когда двоичная 1 была представлена высоким потенциалом, а двоичный 0 – низким. В этом разделе мы рассмотрим разные схемы кодирования данных на физическом уровне.</text:span> </text:p>
      <text:p text:style-name="rvps2"><text:span text:style-name="rvts8">Если все единичные сигналы имеют одинаковую полярность (т.е. все положительную или все отрицательную), то говорят, что сигнал униполярный. В противном случае логическую единицу представляют положительным потенциалом, а логический ноль – отрицательным. Скорость передачи данных – это количество бит в секунду, которые передают с помощью сигналов. Эту скорость также называют битовой скоростью.</text:span> </text:p>
      <text:p text:style-name="rvps2"><text:span text:style-name="rvts8">Продолжительность (длина) бита – это интервал времени, которое нужно передатчику, чтобы испустить последовательность надлежащих единичных сигналов. При скорости передачи данных R бит/сек, длина бита равна 1/R. Напомним, что скорость модуляции или сигнальная скорость измеряется в бот – это скорость изменения уровня сигнала. Очень многое зависит от способа кодировки данных. Как уже было отмечено в разделах 2.1.2 и 2.1.4, за одно изменение уровня сигнала можно передать несколько бит данных.</text:span> </text:p>
      <text:p text:style-name="rvps5"><text:span text:style-name="rvts10">Теперь рассмотрим, какие задачи должен решать приемник при передаче. Эти задачи хорошо иллюстрирует рисунок 2-4 (</text:span><text:span text:style-name="rvts11">раздел 2.1.2</text:span><text:span text:style-name="rvts10">). Прежде всего, приемник должен быть точно настроен на длину бита. Он должен уметь распознавать начало и конец передачи каждого бита, а также уровень сигнала: низкий или высокий. На рисунке 2-4 эти задачи решаются измерением уровня сигнала в середине длины бита и сравнением результата измерения с пороговым значением. Из-за шума на линии при этом могут возникать ошибки.</text:span> </text:p>
      <text:p text:style-name="rvps9"><text:span text:style-name="rvts12">Как мы уже отмечали в разделе 2.1, есть три важных фактора влияющие на правильность передачи: уровень шума, скорость передачи данных и ширина полосы пропускания канала. Существует еще один фактор, влияющий на передачу данных: это способ представления (кодировки) данных на физическом уровне. Существует много таких способов, мы рассмотрим лишь наиболее распространенные. Они показаны на </text:span><text:span text:style-name="rvts11">рисунке 2-6</text:span><text:span text:style-name="rvts8"> и</text:span><text:span text:style-name="rvts11">   </text:span><text:span text:style-name="rvts12">в </text:span><text:span text:style-name="rvts11">таблице 2-7</text:span><text:span text:style-name="rvts12">.</text:span> </text:p>
      <text:p text:style-name="rvps12"><text:span text:style-name="rvts15">Таблица 2-7. Свойства кодов</text:span> </text:p>
      <table:table table:name="Таблица1" table:style-name="Таблица1">
        <table:table-column table:style-name="Таблица1.A"/>
        <table:table-row table:style-name="Таблица1.1">
          <table:table-cell table:style-name="Таблица1.A1" office:value-type="string">
            <text:p text:style-name="P20"><text:span text:style-name="rvts11">Потенциальный код NRZ</text:span> </text:p>
            <text:p text:style-name="rvps17"><text:span text:style-name="rvts17">0 – высокий потенциал</text:span> </text:p>
            <text:p text:style-name="rvps17"><text:span text:style-name="rvts17">1 – низкий потенциал</text:span> </text:p>
          </table:table-cell>
        </table:table-row>
        <table:table-row table:style-name="Таблица1.1">
          <table:table-cell table:style-name="Таблица1.A2" office:value-type="string">
            <text:p text:style-name="P20"><text:span text:style-name="rvts7">Биполярный код NRZI</text:span> </text:p>
            <text:p text:style-name="rvps17"><text:span text:style-name="rvts6">0 – нет перепада уровня сигнала в начале битного интервала</text:span> </text:p>
            <text:p text:style-name="rvps17"><text:span text:style-name="rvts6">1 – перепад уровня сигнала в начале интервала</text:span> </text:p>
          </table:table-cell>
        </table:table-row>
        <table:table-row table:style-name="Таблица1.1">
          <table:table-cell table:style-name="Таблица1.A2" office:value-type="string">
            <text:p text:style-name="P20"><text:span text:style-name="rvts11">Биполярный код AMI</text:span> </text:p>
            <text:p text:style-name="rvps17"><text:span text:style-name="rvts17">0 – отсутствие сигнала</text:span> </text:p>
            <text:p text:style-name="rvps17"><text:span text:style-name="rvts17">1 – положительный или отрицательный потенциал, обратный по отношению к потенциалу в предыдущий период</text:span> </text:p>
          </table:table-cell>
        </table:table-row>
        <table:table-row table:style-name="Таблица1.1">
          <table:table-cell table:style-name="Таблица1.A2" office:value-type="string">
            <text:p text:style-name="P20"><text:span text:style-name="rvts11">Манчестерский код</text:span> </text:p>
            <text:p text:style-name="rvps17"><text:span text:style-name="rvts17">0 – переход с высокого потенциала на низкий в середине интервала</text:span> </text:p>
            <text:p text:style-name="rvps17"><text:span text:style-name="rvts17">1 – переход с низкого потенциала на высокий в середине интервала</text:span> </text:p>
          </table:table-cell>
        </table:table-row>
        <table:table-row table:style-name="Таблица1.1">
          <table:table-cell table:style-name="Таблица1.A2" office:value-type="string">
            <text:p text:style-name="P20"><text:span text:style-name="rvts11">Потенциальный код 2B1Q</text:span> </text:p>
            <text:p text:style-name="rvps17"><text:span text:style-name="rvts17">Использует 4 уровня сигналов, значение уровня определяется значением пары битов данных.</text:span> </text:p>
          </table:table-cell>
        </table:table-row>
      </table:table>
      <text:p text:style-name="rvps14"><text:span text:style-name="rvts16">Основными критериями сравнения различных способов кодирования данных на физическом уровне являются:</text:span> </text:p>
      <text:list text:style-name="WW8Num4">
        <text:list-item>
          <text:p text:style-name="P25"><text:span text:style-name="rvts11">Ширина спектра сигнала. </text:span><text:span text:style-name="rvts14">Чем меньше высокочастотных составляющих в сигнале, тем меньшая ширина полосы пропускания канала требуется для передачи. Важным также является отсутствие постоянной составляющей, т.е. гармоники с постоянными, не меняющимися параметрами. Появление такой гармоники приводит к наличию постоянного тока между приемником и передатчиком, что крайне нежелательно. Наконец, как мы уже отмечали, ширина спектра влияет на искажение формы сигнала. Чем шире спектр, тем сильнее искажения.</text:span> </text:p>
        </text:list-item>
        <text:list-item>
          <text:p text:style-name="P58"><text:span text:style-name="rvts11">Синхронизация между приемником и передатчиком. </text:span><text:span text:style-name="rvts14">Мы уже отмечали необходимость для приемника точно определять начало и конец битового интервала. На небольших расстояниях, например, внутри компьютера или между компьютером и его периферийными устройствами для этих целей используют дополнительную линию синхронизации. По этой линии специальная тактирующая схема (часы) выдает строго через определенные промежутки синхроимпульсы. Приход такого импульса для приемника означает начало битового интервала. В сетях, на больших расстояниях, это решение не годится по многим причинам. Другое решение этой проблемы состоит в создании так называемых самосинхронизирующихся кодов. Например, перепад в уровне сигнала (фронт) может служить хорошим признаком для приемника о начале битового интервала. Отсутствие фронта между битовыми интервалами существенно усложняет решение проблемы синхронизации, когда в соседних битовых последовательностях надо передать биты с одинаковыми значениями.</text:span> </text:p>
        </text:list-item>
        <text:list-item>
          <text:p text:style-name="P58"><text:span text:style-name="rvts11">Обнаружение ошибок.</text:span><text:span text:style-name="rvts14"> Хотя методы обнаружения и исправления ошибок располагаются на канальном уровне, который находится над физическим уровнем, тем не менее, и на физическом уровне весьма полезно иметь такие возможности.</text:span> </text:p>
        </text:list-item>
        <text:list-item>
          <text:p text:style-name="P58"><text:span text:style-name="rvts11">Чувствительность к шуму.</text:span><text:span text:style-name="rvts14"> За счет надлежащих ухищрений в схеме кодировки данных можно добиться высокой производительности при передаче даже при наличии очень высокого уровня шума.</text:span> </text:p>
        </text:list-item>
        <text:list-item>
          <text:p text:style-name="P115"><text:span text:style-name="rvts11">Стоимость и скорость.</text:span><text:span text:style-name="rvts14"> Несмотря на постоянное удешевление цифровой аппаратуры общая тенденция такова, что увеличение сигнальной скорости с целью увеличения битовой ведет к удорожанию аппаратуры.</text:span> </text:p>
        </text:list-item>
      </text:list>
      <text:p text:style-name="rvps16"><text:span text:style-name="rvts18">Все схемы кодирования делятся на потенциальные и импульсные. У потенциальных кодов значение бита передается удержанием потенциала сигнала на определенном уровне в течение битового интервала. У импульсных кодов это значение передается перепадом (фронтом) уровня сигнала. Направление перепада с низкого на высокий или с высокого на низкий уровень определяет значение бита.</text:span> </text:p>
      <text:p text:style-name="rvps2"><text:span text:style-name="rvts7">2.2.1.1. Потенциальный NRZ-код</text:span> </text:p>
      <text:p text:style-name="rvps3"><text:span text:style-name="rvts6">Как указано в таблице 2-7, в потенциальной схеме кодирования NRZ (NRZ – Non return to zero – без возврата к нулю на битовом интервале) логическому 0 и логической 1 сопоставлены два устойчиво различаемых потенциала. К достоинствам этого кода следует отнести простоту реализации, устойчивость к ошибкам, достаточно узкий частотный спектр сигнала.</text:span> </text:p>
      <text:p text:style-name="rvps3"><text:span text:style-name="rvts6">Основным недостатком этого кода является отсутствие синхронизации. На длинных последовательностях нулей или единиц, т.е. когда потенциал на линии не меняется, может произойти рассинхронизация между приемником и передатчиком, что приведет к ошибкам. Однако если исключить возможность появления длинных последовательностей 0 или 1, то этот метод может быть весьма эффективен. Обеспечить отсутствие таких последовательностей могут специальные устройства, называемые </text:span><text:span text:style-name="rvts8">скремблеры</text:span><text:span text:style-name="rvts6">.</text:span> </text:p>
      <text:p text:style-name="rvps3"><text:span text:style-name="rvts6">Модификацией NRZ-кода и хорошим примером дифференциального кодирования является код NRZ-I. Идея дифференциальных кодов состоит в том, чтобы кодировать не абсолютное значение текущего бита, а разницу значений между предыдущим битом и текущим. В случае кода NRZ-I если текущий бит – 0, то он кодируется тем же потенциалом, что и предыдущий бит, если текущий бит – 1, то он кодируется другим потенциалом, чем предыдущий. Основным достоинством этого кода по отношению NRZ-коду является большая устойчивость к шуму.</text:span> </text:p>
      <text:p text:style-name="rvps2"><text:span text:style-name="rvts6">2.2.1.2. Биполярный код AMI</text:span> </text:p>
      <text:p text:style-name="rvps3"><text:span text:style-name="rvts7">Другим примером потенциального кода является метод биполярного кодирования с альтернативной инверсией (Bipolar Alternate Mark Inversion – AMI). В этом методе используются не два уровня сигналов, как в NRZ-методах, а три: положительный, ноль и отрицательный. Значению 0 соответствует нулевой потенциал на линии; значению 1 - либо положительный, либо отрицательный потенциал. При этом потенциал каждой последующей единицы противоположен потенциалу предыдущей.</text:span> </text:p>
      <text:p text:style-name="rvps3"><text:span text:style-name="rvts7">У этого метода есть несколько существенных преимуществ по сравнению с NRZ-кодами. Во-первых, в случае длительной последовательности единиц рассинхронизации не происходит. Каждая единица сопровождается изменением потенциала, устойчиво распознаваемым приемником. Поскольку каждая единица сопровождается изменением потенциала, то не возникнет постоянной составляющей. Однако длинная последовательность 0 остается проблемой, и требуются дополнительные усилия, которые позволили бы избежать ее появления. Во-вторых, спектр сигнала здесь уже, чем у NRZ-кодов. И, наконец, свойство чередования уровней позволяет обнаруживать единичные ошибки.</text:span> </text:p>
      <text:p text:style-name="rvps3"><text:span text:style-name="rvts7">С применением надлежащей техники скремблирования биполярные импульсные коды обладают лучшими характеристиками, чем NRZ-коды. Однако это превосходство не бесплатно. Каждый единичный сигнал может иметь один из трех уровней, а поэтому он может нести </text:span><text:span text:style-name="rvts7">бит информации, из которых используется только один бит. Поэтому эффективность этого кода ниже. Кроме того, передатчик и приемник для биполярного метода сложнее, чем для NRZ-кодов.</text:span> </text:p>
      <text:p text:style-name="rvps4"><text:span text:style-name="rvts9">2.2.1.3. Биполярные импульсные коды</text:span> </text:p>
      <text:p text:style-name="rvps3"><text:span text:style-name="rvts8">Существует другая группа методов кодирования, известная как биполярное импульсное кодирование. Здесь мы рассмотрим широко распространенные методы из этой группы: </text:span><text:span text:style-name="rvts7">Манчестерский</text:span><text:span text:style-name="rvts8"> и </text:span><text:span text:style-name="rvts7">дифференциальный Манчестерский</text:span><text:span text:style-name="rvts8"> коды.</text:span> </text:p>
      <text:p text:style-name="rvps3"><text:span text:style-name="rvts8">В Манчестерском коде данные кодируются фронтами в середине битового интервала. Этим достигаются две цели: синхронизация приемника и передатчика, и передача данных: фронт перехода от низкого потенциала к высокому соответствует 1, а фронт перехода от высокого потенциала к низкому – 0. Этот код показан на рисунке 2-6.</text:span> </text:p>
      <text:p text:style-name="rvps3"><text:span text:style-name="rvts8">В дифференциальном Манчестерском коде сигнал может менять свой уровень дважды в течение битового интервала. В середине интервала обязательно происходит изменение уровня. Этот перепад используется для синхронизации. При передаче 0 в начале битового интервала происходит перепад уровней, при 1 – такой перепад отсутствует. (См. рисунок 2-6).</text:span> </text:p>
      <text:p text:style-name="rvps2"><text:span text:style-name="rvts6">Все биполярные импульсные методы требуют от одного до двух перепадов уровня сигнала за один битовый интервал. Поэтому их сигнальная скорость в два раза выше, чем у потенциальных кодов. Это означает, что они требуют более широкой полосы пропускания, чем потенциальные коды. Однако у них есть несколько существенных преимуществ:</text:span> </text:p>
      <text:list text:style-name="WW8Num2">
        <text:list-item>
          <text:p text:style-name="P26"><text:span text:style-name="rvts8">самосинхронизация</text:span> </text:p>
        </text:list-item>
        <text:list-item>
          <text:p text:style-name="P61"><text:span text:style-name="rvts8">отсутствие постоянной составляющей</text:span> </text:p>
        </text:list-item>
        <text:list-item>
          <text:p text:style-name="P116"><text:span text:style-name="rvts8">обнаружение единичных ошибок</text:span> </text:p>
        </text:list-item>
      </text:list>
      <text:p text:style-name="rvps3"><text:span text:style-name="rvts7">2.2.1.4. Потенциальный код 2B1Q</text:span> </text:p>
      <text:p text:style-name="rvps2"><text:span text:style-name="rvts6">В этом методе каждые два последовательных бита (2В) передаются за один битовый интервал сигнала, который может иметь четыре состояния (1Q). Паре 00 соответствует потенциал -2.5 В, 01 соответствует -0.833 В, 11 – +0.833 В, 10 – +2.5 В. </text:span></text:p>
      <text:p text:style-name="rvps2"><text:span text:style-name="rvts6">У этого метода сигнальная скорость в два раза ниже, чем у кодов NRZ и AMI, а спектр сигнала в два раза уже. Поэтому с помощью 2B1Q-кода можно по одной и той же линии передавать данные в два раза быстрее. Однако реализация этого метода требует более мощного передатчика и более сложного приемника, который должен различать не два уровня, а четыре.</text:span> </text:p>
      <text:p text:style-name="rvps2"><text:span text:style-name="rvts11">2.2.1.5. Сигнальная скорость</text:span> </text:p>
      <text:p text:style-name="rvps3"><text:span text:style-name="rvts6">Здесь мы рассмотрим, как тот или иной метод кодирования влияет на скорость передачи данных (битовую скорость) и сигнальную скорость.</text:span> </text:p>
      <text:p text:style-name="rvps3"><text:span text:style-name="rvts6">Как мы уже отмечали, битовая скорость равна 1/</text:span><text:span text:style-name="rvts9">t</text:span><text:span text:style-name="rvts10">b</text:span><text:span text:style-name="rvts6">, где </text:span><text:span text:style-name="rvts9">t</text:span><text:span text:style-name="rvts10">b</text:span><text:span text:style-name="rvts6">– длина бита. Сигнальная скорость показывает скорость изменения уровня сигнала. Возьмем для примера Манчестерский код. Минимальный размер единичного сигнала равен половине битового интервала. Для последовательности из 0 или 1 будет генерироваться последовательность таких единичных сигналов. Поэтому сигнальная скорость Манчестерского кода равна 2/</text:span><text:span text:style-name="rvts9">t</text:span><text:span text:style-name="rvts10">b</text:span><text:span text:style-name="rvts6">. Это иллюстрирует </text:span><text:span text:style-name="rvts7">рисунок 2-8</text:span><text:span text:style-name="rvts6"> для случая последовательности 1 и битовой скорости 1 Мбит/сек.</text:span> </text:p>
      <text:p text:style-name="rvps4"><text:span text:style-name="rvts8">Рисунок 2-8. Сигнальная скорость</text:span> </text:p>
      <text:p text:style-name="rvps3"><text:span text:style-name="rvts6">В общем случае</text:span> </text:p>
      <text:p text:style-name="rvps7"><text:span text:style-name="rvts6">D =  R/b,</text:span> </text:p>
      <text:p text:style-name="rvps7"><text:span text:style-name="rvts6">где  D – сигнальная скорость</text:span> </text:p>
      <text:p text:style-name="rvps7"><text:span text:style-name="rvts6">R – битовая скорость в бит/сек.</text:span> </text:p>
      <text:p text:style-name="rvps7"><text:span text:style-name="rvts6">b – количество бит на единичный сигнал</text:span> </text:p>
      <text:p text:style-name="rvps3"><text:span text:style-name="rvts5">2.2.2. Цифровые данные – Аналоговый сигнал</text:span> </text:p>
      <text:p text:style-name="rvps2"><text:span text:style-name="rvts1">Теперь мы рассмотрим передачу данных в цифровой форме с помощью аналоговых сигналов. Широко известным примером такой передачи является использование телефонных сетей для передачи цифровых данных. Телефонные сети (их устройство и принципы функционирования мы рассмотрим в </text:span><text:span text:style-name="rvts4">разделе 2.5</text:span><text:span text:style-name="rvts1">) были созданы для передачи и коммутации аналоговых сигналов в голосовом диапазоне частот от 300 до 3400 Гц. Этот диапазон не совсем подходит для передачи цифровых данных. Поэтому подключить источник таких данных напрямую в телефонную сеть нельзя. Для этого используют специальное устройство - </text:span><text:span text:style-name="rvts2">модем</text:span><text:span text:style-name="rvts1"> (МОдулятор–ДЕМодулятор). Этот прибор преобразует как цифровой сигнал в аналоговый в надлежащем диапазоне частот, так и наоборот: из аналоговой формы в цифровую. В этом разделе мы познакомимся с основными принципами такого преобразования.</text:span> </text:p>
      <text:p text:style-name="rvps2"><text:span text:style-name="rvts1">Как мы уже отмечали, аналоговая модуляция заключается в управляемом изменении одного или нескольких основных параметров несущего сигнала: амплитуды, частоты и фазы. Есть три основных метода модуляции для преобразования цифровых данных в аналоговую форму (они показаны на </text:span><text:span text:style-name="rvts4">рисунке 2-9</text:span><text:span text:style-name="rvts3">)</text:span><text:span text:style-name="rvts1">:</text:span> </text:p>
      <text:list text:style-name="WW8Num25">
        <text:list-item>
          <text:p text:style-name="P27"><text:span text:style-name="rvts3">амплитудная модуляция</text:span> </text:p>
        </text:list-item>
        <text:list-item>
          <text:p text:style-name="P62"><text:span text:style-name="rvts3">частотная модуляция</text:span> </text:p>
        </text:list-item>
        <text:list-item>
          <text:p text:style-name="P117"><text:span text:style-name="rvts3">фазовая модуляция</text:span> </text:p>
        </text:list-item>
      </text:list>
      <text:p text:style-name="rvps4"><text:span text:style-name="rvts6">Рисунок 2-9. Основные методы модуляции</text:span> </text:p>
      <text:p text:style-name="rvps2"><text:span text:style-name="rvts1">Во всех этих случаях спектр гармоник получаемого сигнала сконцентрирован в области частоты несущего сигнала.</text:span> </text:p>
      <text:p text:style-name="rvps2"><text:span text:style-name="rvts3">В случае амплитудной модуляции двоичные 0 и 1 представлены аналоговым сигналом на частоте несущей, но разной амплитуды. Обычно 0 соответствует сигнал с нулевой амплитудой. Таким образом, при амплитудной модуляции сигнал S(t) (см. рисунок 2-5) имеет вид:</text:span> </text:p>
      <text:p text:style-name="rvps2"><text:span text:style-name="rvts3">S(t) =</text:span> </text:p>
      <text:p text:style-name="rvps2"><text:span text:style-name="rvts3">где </text:span><text:span text:style-name="rvts3">- несущий сигнал с амплитудой A. Метод амплитудной модуляции не очень эффективен по сравнению с другими методами, т.к. он очень чувствителен к шумам. Чаще всего он используется в сочетании с другими видами модуляции. В чистом виде он применяется на телефонной линии на скоростях до 1200 бит/сек., а также для передачи сигналов по оптоволоконным каналам.</text:span> </text:p>
      <text:p text:style-name="rvps2"><text:span text:style-name="rvts3">При частотной модуляции двоичные 0 и 1 представляют сигналами разной частоты, сдвинутой, как правило, по отношению к частоте несущей на одинаковую величину, но в противоположном направлении:</text:span> </text:p>
      <text:p text:style-name="rvps2"><text:span text:style-name="rvts3">S(t) =</text:span> </text:p>
      <text:p text:style-name="rvps7"><text:span text:style-name="rvts1">где </text:span><text:span text:style-name="rvts2">f</text:span><text:span text:style-name="rvts8">c</text:span><text:span text:style-name="rvts1">= </text:span><text:span text:style-name="rvts2">f</text:span><text:span text:style-name="rvts8">1</text:span><text:span text:style-name="rvts1"> - </text:span><text:span text:style-name="rvts7">Δ</text:span><text:span text:style-name="rvts1">= </text:span><text:span text:style-name="rvts2">f</text:span><text:span text:style-name="rvts8">2</text:span><text:span text:style-name="rvts1">+</text:span><text:span text:style-name="rvts7">Δ</text:span><text:span text:style-name="rvts1">, где </text:span><text:span text:style-name="rvts7">Δ</text:span><text:span text:style-name="rvts1"> - сдвиг по частоте.</text:span> </text:p>
      <text:p text:style-name="rvps2"><text:span text:style-name="rvts1">На </text:span><text:span text:style-name="rvts4">рисунке 2-9</text:span><text:span text:style-name="rvts1"> показан пример использования частотной модуляции для полнодуплексной связи по телефонной линии. Напомним, что полнодуплексной называется связь, когда данные можно передавать по каналу одновременно в оба направления. Телефонная линия имеет полосу от 300 Гц до 3400 Гц. Для обеспечения полного дуплекса эта полоса делится на две. По одной полосе с центром в 1170 Гц идет, например, передача, при которой 0 и 1 представлены частотами, сдвинутыми на 100 Гц, а по другой в этом случае идет прием, где 0 и 1 представлены частотами 2025 Гц и 2225 Гц. Обратите внимание, что эти две полосы немного перекрываются, поэтому возможна интерференция сигналов.</text:span> </text:p>
      <text:p text:style-name="rvps4"><text:span text:style-name="rvts6">Рисунок 2-10. Полнодуплексная передача по телефонной линии</text:span> </text:p>
      <text:p text:style-name="rvps2"><text:span text:style-name="rvts3">Частотная модуляция менее чувствительна к шумам, чем амплитудная. Чаще всего ее применяют в радиомодемах на частотах от 3 МГц до 30 МГц, а также в высокочастотных кабелях локальных сетей.</text:span> </text:p>
      <text:p text:style-name="rvps2"><text:span text:style-name="rvts3">Фазовая модуляция состоит в представлении цифровых данных сдвигом фазы несущего сигнала. На рисунке 2-9 внизу показан пример дифференциальной фазовой модуляции. В этом примере 0 представлен единичным сигналом той же фазы, что и предыдущий; 1 представлена единичным сигналом, сдвинутым по фазе на 180°. Для дифференциальной фазовой модуляции получаем:</text:span> </text:p>
      <text:p text:style-name="rvps2"><text:span text:style-name="rvts3">S(t) =</text:span> </text:p>
      <text:p text:style-name="rvps2"><text:span text:style-name="rvts3">Эффективность использования полосы пропускания можно существенно повысить, если единичный сигнал будет кодировать несколько бит. Например, сдвигая фазу единичного сигнала на 90°, можно предложить следующий метод кодирования цифровых данных, известный как квадратичная фазовая модуляция:</text:span> </text:p>
      <text:p text:style-name="rvps2"><text:span text:style-name="rvts3">S(t) =</text:span> </text:p>
      <text:p text:style-name="rvps2"><text:span text:style-name="rvts3">Эту схему можно усовершенствовать для передачи сразу трех бит, используя 8 фазовых углов. Мы еще вернемся в </text:span><text:span text:style-name="rvts4">разделе 2.5.3</text:span><text:span text:style-name="rvts3"> к использованию этого метода модуляции, когда будем рассматривать применение модема для передачи данных в телефонных сетях, где используется 12 фазовых углов, четыре из которых имеют по две амплитуды.</text:span> </text:p>
      <text:p text:style-name="rvps2"><text:span text:style-name="rvts3">Наш пример хорошо иллюстрирует различие битовой скорости R бит/сек. и скорости модуляции D бит. Предположим, что последняя схема с 12 фазовыми углами применяется, когда на вход подаются данные, закодированные с помощью NRZ-кода. Битовая скорость R=1/t</text:span><text:span text:style-name="rvts13">b</text:span><text:span text:style-name="rvts3">, где t</text:span><text:span text:style-name="rvts13">b</text:span><text:span text:style-name="rvts3"> – длина бита в NRZ-коде. Однако на выходе закодированный единичный сигнал будет нести b=4 бита, используя L=16 различных комбинаций фазы и амплитуды. Поэтому скорость модуляции будет R/4. Это означает, что при скорости модуляции в 2400 бит битовая скорость будет 9600 бит/сек. В общем случае:</text:span> </text:p>
      <text:p text:style-name="rvps2"/>
      <text:p text:style-name="rvps2"><text:span text:style-name="rvts3">где D – скорость модуляции (сигнальная скорость)</text:span> </text:p>
      <text:p text:style-name="rvps2"><text:span text:style-name="rvts3">R – битовая скорость (скорость передачи данных)</text:span> </text:p>
      <text:p text:style-name="rvps2"><text:span text:style-name="rvts3">L – число разных уровней единичных сигналов</text:span> </text:p>
      <text:p text:style-name="rvps2"><text:span text:style-name="rvts3">b – число бит на единичный сигнал</text:span> </text:p>
      <text:p text:style-name="rvps2"><text:span text:style-name="rvts3">2.2.3. Аналоговые данные – Цифровой сигнал</text:span> </text:p>
      <text:p text:style-name="rvps1"><text:span text:style-name="rvts1">Преобразование аналоговых данных в цифровой сигнал можно представить как преобразование аналоговых данных в цифровую форму. Этот процесс называют оцифровкой данных. Выполнив его, мы можем передать цифровые данные цифровым или аналоговым сигналом. Как это делать, мы уже рассмотрели в разделах 2.2.1 и 2.2.2. На </text:span><text:span text:style-name="rvts2">рисунке 2-11</text:span><text:span text:style-name="rvts1"> показан процесс передачи голоса цифровым кодом.</text:span> </text:p>
      <text:p text:style-name="rvps3"><text:span text:style-name="rvts4">Рисунок 2-11. Оцифровка аналоговых данных</text:span> </text:p>
      <text:p text:style-name="rvps1"><text:span text:style-name="rvts1">На этом рисунке устройство АЦП (аналогово-цифровой преобразователь) превращает аналоговые данные в цифровую форму, а устройство ЦАП (цифро-аналоговый преобразователь) выполняет обратную процедуру. Устройство, объединяющее в себе функции и АЦП, и ЦАП, называют кодеком (кодер-декодер). Это устройство мы уже встречали на рисунке 2-3. В этом разделе мы рассмотрим два основных метода преобразования аналогового сигнала в цифровую форму: импульсно-кодовую модуляцию и дельта-модуляцию.</text:span> </text:p>
      <text:p text:style-name="rvps3"><text:span text:style-name="rvts4">2.2.3.1. Импульсно-кодовая модуляция</text:span> </text:p>
      <text:p text:style-name="rvps1"><text:span text:style-name="rvts1">Импульсно-кодовая модуляция (ИКМ) основана на следствии из теоремы Найквиста, которое утверждает, что если измерять параметры сигнала </text:span><text:span text:style-name="rvts2">f(t)</text:span><text:span text:style-name="rvts1"> через регулярные интервалы времени с частотой не меньше, чем удвоенная частота самой высокочастотной составляющей сигнала, то полученная серия измерений будет содержать всю информацию об исходном сигнале и этот сигнал может быть восстановлен.</text:span> </text:p>
      <text:p text:style-name="rvps1"><text:span text:style-name="rvts1">Например, для линий с полосой пропускания в 4000 Гц достаточно проводить замеры сигнала с частотой в 8000 Гц, чтобы полностью восстановить сигнал. Однако надо помнить, что это замеры амплитуды аналогового сигнала. Чтобы преобразовать результаты замера в цифровой код, поступают следующим образом. Весь диапазон всех возможных амплитуд сигналов сначала разбивают, например, на 16 уровней. Каждому уровню сопоставляют двоичный код, который соответствует двоичному представлению номера этого уровня. Для примера, изображенного на </text:span><text:span text:style-name="rvts3">рисунке 2-12</text:span><text:span text:style-name="rvts1">, нам потребуется 4 разряда для представления каждого замера.</text:span> </text:p>
      <text:p text:style-name="rvps4"><text:span text:style-name="rvts5">Важно иметь в виду, что т.к. каждый из 16 уровней является лишь приближением реального значения амплитуды сигнала, то точное восстановление исходного сигнала будет невозможно. Можно увеличить число уровней до 156, что потребует 8 разрядов (для передачи голоса это будет сравнимо по качеству с аналоговой передачей). Однако заметим, что нам в этом случае придется передавать результаты более 8000 замеров по 8 разрядов каждый, т.е. битовая скорость должна быть не ниже 64 Кбит/сек.</text:span> </text:p>
      <text:p text:style-name="rvps4"><text:span text:style-name="rvts5">На стороне приемника по полученному цифровому коду восстанавливают аналоговый сигнал. Однако, как мы уже отметили, вследствие «округления» точное восстановление сигнала невозможно. Этот эффект называют ошибкой квантования или шумом квантования. Существуют методы его понижения за счет нелинейных методов квантования. </text:span></text:p>
      <text:p text:style-name="rvps3"><text:span text:style-name="rvts2">2.2.3.2. Дельта-модуляция</text:span> </text:p>
      <text:p text:style-name="rvps5"><text:span text:style-name="rvts1">Другой альтернативой ИКМ является метод дельта-модуляции. Этот метод представлен на </text:span><text:span text:style-name="rvts6">рисунке 2-13</text:span><text:span text:style-name="rvts1">. На исходную непрерывную функцию, представляющую аналоговый сигнал, накладывают ступенчатую функцию. Значения этой ступенчатой функции меняются на каждом шаге квантования по времени Ts на величину </text:span><text:span text:style-name="rvts4">δ</text:span><text:span text:style-name="rvts1">. Замена исходной функции на эту дискретную, ступенчатую функцию интересна тем, что поведение последней носит двоичный характер. На каждом шаге значение ступенчатой функции либо увеличивается на </text:span><text:span text:style-name="rvts4">δ</text:span><text:span text:style-name="rvts1">, будем представлять этот случай 1, либо уменьшается на </text:span><text:span text:style-name="rvts4">δ</text:span><text:span text:style-name="rvts1"> – случай 0. Внизу рисунка показан оцифрованный вид этой функции. Мы еще встретимся с этим методом, когда будем рассматривать работу телефонной системы в </text:span><text:span text:style-name="rvts3">разделе 2.5</text:span><text:span text:style-name="rvts1">.</text:span> </text:p>
      <text:p text:style-name="rvps8"><text:span text:style-name="rvts7">Рисунок 2-13. Дельта-модуляция</text:span> </text:p>
      <text:p text:style-name="rvps6"><text:span text:style-name="rvts5">Процесс передачи при использовании дельта-модуляции организован следующим образом. В момент очередного замера текущее значение исходной функции сравнивается со значением ступенчатой функции на предыдущем шаге. Если значение исходной функции больше, передается 1, в противном случае – 0. Таким образом, ступенчатая функция всегда меняет свое значение.</text:span> </text:p>
      <text:p text:style-name="rvps6"><text:span text:style-name="rvts5">У метода дельта-модуляции есть два параметра: величина шага d и частота замеров, или шаг квантования. Выбор шага d – это баланс между ошибкой квантования и ошибкой перегрузки по крутизне (см. рисунок). Когда исходный сигнал изменяется достаточно медленно, то возникает только ошибка квантования, чем больше d, тем больше эта ошибка. Если же сигнал изменяется резко, то скорость роста ступенчатой функции может отставать. Это вид ошибки растет с уменьшением d.</text:span> </text:p>
      <text:p text:style-name="rvps6"><text:span text:style-name="rvts5">Положение можно улучшить, увеличив частоту замеров, но это увеличит битовую скорость на линии.</text:span></text:p>
      <text:p text:style-name="rvps3"><text:span text:style-name="rvts4">2.2.4. Аналоговые данные – Аналоговый сигнал</text:span> </text:p>
      <text:p text:style-name="rvps2"><text:span text:style-name="rvts2">Анализ этого случая начнем с того, чтобы понять, где может возникнуть потребность в такого вида преобразованиях. Аналоговая модуляция цифровых данных возникает там, где нет цифровых каналов. Цифровое кодирование аналоговых данных возникает тогда, когда есть цифровые каналы. Где возникает потребность передавать аналоговые данные с помощью аналоговых сигналов?</text:span> </text:p>
      <text:p text:style-name="rvps2"><text:span text:style-name="rvts2">Прежде всего, такая потребность возникает при использовании радиоканалов. Если передавать аудиоинформацию в голосовом диапазоне (300 – 3000 Гц), то потребуется антенна диаметром в несколько километров. Модуляция, т.е. объединение исходного сигнала m(t) и несущей частоты </text:span><text:span text:style-name="rvts8">ƒ</text:span><text:span text:style-name="rvts16">c</text:span><text:span text:style-name="rvts2">, позволяет нужным образом изменять параметры исходного сигнала и тем самым упростить решение ряда технических проблем. Кроме этого, модуляция позволяет использовать методы мультиплексирования или уплотнения. (О мультиплексировании мы поговорим в разделе 2.4, а в разделах 2.3 и 2.5 мы рассмотрим подробнее использование электромагнитных волн для передачи).</text:span> </text:p>
      <text:p text:style-name="rvps2"><text:span text:style-name="rvts2">Три способа модуляции для передачи аналоговых данных в аналоговой форме показаны на </text:span><text:span text:style-name="rvts3">рисунке 2-14</text:span><text:span text:style-name="rvts2">. Это амплитудная модуляция, частотная и фазовая.</text:span> </text:p>
      <text:p text:style-name="rvps4"><text:span text:style-name="rvts5">Рисунок 2-14. Передача аналоговых данных в аналоговой форме</text:span> </text:p>
      <text:p text:style-name="rvps1"><text:span text:style-name="rvts1">При амплитудной модуляции форма результирующего сигнала определяется формулой:</text:span> </text:p>
      <text:p text:style-name="rvps6"><text:span text:style-name="rvts6">,</text:span> </text:p>
      <text:p text:style-name="rvps6"><text:span text:style-name="rvts6">где </text:span><text:span text:style-name="rvts8">ƒ</text:span><text:span text:style-name="rvts10">c</text:span><text:span text:style-name="rvts6"> - частота несущей,</text:span> </text:p>
      <text:p text:style-name="rvps6"><text:span text:style-name="rvts9">n</text:span><text:span text:style-name="rvts10">a</text:span><text:span text:style-name="rvts6">– индекс модуляции, который определяют как отношение амплитуды исходного сигнала к амплитуде несущего сигнала.</text:span> </text:p>
      <text:p text:style-name="rvps6"><text:span text:style-name="rvts6">Форма результирующего сигнала при частотной модуляции определяется следующим выражением:</text:span> </text:p>
      <text:p text:style-name="rvps6"><text:span text:style-name="rvts6">,</text:span> </text:p>
      <text:p text:style-name="rvps6"><text:span text:style-name="rvts6">где  </text:span><text:span text:style-name="rvts6">- индекс частотной модуляции, m(t)=1+</text:span><text:span text:style-name="rvts6">x(t).</text:span> </text:p>
      <text:p text:style-name="rvps6"><text:span text:style-name="rvts6">Сигнал, получаемый фазовой модуляцией, определяет соотношение:</text:span> </text:p>
      <text:p text:style-name="rvps6"><text:span text:style-name="rvts6">,</text:span> </text:p>
      <text:p text:style-name="rvps6"><text:span text:style-name="rvts6">где </text:span><text:span text:style-name="rvts9">n</text:span><text:span text:style-name="rvts10">p</text:span><text:span text:style-name="rvts6"> – индекс фазовой модуляции.</text:span> </text:p>
      <text:p text:style-name="rvps7"><text:span text:style-name="rvts7">Все эти три вида модуляции порождают сигнал S(t), спектр которого симметричен относительно </text:span><text:span text:style-name="rvts8">ƒ</text:span><text:span text:style-name="rvts10">c</text:span><text:span text:style-name="rvts7">.</text:span> </text:p>
      <text:p text:style-name="rvps7"><text:span text:style-name="rvts7">Широко распространенным случаем аналоговой модуляции является метод квадратичной амплитудной модуляции - QAM (Quadrature Amplitude Modulation). Именно этот метод используется в асимметричных цифровых линиях – ADSL (подробнее об этом в разделе 2.5.4). Метод QAM – это комбинация амплитудной и фазовой модуляций. Идея этого метода состоит в том, что можно по одной и той же линии послать одновременно два разных сигнала с одинаковой несущей частотой, но сдвинутых по фазе друг относительно друга на 90</text:span><text:span text:style-name="rvts8">°</text:span><text:span text:style-name="rvts7">. Каждый сигнал генерируется методом амплитудной модуляции.</text:span> </text:p>
      <text:p text:style-name="rvps3"><text:span text:style-name="rvts7">2.2.5. Резюме</text:span> </text:p>
      <text:p text:style-name="rvps2"><text:span text:style-name="rvts6">Итак, как аналоговые, так и цифровые данные могут кодироваться как аналоговым, так и цифровым сигналом. Конкретный выбор зависит от специфики конкретного приложения и имеющихся технических средств преобразования и передачи.</text:span> </text:p>
      <text:p text:style-name="rvps2"><text:span text:style-name="rvts6">Передача цифровых данных с помощью цифровых сигналов в простейшем случае осуществляется за счет сопоставления двоичной 1 потенциала определенного уровня, а двоичному 0 – другого уровня. Более изощренные способы кодировки позволяют повысить эффективность передачи за счет изменения спектра сигнала и самосинхронизации приемника и передатчика.</text:span> </text:p>
      <text:p text:style-name="rvps2"><text:span text:style-name="rvts6">Передача цифровых данных с помощью аналоговых сигналов используется при наличии аналоговых каналов для передачи данных. Основными методами являются амплитудная, частотная и фазовая модуляция. С целью увеличения битовой скорости применяют комбинации этих методов.</text:span> </text:p>
      <text:p text:style-name="rvps2"><text:span text:style-name="rvts6">Аналоговые данные, такие как аудио или видео, кодируются цифровым сигналом для передачи по цифровым каналам, эти каналы обладают рядом преимуществ по сравнению с аналоговыми. Наиболее распространенными методами являются методы импульсно-кодовой модуляции и дельта-модуляции.</text:span> </text:p>
      <text:p text:style-name="rvps2"><text:span text:style-name="rvts6">Аналоговые данные передают с помощью аналоговых сигналов, изменяя полосу частот так, чтобы можно было воспользоваться имеющейся средой передачи данных. Основными методами здесь являются методы частотной, амплитудной и фазовой модуляции, а также их комбинации, например, квадратичная амплитудная модуляция.</text:span> </text:p>
      <text:p text:style-name="rvps4"><text:span text:style-name="rvts3">2.3. Среды передачи</text:span> </text:p>
      <text:p text:style-name="rvps3"><text:span text:style-name="rvts1">Назначение физического уровня - передавать данные в виде потока бит от одной машины к другой. Для передачи можно использовать разные физические среды. Каждую из них характеризуют следующими параметрами:</text:span> </text:p>
      <text:list text:style-name="WW8Num33">
        <text:list-item>
          <text:p text:style-name="P28"><text:span text:style-name="rvts2">полоса пропускания</text:span> </text:p>
        </text:list-item>
        <text:list-item>
          <text:p text:style-name="P63"><text:span text:style-name="rvts2">пропускная способность</text:span> </text:p>
        </text:list-item>
        <text:list-item>
          <text:p text:style-name="P63"><text:span text:style-name="rvts2">задержка</text:span> </text:p>
        </text:list-item>
        <text:list-item>
          <text:p text:style-name="P63"><text:span text:style-name="rvts2">стоимость</text:span> </text:p>
        </text:list-item>
        <text:list-item>
          <text:p text:style-name="P63"><text:span text:style-name="rvts2">простота прокладки</text:span> </text:p>
        </text:list-item>
        <text:list-item>
          <text:p text:style-name="P118"><text:span text:style-name="rvts2">сложность в обслуживании</text:span> </text:p>
        </text:list-item>
      </text:list>
      <text:p text:style-name="rvps7"><text:span text:style-name="rvts4">Кроме вышеперечисленных, есть и другие, например:</text:span> </text:p>
      <text:list text:style-name="WW8Num18">
        <text:list-item>
          <text:p text:style-name="P29"><text:span text:style-name="rvts2">достоверность передачи</text:span> </text:p>
        </text:list-item>
        <text:list-item>
          <text:p text:style-name="P67"><text:span text:style-name="rvts2">затухание</text:span> </text:p>
        </text:list-item>
        <text:list-item>
          <text:p text:style-name="P67"><text:span text:style-name="rvts2">помехоустойчивость</text:span> </text:p>
        </text:list-item>
        <text:list-item>
          <text:p text:style-name="P119"><text:span text:style-name="rvts2">и т.д.</text:span> </text:p>
        </text:list-item>
      </text:list>
      <text:p text:style-name="rvps3"><text:span text:style-name="rvts7">2.3.1. Магнитные носители</text:span> </text:p>
      <text:p text:style-name="rvps2"><text:span text:style-name="rvts6">Магнитная лента или магнитный диск в сочетании с обычным транспортным средством (автомашина, железная дорога и т.п.) могут быть прекрасной физической средой передачи данных. Это так особенно там, где высокая пропускная способность и низкая стоимость передачи в расчете на один бит – ключевые факторы.</text:span> </text:p>
      <text:p text:style-name="rvps2"><text:span text:style-name="rvts6">Например, обычная видеолента формата VHS может хранить до 7 ГБ. В коробке 50х50х50 см. может поместиться до 1000 лент, т.е. 7000 ГБ, или 7 ТБ (терабайт). В любой город на территории России эта коробка может быть доставлена за 24 часа. Следовательно, пропускная способность этого канала равна (700</text:span><text:span text:style-name="rvts8">0х</text:span><text:span text:style-name="rvts6">8</text:span><text:span text:style-name="rvts9">)/</text:span><text:span text:style-name="rvts6">86400, или 648 Мбит/сек. Это превосходит пропускную способность такой скоростной технологии, как АТМ (622 Мбит/сек.). Стоимость: цена кассеты примерно $3, покупая оптом, можно купить доллара за 2, включая доставку. Таким образом, стоимость доставки 1 ГБ будет составлять 2000/7000, или примерно 30 центов. Вряд ли мы найдем более дешевый способ. Следует также учесть надежность передачи. Никаких искажений, ошибок и т.п. Однако задержка сигнала в канале не менее 24 часов!</text:span> </text:p>
      <text:p text:style-name="rvps2"><text:span text:style-name="rvts3">2.3.2. Витая пара</text:span> </text:p>
      <text:p text:style-name="rvps1"><text:span text:style-name="rvts1">Хотя вагон с магнитной лентой - это очень дешевый способ передачи, но задержка при передаче очень большая: в лучшем случае часы, обычно сутки. Для многих приложений нужен оперативный обмен информацией. Самой старой и все еще используемой средой передачи со времен появления телефона является витая пара. Витая пара состоит из двух медных изолированных проводов, один из которых обвит вокруг другого. Этот второй, вьющийся провод предназначен для устранения взаимного влияния между соседними витыми парами.</text:span> </text:p>
      <text:p text:style-name="rvps1"><text:span text:style-name="rvts1">Витая пара широко используется в телефонии. Между абонентами и АТС линии из витой пары могут иметь протяженность до нескольких километров без промежуточного усиления. Например, в России в городских условиях средняя длина абонентской линии равна 1,5 км. Витые пары объединяются в многопарные кабели.</text:span> </text:p>
      <text:p text:style-name="rvps1"><text:span text:style-name="rvts1">Витая пара может быть использована для передачи как цифровых, так и аналоговых сигналов. Ее пропускная способность зависит от толщины используемых проводов и расстояния. Скорость в несколько мегабит в секунду вполне достижима с помощью соответствующих методов передачи. На коротких расстояниях (до сотни метров) может быть достигнута скорость до 1 Гбит/сек., на больших расстояниях (несколько километров) - не превышает 4 Мбит/сек. Учитывая это, а также низкую стоимость витой пары, она широко используется при создании ЛВС и, скорее всего, будет продолжать использоваться.</text:span> </text:p>
      <text:p text:style-name="rvps4"><text:span text:style-name="rvts5">Наиболее часто используемыми являются кабели категории 3 и категории 5. Кабель категории 3 содержит по четыре витые пары с невысокой плотностью навивки и имеет полосу пропускания до 16 МГц. Кабель категории 5 имеет тоже четыре пары, но с более плотной навивкой, что позволяет достичь более высоких скоростей, и имеет полосу пропускания 100 МГц. В </text:span><text:span text:style-name="rvts2">таблице 2-15</text:span><text:span text:style-name="rvts1"> в первых 4-х столбцах </text:span><text:span text:style-name="rvts5">приведены характеристики затухания сигнала для витой пары категорий 3 и 5, а также для экранированной витой пары 150 ом.</text:span> </text:p>
      <text:p text:style-name="rvps3"><text:span text:style-name="rvts4">Таблица 2-15. Характеристики затухания для разных видов витой пары</text:span>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166"/>
          </table:table-cell>
          <table:table-cell table:style-name="Таблица2.A1" table:number-columns-spanned="3" office:value-type="string">
            <text:p text:style-name="P21"><text:span text:style-name="rvts9"><text:span text:style-name="T3">Затухание (дБ на каждые 100 м)</text:span></text:span><text:span text:style-name="T3"> </text:span></text:p>
          </table:table-cell>
          <table:covered-table-cell/>
          <table:covered-table-cell/>
          <table:table-cell table:style-name="Таблица2.E1" table:number-columns-spanned="3" office:value-type="string">
            <text:p text:style-name="P21"><text:span text:style-name="rvts9">Помехи вследствие интерференции проводов (дБ)</text:span> </text:p>
          </table:table-cell>
          <table:covered-table-cell/>
          <table:covered-table-cell/>
        </table:table-row>
        <table:table-row>
          <table:table-cell table:style-name="Таблица2.A2" office:value-type="string">
            <text:p text:style-name="P21"><text:span text:style-name="rvts9"><text:span text:style-name="T3">Частота (МГц)</text:span></text:span><text:span text:style-name="T3"> </text:span></text:p>
          </table:table-cell>
          <table:table-cell table:style-name="Таблица2.A2" office:value-type="string">
            <text:p text:style-name="P21"><text:span text:style-name="rvts9"><text:span text:style-name="T3">Категория 3</text:span></text:span><text:span text:style-name="T3"> </text:span></text:p>
          </table:table-cell>
          <table:table-cell table:style-name="Таблица2.A2" office:value-type="string">
            <text:p text:style-name="P21"><text:span text:style-name="rvts9"><text:span text:style-name="T3">Категория 5</text:span></text:span><text:span text:style-name="T3"> </text:span></text:p>
          </table:table-cell>
          <table:table-cell table:style-name="Таблица2.A2" office:value-type="string">
            <text:p text:style-name="P21"><text:span text:style-name="rvts9"><text:span text:style-name="T3">Экранированная, 150 ом</text:span></text:span><text:span text:style-name="T3"> </text:span></text:p>
          </table:table-cell>
          <table:table-cell table:style-name="Таблица2.A2" office:value-type="string">
            <text:p text:style-name="P21"><text:span text:style-name="rvts9">Категория 3</text:span> </text:p>
          </table:table-cell>
          <table:table-cell table:style-name="Таблица2.A2" office:value-type="string">
            <text:p text:style-name="P21"><text:span text:style-name="rvts9">Категория 5</text:span> </text:p>
          </table:table-cell>
          <table:table-cell table:style-name="Таблица2.G2" office:value-type="string">
            <text:p text:style-name="P21"><text:span text:style-name="rvts9">Экранированная, 150 ом</text:span> </text:p>
          </table:table-cell>
        </table:table-row>
        <table:table-row>
          <table:table-cell table:style-name="Таблица2.A2" office:value-type="string">
            <text:p text:style-name="P13"><text:span text:style-name="rvts6"><text:span text:style-name="T3">1</text:span></text:span><text:span text:style-name="T3"> </text:span></text:p>
          </table:table-cell>
          <table:table-cell table:style-name="Таблица2.A2" office:value-type="string">
            <text:p text:style-name="P13"><text:span text:style-name="rvts6"><text:span text:style-name="T3">2,6</text:span></text:span><text:span text:style-name="T3"> </text:span></text:p>
          </table:table-cell>
          <table:table-cell table:style-name="Таблица2.A2" office:value-type="string">
            <text:p text:style-name="P13"><text:span text:style-name="rvts6"><text:span text:style-name="T3">2,0</text:span></text:span><text:span text:style-name="T3"> </text:span></text:p>
          </table:table-cell>
          <table:table-cell table:style-name="Таблица2.A2" office:value-type="string">
            <text:p text:style-name="P13"><text:span text:style-name="rvts6"><text:span text:style-name="T3">1,1</text:span></text:span><text:span text:style-name="T3"> </text:span></text:p>
          </table:table-cell>
          <table:table-cell table:style-name="Таблица2.A2" office:value-type="string">
            <text:p text:style-name="P13"><text:span text:style-name="rvts6">41</text:span> </text:p>
          </table:table-cell>
          <table:table-cell table:style-name="Таблица2.A2" office:value-type="string">
            <text:p text:style-name="P13"><text:span text:style-name="rvts6">62</text:span> </text:p>
          </table:table-cell>
          <table:table-cell table:style-name="Таблица2.G2" office:value-type="string">
            <text:p text:style-name="P13"><text:span text:style-name="rvts6">58</text:span> </text:p>
          </table:table-cell>
        </table:table-row>
        <table:table-row>
          <table:table-cell table:style-name="Таблица2.A2" office:value-type="string">
            <text:p text:style-name="P13"><text:span text:style-name="rvts6"><text:span text:style-name="T3">4</text:span></text:span><text:span text:style-name="T3"> </text:span></text:p>
          </table:table-cell>
          <table:table-cell table:style-name="Таблица2.A2" office:value-type="string">
            <text:p text:style-name="P13"><text:span text:style-name="rvts6"><text:span text:style-name="T3">5,6</text:span></text:span><text:span text:style-name="T3"> </text:span></text:p>
          </table:table-cell>
          <table:table-cell table:style-name="Таблица2.A2" office:value-type="string">
            <text:p text:style-name="P13"><text:span text:style-name="rvts6"><text:span text:style-name="T3">4,1</text:span></text:span><text:span text:style-name="T3"> </text:span></text:p>
          </table:table-cell>
          <table:table-cell table:style-name="Таблица2.A2" office:value-type="string">
            <text:p text:style-name="P13"><text:span text:style-name="rvts6"><text:span text:style-name="T3">2,2</text:span></text:span><text:span text:style-name="T3"> </text:span></text:p>
          </table:table-cell>
          <table:table-cell table:style-name="Таблица2.A2" office:value-type="string">
            <text:p text:style-name="P13"><text:span text:style-name="rvts6">32</text:span> </text:p>
          </table:table-cell>
          <table:table-cell table:style-name="Таблица2.A2" office:value-type="string">
            <text:p text:style-name="P13"><text:span text:style-name="rvts6">53</text:span> </text:p>
          </table:table-cell>
          <table:table-cell table:style-name="Таблица2.G2" office:value-type="string">
            <text:p text:style-name="P13"><text:span text:style-name="rvts6">58</text:span> </text:p>
          </table:table-cell>
        </table:table-row>
        <table:table-row>
          <table:table-cell table:style-name="Таблица2.A2" office:value-type="string">
            <text:p text:style-name="P13"><text:span text:style-name="rvts6"><text:span text:style-name="T3">16</text:span></text:span><text:span text:style-name="T3"> </text:span></text:p>
          </table:table-cell>
          <table:table-cell table:style-name="Таблица2.A2" office:value-type="string">
            <text:p text:style-name="P13"><text:span text:style-name="rvts6"><text:span text:style-name="T3">13,1</text:span></text:span><text:span text:style-name="T3"> </text:span></text:p>
          </table:table-cell>
          <table:table-cell table:style-name="Таблица2.A2" office:value-type="string">
            <text:p text:style-name="P13"><text:span text:style-name="rvts6"><text:span text:style-name="T3">8,2</text:span></text:span><text:span text:style-name="T3"> </text:span></text:p>
          </table:table-cell>
          <table:table-cell table:style-name="Таблица2.A2" office:value-type="string">
            <text:p text:style-name="P13"><text:span text:style-name="rvts6"><text:span text:style-name="T3">4,4</text:span></text:span><text:span text:style-name="T3"> </text:span></text:p>
          </table:table-cell>
          <table:table-cell table:style-name="Таблица2.A2" office:value-type="string">
            <text:p text:style-name="P13"><text:span text:style-name="rvts6">23</text:span> </text:p>
          </table:table-cell>
          <table:table-cell table:style-name="Таблица2.A2" office:value-type="string">
            <text:p text:style-name="P13"><text:span text:style-name="rvts6">44</text:span> </text:p>
          </table:table-cell>
          <table:table-cell table:style-name="Таблица2.G2" office:value-type="string">
            <text:p text:style-name="P13"><text:span text:style-name="rvts6">50,4</text:span> </text:p>
          </table:table-cell>
        </table:table-row>
        <table:table-row>
          <table:table-cell table:style-name="Таблица2.A2" office:value-type="string">
            <text:p text:style-name="P13"><text:span text:style-name="rvts6"><text:span text:style-name="T3">25</text:span></text:span><text:span text:style-name="T3"> </text:span></text:p>
          </table:table-cell>
          <table:table-cell table:style-name="Таблица2.A2" office:value-type="string">
            <text:p text:style-name="P13"><text:span text:style-name="rvts6"><text:span text:style-name="T3">-</text:span></text:span><text:span text:style-name="T3"> </text:span></text:p>
          </table:table-cell>
          <table:table-cell table:style-name="Таблица2.A2" office:value-type="string">
            <text:p text:style-name="P13"><text:span text:style-name="rvts6"><text:span text:style-name="T3">10,4</text:span></text:span><text:span text:style-name="T3"> </text:span></text:p>
          </table:table-cell>
          <table:table-cell table:style-name="Таблица2.A2" office:value-type="string">
            <text:p text:style-name="P13"><text:span text:style-name="rvts6"><text:span text:style-name="T3">6,2</text:span></text:span><text:span text:style-name="T3"> </text:span></text:p>
          </table:table-cell>
          <table:table-cell table:style-name="Таблица2.A2" office:value-type="string">
            <text:p text:style-name="P13"><text:span text:style-name="rvts6">-</text:span> </text:p>
          </table:table-cell>
          <table:table-cell table:style-name="Таблица2.A2" office:value-type="string">
            <text:p text:style-name="P13"><text:span text:style-name="rvts6">41</text:span> </text:p>
          </table:table-cell>
          <table:table-cell table:style-name="Таблица2.G2" office:value-type="string">
            <text:p text:style-name="P13"><text:span text:style-name="rvts6">47,5</text:span> </text:p>
          </table:table-cell>
        </table:table-row>
        <table:table-row>
          <table:table-cell table:style-name="Таблица2.A2" office:value-type="string">
            <text:p text:style-name="P13"><text:span text:style-name="rvts6"><text:span text:style-name="T3">100</text:span></text:span><text:span text:style-name="T3"> </text:span></text:p>
          </table:table-cell>
          <table:table-cell table:style-name="Таблица2.A2" office:value-type="string">
            <text:p text:style-name="P13"><text:span text:style-name="rvts6"><text:span text:style-name="T3">-</text:span></text:span><text:span text:style-name="T3"> </text:span></text:p>
          </table:table-cell>
          <table:table-cell table:style-name="Таблица2.A2" office:value-type="string">
            <text:p text:style-name="P13"><text:span text:style-name="rvts6"><text:span text:style-name="T3">22,0</text:span></text:span><text:span text:style-name="T3"> </text:span></text:p>
          </table:table-cell>
          <table:table-cell table:style-name="Таблица2.A2" office:value-type="string">
            <text:p text:style-name="P13"><text:span text:style-name="rvts6"><text:span text:style-name="T3">12,3</text:span></text:span><text:span text:style-name="T3"> </text:span></text:p>
          </table:table-cell>
          <table:table-cell table:style-name="Таблица2.A2" office:value-type="string">
            <text:p text:style-name="P13"><text:span text:style-name="rvts6">-</text:span> </text:p>
          </table:table-cell>
          <table:table-cell table:style-name="Таблица2.A2" office:value-type="string">
            <text:p text:style-name="P13"><text:span text:style-name="rvts6">32</text:span> </text:p>
          </table:table-cell>
          <table:table-cell table:style-name="Таблица2.G2" office:value-type="string">
            <text:p text:style-name="P13"><text:span text:style-name="rvts6">38,5</text:span> </text:p>
          </table:table-cell>
        </table:table-row>
        <table:table-row>
          <table:table-cell table:style-name="Таблица2.A2" office:value-type="string">
            <text:p text:style-name="P13"><text:span text:style-name="rvts6"><text:span text:style-name="T3">300</text:span></text:span><text:span text:style-name="T3"> </text:span></text:p>
          </table:table-cell>
          <table:table-cell table:style-name="Таблица2.A2" office:value-type="string">
            <text:p text:style-name="P13"><text:span text:style-name="rvts6"><text:span text:style-name="T3">-</text:span></text:span><text:span text:style-name="T3"> </text:span></text:p>
          </table:table-cell>
          <table:table-cell table:style-name="Таблица2.A2" office:value-type="string">
            <text:p text:style-name="P13"><text:span text:style-name="rvts6"><text:span text:style-name="T3">-</text:span></text:span><text:span text:style-name="T3"> </text:span></text:p>
          </table:table-cell>
          <table:table-cell table:style-name="Таблица2.A2" office:value-type="string">
            <text:p text:style-name="P13"><text:span text:style-name="rvts6"><text:span text:style-name="T3">21,4</text:span></text:span><text:span text:style-name="T3"> </text:span></text:p>
          </table:table-cell>
          <table:table-cell table:style-name="Таблица2.A2" office:value-type="string">
            <text:p text:style-name="P13"><text:span text:style-name="rvts6">-</text:span> </text:p>
          </table:table-cell>
          <table:table-cell table:style-name="Таблица2.A2" office:value-type="string">
            <text:p text:style-name="P13"><text:span text:style-name="rvts6">-</text:span> </text:p>
          </table:table-cell>
          <table:table-cell table:style-name="Таблица2.G2" office:value-type="string">
            <text:p text:style-name="P13"><text:span text:style-name="rvts6">31,3</text:span> </text:p>
          </table:table-cell>
        </table:table-row>
      </table:table>
      <text:p text:style-name="rvps3"><text:span text:style-name="rvts4">2.3.3. Коаксиальные кабели</text:span> </text:p>
      <text:p text:style-name="rvps2"><text:span text:style-name="rvts2">Как и у витой пары, у коаксиального кабеля есть два проводника. Однако устроены они иначе, что позволяет</text:span><text:span text:style-name="rvts1"> существенно </text:span><text:span text:style-name="rvts2">увеличить полосу пропускания. На </text:span><text:span text:style-name="rvts3">рисунке 2-16</text:span><text:span text:style-name="rvts2"> показано устройство коаксиала. Центральный проводник представляет собой толстый медный провод, окруженный изолятором. Эта конструкция помещается внутри второго цилиндрического проводника, который обычно представляет собой плетеную плотную металлическую сетку. Все это закрывается плотным защитным слоем пластика. Обычно толщина коаксиала от 1 до 2,5 см, поэтому монтировать и прокладывать его сложнее, чем витую пару. Однако у коаксиала полоса пропускания шире и характеристики по затуханию сигнала (см. </text:span><text:span text:style-name="rvts3">рисунок 2-17</text:span><text:span text:style-name="rvts2">) лучше, чем у витой пары. </text:span><text:span text:style-name="rvts1">Из этого рисунка видно, что коаксиальные кабели работают на частотах от 1 МГц до 500 МГц. </text:span><text:span text:style-name="rvts2">Поэтому эти кабели применяют на больших расстояниях и по ним могут передаваться одновременно несколько потоков данных от разных компьютеров.</text:span> </text:p>
      <text:p text:style-name="rvps2"><text:span text:style-name="rvts2">Такие кабели находят самое широкое применение. Наиболее популярные из них:</text:span> </text:p>
      <text:list text:style-name="WW8Num27">
        <text:list-item>
          <text:p text:style-name="P30"><text:span text:style-name="rvts2">передача телевизионных сигналов, включая системы кабельного телевидения</text:span> </text:p>
        </text:list-item>
        <text:list-item>
          <text:p text:style-name="P69"><text:span text:style-name="rvts2">передача нескольких телефонных разговоров одновременно на большие расстояния между телефонными станциями, построение ЛВС</text:span> </text:p>
        </text:list-item>
        <text:list-item>
          <text:p text:style-name="P120"><text:span text:style-name="rvts2">подключение компьютерных периферийных устройств на небольших расстояниях</text:span> </text:p>
        </text:list-item>
      </text:list>
      <text:p text:style-name="rvps11"><text:span text:style-name="rvts7">Рисунок 2-17. Характеристики затухания сигнала для разных видов кабелей</text:span></text:p>
      <text:p text:style-name="rvps2"><text:span text:style-name="rvts2">Коаксиальные кабели используют для передачи как аналоговых, так и цифровых сигналов. Как видно из рисунка 2-15, коаксиальные кабели превосходят по своим характеристикам витую пару. У них шире полоса пропускания, а следовательно, выше скорость передачи данных. Основными ограничителями скорости и расстояния при передаче без усиления являются в этих кабелях затухание сигнала, тепловой шум и интермодуляционный шум. Последний вид шума возникает, когда всю полосу пропускания кабеля разбивают на более узкие полосы и каждую такую полосу используют как отдельный канал. </text:span><text:span text:style-name="rvts1">Интермодуляционный шум возникает на границах таких каналов.</text:span> </text:p>
      <text:p text:style-name="rvps2"><text:span text:style-name="rvts2">Есть два основных вида коаксиальных кабелей: узкополосный с волновым сопротивлением 50 Ом и широкополосный с волновым сопротивлением 75 Ом.</text:span> </text:p>
      <text:p text:style-name="rvps2"><text:span text:style-name="rvts2">Узкополосный кабель позволяет достигать скорости в несколько Гбит/сек при длине в 1-2 км и высокой помехозащищенности. При большем расстоянии нужны промежуточные усилители. Эти кабели широко использовались между АТС. Они позволяют передавать более 10000 разговоров одновременно. В настоящее время они заменяются оптоволоконными линиями.</text:span> </text:p>
      <text:p text:style-name="rvps2"><text:span text:style-name="rvts2">Существенное различие между узкополосным кабелем и широкополосным в том, что широкополосный кабель применяется для передачи аналоговых сигналов на больших расстояниях и, следовательно, требует промежуточных аналоговых усилителей. Эти промежуточные усилители пропускают сигналы только в одном направлении. Поэтому машина, получившая поток битов, не может использовать для ответа тот же путь, по которому поток битов к ней пришел. Для решения этой проблемы есть два вида систем: двухкабельные и однокабельные системы. (См. </text:span><text:span text:style-name="rvts3">рисунок 2-18</text:span><text:span text:style-name="rvts2">).</text:span> </text:p>
      <text:p text:style-name="rvps9"><text:span text:style-name="rvts1">В двухкабельных системах (</text:span><text:span text:style-name="rvts3">рисунок 2-18 (а)</text:span><text:span text:style-name="rvts1">) прокладывается сразу два кабеля: один кабель используется для входящего потока, а второй для исходящего. Компьютер соединен этими кабелями со специальной головной станцией, которая перебрасывает трафик с одного кабеля на другой, идущий в нужном направлении. В однокабельных системах полоса частот разделяется между входящим и исходящим трафиками. Например, полоса от 5 до 30 МГц служит для входного трафика, а полоса от 40 до 300 МГц – для выходного. Эта граница в каждой стране устанавливается своя. Низкая полоса частот используется для передачи данных от компьютера к головной станции, которая сдвигает их в сторону высоких частот и передает на другие компьютеры.</text:span> </text:p>
      <text:p text:style-name="rvps9"><text:span text:style-name="rvts1">Коаксиальные кабели активно используют в системах кабельного телевидения. Кабельное телевидение, которое охватывает во многих странах до 90% всех домов (США, Голландия) становится претендентом на роль городской вычислительной сети (MAN). Системы кабельного телевидения используют также для телефонных разговоров и передачи данных. В настоящее время в этой области идет жесткая конкурентная борьба между телефонными компаниями и компаниями кабельного телевидения.</text:span> </text:p>
      <text:p text:style-name="rvps4"><text:span text:style-name="rvts9">2.3.4. Оптоволокно</text:span> </text:p>
      <text:p text:style-name="rvps2"><text:span text:style-name="rvts6">Волоконнооптические линии - одно из наиболее интенсивно развиваемых направлений средств связи. Если сравнить темпы развития трех основных движущих сил средств передачи и обработки данных: микропроцессорную технику, средства телекоммуникаций и инженерию программного обеспечения, то мы увидим, что микропроцессоры удваивают свою производительность каждые 18 месяцев, пропускная способность каналов связи вырастает на 75% в год. По прогнозам специалистов, к 2011 году кремниевая технология исчерпает свои потенциальные возможности по дальнейшему увеличению производительности. На горизонте развития оптоволоконных линий связи, которые уже сейчас имеют пропускную способность в 50000 Гбит/сек., пока подобных проблем не видно. Поэтому можно сказать, что эту гонку скоростей пока выигрывают линии связи. И главную роль здесь, конечно, играют волоконнооптические кабели.</text:span> </text:p>
      <text:p text:style-name="rvps2"><text:span text:style-name="rvts6">Для использования оптической связи нужен источник света, светопроводящая среда и детектор, преобразующий световой поток в электрический. На одном конце волоконнооптической линии находится передатчик - источник света, световой импульс от этого источника проходит по светопроводящему волокну и попадает на детектор, который расположен на другом конце этой линии и  преобразует этот импульс в электрический.</text:span> </text:p>
      <text:p text:style-name="rvps2"><text:span text:style-name="rvts6">Одна из основных проблем создания оптоволоконных систем состояла в том, чтобы не дать световому пучку рассеяться через боковую поверхность силиконового шнура. Количество рассеиваемой энергии зависело от угла падения светового луча на стенки шнура. На </text:span><text:span text:style-name="rvts7">рисунке 2-19</text:span><text:span text:style-name="rvts6"> показана эта зависимость. При углах больше некоторого критического угла, называемого углом полного внутреннего отражения, вся энергия луча отражается обратно внутрь.</text:span> </text:p>
      <text:p text:style-name="rvps3"><text:span text:style-name="rvts10">Рисунок 2-19. Угол падения луча в оптоволоконном кабеле</text:span> </text:p>
      <text:p text:style-name="rvps2"><text:span text:style-name="rvts6">Если сделать силиконовый шнур толщиной, близкой к длине волны источника света, то этот шнур будет работать как провод для тока, без потерь на внутреннее отражение. По такому </text:span><text:span text:style-name="rvts8">одномодовому</text:span><text:span text:style-name="rvts6"> шнуру можно передавать данные со скоростью несколько Гбит/сек. на сотню километров без промежуточного усиления.</text:span> </text:p>
      <text:p text:style-name="rvps2"><text:span text:style-name="rvts6">Поскольку можно испускать несколько лучей разной длины волны так, чтобы они попадали на границы шнура под углом, большим угла полного внутреннего отражения, то по одному шнуру можно пускать несколько лучей. Каждый луч, как говорят, имеет свою моду. Так получается </text:span><text:span text:style-name="rvts8">многомодовый</text:span><text:span text:style-name="rvts6"> шнур.</text:span> </text:p>
      <text:p text:style-name="rvps3"><text:span text:style-name="rvts8">2.3.4.1. Прохождение света через оптоволокно</text:span> </text:p>
      <text:p text:style-name="rvps2"><text:span text:style-name="rvts6">Оптоволокно делают из стеклоподобного материала, который, в свою очередь, производят из песка и других широко распространенных материалов. Стекло известно со времен египтян. Однако прозрачное оконное стекло научились делать только в эпоху Ренессанса. Современное стекло, используемое для оптоволокна, настолько прозрачно, что если им заполнить океан, то в любой его точке мы смогли бы видеть дно, как мы видим землю с борта самолета.</text:span> </text:p>
      <text:p text:style-name="rvps5"><text:span text:style-name="rvts9">Рисунок 2-20. Зависимость затухания оптического сигнала от длины волны</text:span> </text:p>
      <text:p text:style-name="rvps2"><text:span text:style-name="rvts6">Затухание оптического сигнала в стекле зависит от длины волны источника света. На </text:span><text:span text:style-name="rvts7">рисунке 2-20</text:span><text:span text:style-name="rvts6"> показана зависимость затухания от длины волны. Затухание измеряется в dB по следующей формуле:</text:span> </text:p>
      <text:p text:style-name="rvps9"/>
      <text:p text:style-name="rvps2"><text:span text:style-name="rvts6">где Tр – мощность передаваемого сигнала, Rp – мощность полученного сигнала</text:span> </text:p>
      <text:p text:style-name="rvps2"><text:span text:style-name="rvts6">Из этой формулы следует, что при падении мощности сигнала в два раза затухание будет равно примерно 3 дБ. На рисунке 2-20 видно, что затухание меньше всего в инфракрасной части спектра, которую и используют на практике. Видимая часть спектра располагается в области более коротких волн 0,4 – 0,7 микрон (1 мкм = 10</text:span><text:span text:style-name="rvts12">-6</text:span><text:span text:style-name="rvts6"> м). </text:span></text:p>
      <text:p text:style-name="rvps2"><text:span text:style-name="rvts6">Для передачи используются три полосы с длинами волн 0,85, 1,30 и 1,55 мкм. Две последние обладают тем замечательным свойством, что их затухание составляет менее 5% на километр. Длина волны в 0,85 мкм имеет большее затухание, но хороша тем, что лучше соответствует возможностям лазерных источников света. У всех трех полос ширина полосы пропускания от 25 000 до 30 000 ГГц.</text:span> </text:p>
      <text:p text:style-name="rvps7"><text:span text:style-name="rvts10">Другую проблему при использовании оптоволокна представляет дисперсия: исходный световой импульс по мере распространения теряет начальную форму и размеры. Это явление называется дисперсией. Величина этих искажений также зависит от длины волны. Одно из возможных решений - увеличить расстояние между соседними сигналами. Однако это сократит скорость передачи. К счастью, исследования показали, что если придать сигналу некоторую специальную форму, то дисперсионные эффекты почти исчезают и сигнал можно передавать на тысячи километров. Сигналы в этой специальной форме называются </text:span><text:span text:style-name="rvts11">силитонами</text:span><text:span text:style-name="rvts10">.</text:span> </text:p>
      <text:p text:style-name="rvps3"><text:span text:style-name="rvts8">2.3.4.2. Оптоволоконный кабель.</text:span> </text:p>
      <text:p text:style-name="rvps2"><text:span text:style-name="rvts6">Устройство оптоволоконного кабеля показано на </text:span><text:span text:style-name="rvts7">рисунке 2-21</text:span><text:span text:style-name="rvts6">. Кабель состоит из сердечника, состоящего из сверхпрозрачного оптоволокна. В одномодовом кабеле сердечник имеет толщину 8-10 микрон, в многомодовом - около 50 микрон (это примерно толщина человеческого волоса). Сердечник окружен оптическим покрытием: стекловолокном с низким коэффициентом рефракции, сокращающим потери света через границу сердечника. Сверху все покрыто защитным пластиком.</text:span> </text:p>
      <text:p text:style-name="rvps5"><text:span text:style-name="rvts9">Рисунок 2-21. Устройство оптоволоконного кабеля</text:span> </text:p>
      <text:p text:style-name="rvps2"><text:span text:style-name="rvts6">Такой кабель прокладывают и под землей, где он нередко становится жертвой экскаваторов и другой землеройной техники, и под водой, где он становится добычей тралов и акул. Соединяют его электрически с помощью специальных коннекторов, механически, прижимая один край к другому, либо сваривая воедино оба конца. Все эти манипуляции приводят  к потере от 5 до 20% мощности сигнала в точке соединения.</text:span> </text:p>
      <text:p text:style-name="rvps7"><text:span text:style-name="rvts10">Используются два вида источников света: светодиод (LED) и полупроводниковый лазер. У них разные свойства, которые показаны в </text:span><text:span text:style-name="rvts16">таблице</text:span><text:span text:style-name="rvts7"> 2-22</text:span><text:span text:style-name="rvts10">. С помощью специальных интерферометров эти источники света можно настроить на нужную длину волны. На принимающем конце стоит фотодиод, время срабатывания которого равно 1 нсек., что ограничивает максимальную скорость передачи до 1 Гбит/сек.</text:span> </text:p>
      <text:p text:style-name="rvps5"><text:span text:style-name="rvts9">Таблица 2-22. Сравнение свойств светодиода и полупроводникового лазера</text:span> </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5"><text:span text:style-name="rvts14">Свойство</text:span> </text:p>
          </table:table-cell>
          <table:table-cell table:style-name="Таблица3.A1" office:value-type="string">
            <text:p text:style-name="P15"><text:span text:style-name="rvts14">Светодиод</text:span> </text:p>
          </table:table-cell>
          <table:table-cell table:style-name="Таблица3.C1" office:value-type="string">
            <text:p text:style-name="P15"><text:span text:style-name="rvts14">Полупроводниковый лазер</text:span> </text:p>
          </table:table-cell>
        </table:table-row>
        <table:table-row table:style-name="Таблица3.1">
          <table:table-cell table:style-name="Таблица3.A2" office:value-type="string">
            <text:p text:style-name="P11"><text:span text:style-name="rvts11">Скорость передачи</text:span> </text:p>
          </table:table-cell>
          <table:table-cell table:style-name="Таблица3.A2" office:value-type="string">
            <text:p text:style-name="P11"><text:span text:style-name="rvts11">Низкая</text:span> </text:p>
          </table:table-cell>
          <table:table-cell table:style-name="Таблица3.C2" office:value-type="string">
            <text:p text:style-name="P11"><text:span text:style-name="rvts11">Высокая</text:span> </text:p>
          </table:table-cell>
        </table:table-row>
        <table:table-row table:style-name="Таблица3.1">
          <table:table-cell table:style-name="Таблица3.A2" office:value-type="string">
            <text:p text:style-name="P11"><text:span text:style-name="rvts11">Дальность передачи</text:span> </text:p>
          </table:table-cell>
          <table:table-cell table:style-name="Таблица3.A2" office:value-type="string">
            <text:p text:style-name="P11"><text:span text:style-name="rvts11">Низкая</text:span> </text:p>
          </table:table-cell>
          <table:table-cell table:style-name="Таблица3.C2" office:value-type="string">
            <text:p text:style-name="P11"><text:span text:style-name="rvts11">Высокая</text:span> </text:p>
          </table:table-cell>
        </table:table-row>
        <table:table-row table:style-name="Таблица3.1">
          <table:table-cell table:style-name="Таблица3.A2" office:value-type="string">
            <text:p text:style-name="P11"><text:span text:style-name="rvts11">Модовость</text:span> </text:p>
          </table:table-cell>
          <table:table-cell table:style-name="Таблица3.A2" office:value-type="string">
            <text:p text:style-name="P11"><text:span text:style-name="rvts11">Мультимодовый</text:span> </text:p>
          </table:table-cell>
          <table:table-cell table:style-name="Таблица3.C2" office:value-type="string">
            <text:p text:style-name="P11"><text:span text:style-name="rvts11">Мульти- или одномодовый</text:span> </text:p>
          </table:table-cell>
        </table:table-row>
        <table:table-row table:style-name="Таблица3.1">
          <table:table-cell table:style-name="Таблица3.A2" office:value-type="string">
            <text:p text:style-name="P11"><text:span text:style-name="rvts11">Срок службы</text:span> </text:p>
          </table:table-cell>
          <table:table-cell table:style-name="Таблица3.A2" office:value-type="string">
            <text:p text:style-name="P11"><text:span text:style-name="rvts11">Короткий</text:span> </text:p>
          </table:table-cell>
          <table:table-cell table:style-name="Таблица3.C2" office:value-type="string">
            <text:p text:style-name="P11"><text:span text:style-name="rvts11">Долгий</text:span> </text:p>
          </table:table-cell>
        </table:table-row>
        <table:table-row table:style-name="Таблица3.1">
          <table:table-cell table:style-name="Таблица3.A2" office:value-type="string">
            <text:p text:style-name="P11"><text:span text:style-name="rvts11">Чувствительность к температурным контрастам</text:span> </text:p>
          </table:table-cell>
          <table:table-cell table:style-name="Таблица3.A2" office:value-type="string">
            <text:p text:style-name="P11"><text:span text:style-name="rvts11">Низкая</text:span> </text:p>
          </table:table-cell>
          <table:table-cell table:style-name="Таблица3.C2" office:value-type="string">
            <text:p text:style-name="P11"><text:span text:style-name="rvts11">Значительная</text:span> </text:p>
          </table:table-cell>
        </table:table-row>
        <table:table-row table:style-name="Таблица3.1">
          <table:table-cell table:style-name="Таблица3.A2" office:value-type="string">
            <text:p text:style-name="P11"><text:span text:style-name="rvts11">Стоимость</text:span> </text:p>
          </table:table-cell>
          <table:table-cell table:style-name="Таблица3.A2" office:value-type="string">
            <text:p text:style-name="P11"><text:span text:style-name="rvts11">Низкая</text:span> </text:p>
          </table:table-cell>
          <table:table-cell table:style-name="Таблица3.C2" office:value-type="string">
            <text:p text:style-name="P11"><text:span text:style-name="rvts11">Высокая</text:span> </text:p>
          </table:table-cell>
        </table:table-row>
      </table:table>
      <text:p text:style-name="rvps2"><text:span text:style-name="rvts7">2.3.4.3. Оптоволоконные сети</text:span> </text:p>
      <text:p text:style-name="rvps3"><text:span text:style-name="rvts8">С помощью оптоволокна можно строить как LAN, так и сети большего масштаба. Подключение к оптоволоконной сети более сложное, чем к Ethernet-сети. Чтобы понять, как решается проблема построения сети из оптоволокна, надо осознать, что сеть типа «кольцо» представляет из себя цепочку соединений типа «точка-точка», как показано на </text:span><text:span text:style-name="rvts6">рисунке 2-23</text:span><text:span text:style-name="rvts8">.</text:span> </text:p>
      <text:p text:style-name="rvps6"><text:span text:style-name="rvts10">Рисунок 2-23. Оптоволоконное кольцо</text:span> </text:p>
      <text:p text:style-name="rvps4"><text:span text:style-name="rvts9">Такие соединения могут быть двух видов: пассивное и активное. У пассивного есть светодиод либо лазер, и фотодиод. Принимая сигнал через фотодиод, это соединение передает электрический сигнал компьютеру или транслирует его дальше с помощью светодиода или лазера. Это абсолютно надежное соединение. Выход из строя любого из компонентов не нарушает связь по кольцу, а лишь блокирует работу отдельного компьютера.</text:span> </text:p>
      <text:p text:style-name="rvps4"><text:span text:style-name="rvts9">Активное подключение (</text:span><text:span text:style-name="rvts6">рисунок 2-23</text:span><text:span text:style-name="rvts9">, правая часть) содержит промежуточный усилитель электрического сигнала. Фотодиод преобразует оптический сигнал в электрический. Этот сигнал усиливается, передается компьютеру либо транслируется дальше с помощью лазера или светодиода.</text:span> </text:p>
      <text:p text:style-name="rvps4"><text:span text:style-name="rvts9">Кроме кольца, возможны соединения типа пассивной звезды (</text:span><text:span text:style-name="rvts6">рисунок 2-24</text:span><text:span text:style-name="rvts9">). Все линии, по которым оптический сигнал передается от компьютера, заходят в специальное устройство пассивной звезды, сигналы от них воспринимаются по всем линиям, исходящим из этого устройства и передают к надлежащим приемникам.</text:span> </text:p>
      <text:p text:style-name="rvps6"><text:span text:style-name="rvts10">Рисунок 2-24. Соединение типа «пассивная звезда»</text:span> </text:p>
      <text:p text:style-name="rvps2"><text:span text:style-name="rvts6">2.3.4.4. Сравнение возможностей медного кабеля и оптоволокна</text:span> </text:p>
      <text:p text:style-name="rvps3"><text:span text:style-name="rvts7">В заключение сравним возможности медного кабеля и оптоволокна:</text:span> </text:p>
      <text:list text:style-name="WW8Num19">
        <text:list-item>
          <text:p text:style-name="P146"><text:span text:style-name="rvts7">Ширина полосы пропускания у оптоволокна несравненно больше, чем у медного кабеля, что позволяет достичь скорости в сотни Гбит/сек на расстояниях в десятки километров. Напомним, что коаксиал дает скорость максимум в несколько сотен Мбит/сек. примерно на 1 километре. Витая пара дает несколько Мбит/сек. на 1 километр и из нее можно выжать до 1 Гбит/сек. на расстоянии до 100 м.</text:span> </text:p>
        </text:list-item>
      </text:list>
      <text:list text:style-name="L1">
        <text:list-item>
          <text:p text:style-name="P149"><text:span text:style-name="rvts7">Оптоволокно компактнее и меньше весит. При той же пропускной способности коаксиальный кабель и кабель из витых пар существенно тяжелее оптоволокна. Это существенный фактор, влияющий на стоимость и требования к опорным конструкциям. Например, 1 км 1000-парника весит 8 тонн, а оптоволокно аналогичной пропускной способности – 100 кг.</text:span> </text:p>
        </text:list-item>
      </text:list>
      <text:list text:style-name="L2">
        <text:list-item>
          <text:p text:style-name="P150"><text:span text:style-name="rvts7">Затухание сигнала в оптоволокне существенно меньше, чем в коаксиале и витой паре, и остается постоянным для широкого диапазона частот.</text:span> </text:p>
        </text:list-item>
      </text:list>
      <text:list text:style-name="L3">
        <text:list-item>
          <text:p text:style-name="P151"><text:span text:style-name="rvts7">Оптоволокно не восприимчиво к внешним электромагнитным излучениям. Поэтому ему не страшны интерференция, импульсные шумы и взаимные наводки. Оптоволокно не излучает энергию, поэтому не влияет на работу другого оборудования. Его трудно обнаружить, следовательно найти и повредить.</text:span> </text:p>
        </text:list-item>
      </text:list>
      <text:list text:style-name="L4">
        <text:list-item>
          <text:p text:style-name="P152"><text:span text:style-name="rvts7">Чем меньше репитеров, тем дешевле система и меньше источников ошибок. С этой точки зрения оптоволоконные системы достигли большего совершенства. Для этих систем среднее расстояние между репитерами – сотни километров. Для коаксиала или витой пары тот же показатель равен нескольким километрам.</text:span> </text:p>
        </text:list-item>
      </text:list>
      <text:p text:style-name="rvps3"><text:span text:style-name="rvts7">В </text:span><text:span text:style-name="rvts8">таблице 2-25</text:span><text:span text:style-name="rvts7"> приведены основные характеристики витой пары, коаксиала и оптоволокна.</text:span> </text:p>
      <text:p text:style-name="rvps4"><text:span text:style-name="rvts9">Таблица 2-25. Сравнение характеристик витой пары, коаксиала и оптоволокна</text:span> </text:p>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E"/>
        <table:table-row table:style-name="Таблица4.1">
          <table:table-cell table:style-name="Таблица4.A1" office:value-type="string">
            <text:p text:style-name="P2"/>
          </table:table-cell>
          <table:table-cell table:style-name="Таблица4.A1" office:value-type="string">
            <text:p text:style-name="P15"><text:span text:style-name="rvts13">Диапазон частот</text:span> </text:p>
          </table:table-cell>
          <table:table-cell table:style-name="Таблица4.A1" office:value-type="string">
            <text:p text:style-name="P15"><text:span text:style-name="rvts13">Стандартное затухание</text:span> </text:p>
          </table:table-cell>
          <table:table-cell table:style-name="Таблица4.A1" office:value-type="string">
            <text:p text:style-name="P15"><text:span text:style-name="rvts13">Стандартная задержка</text:span> </text:p>
          </table:table-cell>
          <table:table-cell table:style-name="Таблица4.E1" office:value-type="string">
            <text:p text:style-name="P15"><text:span text:style-name="rvts13">Расстояние между репитерами</text:span> </text:p>
          </table:table-cell>
        </table:table-row>
        <table:table-row table:style-name="Таблица4.1">
          <table:table-cell table:style-name="Таблица4.A2" office:value-type="string">
            <text:p text:style-name="P15"><text:span text:style-name="rvts13">Витая пара</text:span> </text:p>
          </table:table-cell>
          <table:table-cell table:style-name="Таблица4.A2" office:value-type="string">
            <text:p text:style-name="P11"><text:span text:style-name="rvts10">0-3,5 кГц</text:span> </text:p>
          </table:table-cell>
          <table:table-cell table:style-name="Таблица4.A2" office:value-type="string">
            <text:p text:style-name="P11"><text:span text:style-name="rvts10">0,2 дБ при 1 кГц</text:span> </text:p>
          </table:table-cell>
          <table:table-cell table:style-name="Таблица4.A2" office:value-type="string">
            <text:p text:style-name="P11"><text:span text:style-name="rvts10">50 мсек./км</text:span> </text:p>
          </table:table-cell>
          <table:table-cell table:style-name="Таблица4.E2" office:value-type="string">
            <text:p text:style-name="P11"><text:span text:style-name="rvts10">2 км</text:span> </text:p>
          </table:table-cell>
        </table:table-row>
        <table:table-row table:style-name="Таблица4.1">
          <table:table-cell table:style-name="Таблица4.A2" office:value-type="string">
            <text:p text:style-name="P15"><text:span text:style-name="rvts13">Многопарный кабель</text:span> </text:p>
          </table:table-cell>
          <table:table-cell table:style-name="Таблица4.A2" office:value-type="string">
            <text:p text:style-name="P11"><text:span text:style-name="rvts10">0-1 МГц</text:span> </text:p>
          </table:table-cell>
          <table:table-cell table:style-name="Таблица4.A2" office:value-type="string">
            <text:p text:style-name="P11"><text:span text:style-name="rvts10">3 дБ/км при 1 кГц</text:span> </text:p>
          </table:table-cell>
          <table:table-cell table:style-name="Таблица4.A2" office:value-type="string">
            <text:p text:style-name="P11"><text:span text:style-name="rvts10">5 мсек./км</text:span> </text:p>
          </table:table-cell>
          <table:table-cell table:style-name="Таблица4.E2" office:value-type="string">
            <text:p text:style-name="P11"><text:span text:style-name="rvts10">2 км</text:span> </text:p>
          </table:table-cell>
        </table:table-row>
        <table:table-row table:style-name="Таблица4.1">
          <table:table-cell table:style-name="Таблица4.A2" office:value-type="string">
            <text:p text:style-name="P15"><text:span text:style-name="rvts13">Коаксиал</text:span> </text:p>
          </table:table-cell>
          <table:table-cell table:style-name="Таблица4.A2" office:value-type="string">
            <text:p text:style-name="P11"><text:span text:style-name="rvts10">0-500 МГц</text:span> </text:p>
          </table:table-cell>
          <table:table-cell table:style-name="Таблица4.A2" office:value-type="string">
            <text:p text:style-name="P11"><text:span text:style-name="rvts10">7 дБ/км</text:span> </text:p>
          </table:table-cell>
          <table:table-cell table:style-name="Таблица4.A2" office:value-type="string">
            <text:p text:style-name="P11"><text:span text:style-name="rvts10">5 мсек./км</text:span> </text:p>
          </table:table-cell>
          <table:table-cell table:style-name="Таблица4.E2" office:value-type="string">
            <text:p text:style-name="P11"><text:span text:style-name="rvts10">1-9 км</text:span> </text:p>
          </table:table-cell>
        </table:table-row>
        <table:table-row table:style-name="Таблица4.1">
          <table:table-cell table:style-name="Таблица4.A2" office:value-type="string">
            <text:p text:style-name="P15"><text:span text:style-name="rvts13">Оптический кабель</text:span> </text:p>
          </table:table-cell>
          <table:table-cell table:style-name="Таблица4.A2" office:value-type="string">
            <text:p text:style-name="P11"><text:span text:style-name="rvts10">180-370 ТГц</text:span> </text:p>
          </table:table-cell>
          <table:table-cell table:style-name="Таблица4.A2" office:value-type="string">
            <text:p text:style-name="P11"><text:span text:style-name="rvts10">0,2-0,5 дБ/км</text:span> </text:p>
          </table:table-cell>
          <table:table-cell table:style-name="Таблица4.A2" office:value-type="string">
            <text:p text:style-name="P11"><text:span text:style-name="rvts10">5 мсек./км</text:span> </text:p>
          </table:table-cell>
          <table:table-cell table:style-name="Таблица4.E2" office:value-type="string">
            <text:p text:style-name="P11"><text:span text:style-name="rvts10">40 км</text:span> </text:p>
          </table:table-cell>
        </table:table-row>
      </table:table>
      <text:p text:style-name="rvps4"><text:span text:style-name="rvts2">2.4. Беспроводная связь</text:span> </text:p>
      <text:p text:style-name="rvps2"><text:span text:style-name="rvts1">В наше время есть категории пользователей, которым нужно постоянно находиться на связи, получать электронную почту, доступ к данным и т.п. Как уже отмечалось в главе 1, сегодня управление сложными техническими объектами осуществляется распределенными вычислительными комплексами, часть вычислительных ресурсов которых располагается на самом объекте, а часть вне его. При этом управляемый объект не всегда имеет наземное базирование либо может быть мобильным. Для таких приложений витая пара, коаксиал, оптоволокно не обеспечат передачу информации между элементами управляющего вычислительного комплекса.</text:span> </text:p>
      <text:p text:style-name="rvps2"><text:span text:style-name="rvts1">Тенденции в области приложений, которые мы отмечали во введении, позволяют утверждать, что будущее за беспроводным соединением и оптоволокном. Все мобильные средства коммуникации и обработки информации будут беспроводными.</text:span> </text:p>
      <text:p text:style-name="rvps2"><text:span text:style-name="rvts1">Беспроводная связь востребована не только при мобильных вычислительных средствах, но и там, где прокладка любого кабеля затруднительна, либо невозможна (горы, старые здания), либо где требуется быстрое создание коммуникации. Это особенно актуально для нашей страны, где почти 2/3 территории приходится на зону вечной мерзлоты и горы.</text:span> </text:p>
      <text:p text:style-name="rvps3"><text:span text:style-name="rvts7">2.4.1. Электромагнитный спектр</text:span> </text:p>
      <text:p text:style-name="rvps2"><text:span text:style-name="rvts6">Как известно, электроны при движении образуют электромагнитные колебания. Это явление Максвелл предсказал в 1865, а Генрих Герц экспериментально обнаружил в 1887 году. Если к источнику электромагнитных волн подключить антенну соответствующего размера, то волны будут распространяться и регистрироваться приемниками. Длина антенны, как у приемника, так и у передатчика, и длина излучаемой/принимаемой ею волны связаны определенными соотношениями. Например, длина антенны приемника не может быть короче половины длины принимаемой ею волны. </text:span></text:p>
      <text:p text:style-name="rvps2"><text:span text:style-name="rvts6">При определенных условиях, о которых мы будем разговаривать ниже, волны будут распространяться в строго определенном направлении. В этом случае антенна приемника должна быть должным образом ориентирована в пространстве по отношению к антенне передатчика, чтобы принимать сигналы. При других условиях антенна передатчика распространяет электромагнитные волны во всех направлениях.</text:span> </text:p>
      <text:p text:style-name="rvps2"><text:span text:style-name="rvts6">В вакууме электромагнитная волна распространяется со скоростью света (</text:span><text:span text:style-name="rvts13">С=3х</text:span><text:span text:style-name="rvts6">10</text:span><text:span text:style-name="rvts6"><text:span text:style-name="T1">^</text:span></text:span><text:span text:style-name="rvts12">8</text:span><text:span text:style-name="rvts6"> м/сек.). </text:span></text:p>
      <text:p text:style-name="rvps2"><text:span text:style-name="rvts6">В медном проводнике эта скорость составляет 2/3 от скорости в вакууме. Будем обозначать </text:span><text:span text:style-name="rvts11">ƒ</text:span><text:span text:style-name="rvts6"> - частоту, а </text:span><text:span text:style-name="rvts11">λ</text:span><text:span text:style-name="rvts6"> - длину волны. Фундаментальное соотношение, соединяющее </text:span><text:span text:style-name="rvts11">ƒ</text:span><text:span text:style-name="rvts6">, С и </text:span><text:span text:style-name="rvts11">λ</text:span><text:span text:style-name="rvts6">, таково:</text:span> </text:p>
      <text:p text:style-name="rvps2"><text:span text:style-name="rvts14">ƒ•λ</text:span><text:span text:style-name="rvts13">=</text:span><text:span text:style-name="rvts6">С   (2-1)</text:span> </text:p>
      <text:p text:style-name="rvps4"><text:span text:style-name="rvts8">Поскольку С - константа, зная </text:span><text:span text:style-name="rvts11">λ</text:span><text:span text:style-name="rvts8">, мы знаем </text:span><text:span text:style-name="rvts11">ƒ</text:span><text:span text:style-name="rvts8">, и наоборот. Например, волны с частотой в 1 МГц, согласно этому соотношению, имеют длину волны 300 метров, а волны длиной в 1 см имеют частоту 30 ГГц. Напомним, что длина волны определяет размер и геометрию антенны.</text:span> </text:p>
      <text:p text:style-name="rvps4"><text:span text:style-name="rvts8">На </text:span><text:span text:style-name="rvts9">рисунке 2-26</text:span><text:span text:style-name="rvts8"> представлен электромагнитный спектр. Для передачи информации из всего этого спектра используется только следующие диапазоны: радио, микроволновый, инфракрасный, видимый и, частично, ультрафиолетовый. Диапазоны рентгеновского излучения, гамма-излучения и большая часть ультрафиолетового, хотя и имеют большие частоты, а потому и более предпочтительны для передачи, однако требуют сложной аппаратуры для генерации и модуляции, плохо преодолевают препятствия и, что самое главное, опасны для живой материи.</text:span> </text:p>
      <text:p text:style-name="rvps5"><text:span text:style-name="rvts10">Рисунок 2-26. Использование электромагнитного спектра для передачи данных</text:span> </text:p>
      <text:p text:style-name="rvps4"><text:span text:style-name="rvts8">В нижней части рисунка диапазоны, используемые для передачи информации, перечислены в соответствии с их официальными названиями МСС (ITU): так, LF-диапазон, то есть длинные волны, соответствует волнам длиной от 1 до 10 км (примерно от 30 кГц до 300 кГц). Аббревиатуры LF, MF, HF, что соответствует отечественным ДВ, СВ, КВ (т.е. длинные волны, средние и короткие) появились тогда, когда никто и не думал о частотах больше 10 МГц. Позднее появились VHF, UHF и т.д.</text:span> </text:p>
      <text:p text:style-name="rvps9"><text:span text:style-name="rvts6">Количество данных, передаваемых электромагнитной волной, определяется ее шириной, т.е. спектром частот гармоник, составляющих эту волну. </text:span><text:span text:style-name="rvts8">При определенных условиях на низких частотах можно закодировать несколько бит на 1 Гц, но на высоких частотах можно «выжать» до 40 бит. Поэтому по кабелю с полосой пропускания 500 МГц можно передавать данные со скоростью несколько Гбит в секунду. Учитывая широкую полосу пропускания оптоволоконного кабеля, становится ясно, почему оптоволокно столь привлекательно для сетей ЭВМ. </text:span><text:span text:style-name="rvts6">В </text:span><text:span text:style-name="rvts9">таблице 2-27</text:span><text:span text:style-name="rvts8"> представлены характеристики разных частотных диапазонов.</text:span> </text:p>
      <text:p text:style-name="rvps5"><text:span text:style-name="rvts10">Таблица 2-27. Характеристики частотных диапазонов</text:span>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C"/>
        <table:table-column table:style-name="Таблица5.F"/>
        <table:table-column table:style-name="Таблица5.G"/>
        <table:table-row table:style-name="Таблица5.1">
          <table:table-cell table:style-name="Таблица5.A1" office:value-type="string">
            <text:p text:style-name="P22"><text:span text:style-name="rvts19">Диапазон частот</text:span> </text:p>
          </table:table-cell>
          <table:table-cell table:style-name="Таблица5.A1" office:value-type="string">
            <text:p text:style-name="P22"><text:span text:style-name="rvts19">Название</text:span> </text:p>
          </table:table-cell>
          <table:table-cell table:number-columns-spanned="4">
            <table:table table:is-sub-table="true">
              <table:table-column table:style-name="Таблица5.C"/>
              <table:table-column table:style-name="Таблица5.D"/>
              <table:table-column table:style-name="Таблица5.C"/>
              <table:table-column table:style-name="Таблица5.F"/>
              <table:table-row table:style-name="Таблица5.1">
                <table:table-cell table:style-name="Таблица5.A1" table:number-columns-spanned="2" office:value-type="string">
                  <text:p text:style-name="P22"><text:span text:style-name="rvts19">Аналоговые данные</text:span> </text:p>
                </table:table-cell>
                <table:covered-table-cell/>
                <table:table-cell table:style-name="Таблица5.A1" table:number-columns-spanned="2" office:value-type="string">
                  <text:p text:style-name="P22"><text:span text:style-name="rvts19">Цифровые данные</text:span> </text:p>
                </table:table-cell>
                <table:covered-table-cell/>
              </table:table-row>
              <table:table-row table:style-name="Таблица5.1">
                <table:table-cell table:style-name="Таблица5.C1.1.2" office:value-type="string">
                  <text:p text:style-name="P22"><text:span text:style-name="rvts19">Модуляция</text:span> </text:p>
                </table:table-cell>
                <table:table-cell table:style-name="Таблица5.C1.1.2" office:value-type="string">
                  <text:p text:style-name="P22"><text:span text:style-name="rvts19">Полоса пропускания</text:span> </text:p>
                </table:table-cell>
                <table:table-cell table:style-name="Таблица5.C1.1.2" office:value-type="string">
                  <text:p text:style-name="P22"><text:span text:style-name="rvts19">Модуляция</text:span> </text:p>
                </table:table-cell>
                <table:table-cell table:style-name="Таблица5.C1.1.2" office:value-type="string">
                  <text:p text:style-name="P22"><text:span text:style-name="rvts19">Скорость передачи</text:span> </text:p>
                </table:table-cell>
              </table:table-row>
            </table:table>
          </table:table-cell>
          <table:covered-table-cell/>
          <table:covered-table-cell/>
          <table:covered-table-cell/>
          <table:table-cell table:style-name="Таблица5.G1" office:value-type="string">
            <text:p text:style-name="P22"><text:span text:style-name="rvts19">Область применения</text:span> </text:p>
          </table:table-cell>
        </table:table-row>
        <table:table-row table:style-name="Таблица5.2">
          <table:table-cell table:style-name="Таблица5.C1.1.2" office:value-type="string">
            <text:p text:style-name="P22"><text:span text:style-name="rvts19">30-300 кГц</text:span> </text:p>
          </table:table-cell>
          <table:table-cell table:style-name="Таблица5.C1.1.2" office:value-type="string">
            <text:p text:style-name="P21"><text:span text:style-name="rvts16"><text:span text:style-name="T1">LF (low frequency - </text:span></text:span><text:span text:style-name="rvts16">низкие</text:span><text:span text:style-name="rvts16"><text:span text:style-name="T1"> </text:span></text:span><text:span text:style-name="rvts16">частоты</text:span><text:span text:style-name="rvts16"><text:span text:style-name="T1">, </text:span></text:span><text:span text:style-name="rvts16">НЧ</text:span><text:span text:style-name="rvts16"><text:span text:style-name="T1">)</text:span></text:span><text:span text:style-name="T1"> </text:span></text:p>
          </table:table-cell>
          <table:table-cell table:style-name="Таблица5.C1.1.2" table:number-columns-spanned="2" office:value-type="string">
            <text:p text:style-name="P21"><text:span text:style-name="rvts16">Обычно не используется.</text:span> </text:p>
          </table:table-cell>
          <table:covered-table-cell/>
          <table:table-cell table:style-name="Таблица5.C1.1.2" office:value-type="string">
            <text:p text:style-name="P21"><text:span text:style-name="rvts16">ASK, FSK, MSK</text:span> </text:p>
          </table:table-cell>
          <table:table-cell table:style-name="Таблица5.C1.1.2" office:value-type="string">
            <text:p text:style-name="P21"><text:span text:style-name="rvts16">0,1-100 бит/сек.</text:span> </text:p>
          </table:table-cell>
          <table:table-cell table:style-name="Таблица5.G2" office:value-type="string">
            <text:p text:style-name="P21"><text:span text:style-name="rvts16">Навигация</text:span> </text:p>
          </table:table-cell>
        </table:table-row>
        <table:table-row table:style-name="Таблица5.2">
          <table:table-cell table:style-name="Таблица5.C1.1.2" office:value-type="string">
            <text:p text:style-name="P22"><text:span text:style-name="rvts19">300-3000 кГц</text:span> </text:p>
          </table:table-cell>
          <table:table-cell table:style-name="Таблица5.C1.1.2" office:value-type="string">
            <text:p text:style-name="P21"><text:span text:style-name="rvts16">MF (medium frequency - средние частоты, СЧ)</text:span> </text:p>
          </table:table-cell>
          <table:table-cell table:style-name="Таблица5.C1.1.2" office:value-type="string">
            <text:p text:style-name="P21"><text:span text:style-name="rvts16">AM</text:span> </text:p>
          </table:table-cell>
          <table:table-cell table:style-name="Таблица5.C1.1.2" office:value-type="string">
            <text:p text:style-name="P21"><text:span text:style-name="rvts16">до 4 кГц</text:span> </text:p>
          </table:table-cell>
          <table:table-cell table:style-name="Таблица5.C1.1.2" office:value-type="string">
            <text:p text:style-name="P21"><text:span text:style-name="rvts16">ASK, FSK, MSK</text:span> </text:p>
          </table:table-cell>
          <table:table-cell table:style-name="Таблица5.C1.1.2" office:value-type="string">
            <text:p text:style-name="P21"><text:span text:style-name="rvts16">10-1000 бит/сек.</text:span> </text:p>
          </table:table-cell>
          <table:table-cell table:style-name="Таблица5.G2" office:value-type="string">
            <text:p text:style-name="P21"><text:span text:style-name="rvts16">АМ-радио</text:span> </text:p>
          </table:table-cell>
        </table:table-row>
        <table:table-row table:style-name="Таблица5.2">
          <table:table-cell table:style-name="Таблица5.C1.1.2" office:value-type="string">
            <text:p text:style-name="P22"><text:span text:style-name="rvts19">3-30 МГц</text:span> </text:p>
          </table:table-cell>
          <table:table-cell table:style-name="Таблица5.C1.1.2" office:value-type="string">
            <text:p text:style-name="P21"><text:span text:style-name="rvts16">HF (high frequency - высокие частоты, ВЧ)</text:span> </text:p>
          </table:table-cell>
          <table:table-cell table:style-name="Таблица5.C1.1.2" office:value-type="string">
            <text:p text:style-name="P21"><text:span text:style-name="rvts16">AM, SSB</text:span> </text:p>
          </table:table-cell>
          <table:table-cell table:style-name="Таблица5.C1.1.2" office:value-type="string">
            <text:p text:style-name="P21"><text:span text:style-name="rvts16">до 4 кГц</text:span> </text:p>
          </table:table-cell>
          <table:table-cell table:style-name="Таблица5.C1.1.2" office:value-type="string">
            <text:p text:style-name="P21"><text:span text:style-name="rvts16">ASK, FSK, MSK</text:span> </text:p>
          </table:table-cell>
          <table:table-cell table:style-name="Таблица5.C1.1.2" office:value-type="string">
            <text:p text:style-name="P21"><text:span text:style-name="rvts16">10-3000 бит/сек.</text:span> </text:p>
          </table:table-cell>
          <table:table-cell table:style-name="Таблица5.G2" office:value-type="string">
            <text:p text:style-name="P21"><text:span text:style-name="rvts16">Коротковолновое радио</text:span> </text:p>
          </table:table-cell>
        </table:table-row>
        <table:table-row table:style-name="Таблица5.2">
          <table:table-cell table:style-name="Таблица5.C1.1.2" office:value-type="string">
            <text:p text:style-name="P22"><text:span text:style-name="rvts19">30-300 МГц</text:span> </text:p>
          </table:table-cell>
          <table:table-cell table:style-name="Таблица5.C1.1.2" office:value-type="string">
            <text:p text:style-name="P21"><text:span text:style-name="rvts16">VHF (very high frequency - очень высокие частоты, ОВЧ)</text:span> </text:p>
          </table:table-cell>
          <table:table-cell table:style-name="Таблица5.C1.1.2" office:value-type="string">
            <text:p text:style-name="P21"><text:span text:style-name="rvts16">AM, SSB, FM</text:span> </text:p>
          </table:table-cell>
          <table:table-cell table:style-name="Таблица5.C1.1.2" office:value-type="string">
            <text:p text:style-name="P21"><text:span text:style-name="rvts16">5 кГц - 5 МГц</text:span> </text:p>
          </table:table-cell>
          <table:table-cell table:style-name="Таблица5.C1.1.2" office:value-type="string">
            <text:p text:style-name="P21"><text:span text:style-name="rvts16">FSK, PSK</text:span> </text:p>
          </table:table-cell>
          <table:table-cell table:style-name="Таблица5.C1.1.2" office:value-type="string">
            <text:p text:style-name="P21"><text:span text:style-name="rvts16">до 100 кбит/сек.</text:span> </text:p>
          </table:table-cell>
          <table:table-cell table:style-name="Таблица5.G2" office:value-type="string">
            <text:p text:style-name="P21"><text:span text:style-name="rvts16">Телевидение метрового диапазона</text:span> </text:p>
          </table:table-cell>
        </table:table-row>
        <table:table-row table:style-name="Таблица5.2">
          <table:table-cell table:style-name="Таблица5.C1.1.2" office:value-type="string">
            <text:p text:style-name="P22"><text:span text:style-name="rvts19">300-3000 МГц</text:span> </text:p>
          </table:table-cell>
          <table:table-cell table:style-name="Таблица5.C1.1.2" office:value-type="string">
            <text:p text:style-name="P21"><text:span text:style-name="rvts16">UHF (ultrahigh frequency - ультравысокие частоты, УВЧ)</text:span> </text:p>
          </table:table-cell>
          <table:table-cell table:style-name="Таблица5.C1.1.2" office:value-type="string">
            <text:p text:style-name="P21"><text:span text:style-name="rvts16">FM, SSB</text:span> </text:p>
          </table:table-cell>
          <table:table-cell table:style-name="Таблица5.C1.1.2" office:value-type="string">
            <text:p text:style-name="P21"><text:span text:style-name="rvts16">до 20 МГц</text:span> </text:p>
          </table:table-cell>
          <table:table-cell table:style-name="Таблица5.C1.1.2" office:value-type="string">
            <text:p text:style-name="P21"><text:span text:style-name="rvts16">PSK</text:span> </text:p>
          </table:table-cell>
          <table:table-cell table:style-name="Таблица5.C1.1.2" office:value-type="string">
            <text:p text:style-name="P21"><text:span text:style-name="rvts16">до 10 Мбит/сек.</text:span> </text:p>
          </table:table-cell>
          <table:table-cell table:style-name="Таблица5.G2" office:value-type="string">
            <text:p text:style-name="P21"><text:span text:style-name="rvts16">Телевидение дециметрового диапазона, наземные микроволны</text:span> </text:p>
          </table:table-cell>
        </table:table-row>
        <table:table-row table:style-name="Таблица5.2">
          <table:table-cell table:style-name="Таблица5.C1.1.2" office:value-type="string">
            <text:p text:style-name="P22"><text:span text:style-name="rvts19">3-30 ГГц</text:span> </text:p>
          </table:table-cell>
          <table:table-cell table:style-name="Таблица5.C1.1.2" office:value-type="string">
            <text:p text:style-name="P21"><text:span text:style-name="rvts16"><text:span text:style-name="T1">SHF (superhigh frequency - </text:span></text:span><text:span text:style-name="rvts16">сверхвысокие</text:span><text:span text:style-name="rvts16"><text:span text:style-name="T1"> </text:span></text:span><text:span text:style-name="rvts16">частоты</text:span><text:span text:style-name="rvts16"><text:span text:style-name="T1">, </text:span></text:span><text:span text:style-name="rvts16">СВЧ</text:span><text:span text:style-name="rvts16"><text:span text:style-name="T1">)</text:span></text:span><text:span text:style-name="T1"> </text:span></text:p>
          </table:table-cell>
          <table:table-cell table:style-name="Таблица5.C1.1.2" office:value-type="string">
            <text:p text:style-name="P21"><text:span text:style-name="rvts16">FM</text:span> </text:p>
          </table:table-cell>
          <table:table-cell table:style-name="Таблица5.C1.1.2" office:value-type="string">
            <text:p text:style-name="P21"><text:span text:style-name="rvts16">до 500 МГц</text:span> </text:p>
          </table:table-cell>
          <table:table-cell table:style-name="Таблица5.C1.1.2" office:value-type="string">
            <text:p text:style-name="P21"><text:span text:style-name="rvts16">PSK</text:span> </text:p>
          </table:table-cell>
          <table:table-cell table:style-name="Таблица5.C1.1.2" office:value-type="string">
            <text:p text:style-name="P21"><text:span text:style-name="rvts16">до 100 Мбит/сек.</text:span> </text:p>
          </table:table-cell>
          <table:table-cell table:style-name="Таблица5.G2" office:value-type="string">
            <text:p text:style-name="P21"><text:span text:style-name="rvts16">Наземные и спутниковые микроволны</text:span> </text:p>
          </table:table-cell>
        </table:table-row>
        <table:table-row table:style-name="Таблица5.2">
          <table:table-cell table:style-name="Таблица5.C1.1.2" office:value-type="string">
            <text:p text:style-name="P22"><text:span text:style-name="rvts19">30-300 ГГц</text:span> </text:p>
          </table:table-cell>
          <table:table-cell table:style-name="Таблица5.C1.1.2" office:value-type="string">
            <text:p text:style-name="P21"><text:span text:style-name="rvts16">EHF (superhigh frequency - чрезвычайно высокие частоты, ЧВЧ)</text:span> </text:p>
          </table:table-cell>
          <table:table-cell table:style-name="Таблица5.C1.1.2" office:value-type="string">
            <text:p text:style-name="P21"><text:span text:style-name="rvts16">FM</text:span> </text:p>
          </table:table-cell>
          <table:table-cell table:style-name="Таблица5.C1.1.2" office:value-type="string">
            <text:p text:style-name="P21"><text:span text:style-name="rvts16">до 1 ГГц</text:span> </text:p>
          </table:table-cell>
          <table:table-cell table:style-name="Таблица5.C1.1.2" office:value-type="string">
            <text:p text:style-name="P21"><text:span text:style-name="rvts16">PSK</text:span> </text:p>
          </table:table-cell>
          <table:table-cell table:style-name="Таблица5.C1.1.2" office:value-type="string">
            <text:p text:style-name="P21"><text:span text:style-name="rvts16">до 750 Мбит/сек.</text:span> </text:p>
          </table:table-cell>
          <table:table-cell table:style-name="Таблица5.G2" office:value-type="string">
            <text:p text:style-name="P21"><text:span text:style-name="rvts16">Экспериментальные соединения «точка-точка»</text:span> </text:p>
          </table:table-cell>
        </table:table-row>
      </table:table>
      <text:p text:style-name="rvps8"><text:span text:style-name="rvts8">Рассмотрим уравнение 2-1. Разрешив его относительно </text:span><text:span text:style-name="rvts11">ƒ</text:span><text:span text:style-name="rvts8"> и продифференцировав по </text:span><text:span text:style-name="rvts11">λ</text:span><text:span text:style-name="rvts8">, получим:</text:span> </text:p>
      <text:p text:style-name="rvps4"><text:span text:style-name="rvts8">(2-2)</text:span> </text:p>
      <text:p text:style-name="rvps4"><text:span text:style-name="rvts8">Переписав уравнение 2-2 в разностной форме, получим:</text:span> </text:p>
      <text:p text:style-name="rvps4"><text:span text:style-name="rvts8">(2-3)</text:span> </text:p>
      <text:p text:style-name="rvps2"><text:span text:style-name="rvts8">Задав некоторую полосу длин волн, мы получим полосу частот, откуда получим скорость передачи для этой полосы частот. Чем шире полоса, тем выше битовая скорость. Если взять </text:span><text:span text:style-name="rvts14">λ</text:span><text:span text:style-name="rvts13">=</text:span><text:span text:style-name="rvts8">1,3х10</text:span><text:span text:style-name="rvts12">-6</text:span><text:span text:style-name="rvts8"> и </text:span><text:span text:style-name="rvts15">Δ</text:span><text:span text:style-name="rvts14">λ</text:span><text:span text:style-name="rvts13">=</text:span><text:span text:style-name="rvts8">0,1</text:span><text:span text:style-name="rvts13">7х</text:span><text:span text:style-name="rvts8">10</text:span><text:span text:style-name="rvts12">-6</text:span><text:span text:style-name="rvts8">, то </text:span><text:span text:style-name="rvts15">Δ</text:span><text:span text:style-name="rvts11">ƒ</text:span><text:span text:style-name="rvts8"> будет около 30 ТГц. </text:span></text:p>
      <text:p text:style-name="rvps2"><text:span text:style-name="rvts8">Из формулы, связывающей ширину полосы пропускания и битовую скорость передачи (см. раздел 2.1.3), следует, что чем шире полоса, тем выше битовая скорость.</text:span> </text:p>
      <text:p text:style-name="rvps4"><text:span text:style-name="rvts8">На практике чаще всего используются узко-частотные полосы (</text:span><text:span text:style-name="rvts15">Δ</text:span><text:span text:style-name="rvts14">ƒ</text:span><text:span text:style-name="rvts13">/</text:span><text:span text:style-name="rvts14">ƒ</text:span><text:span text:style-name="rvts8">&lt;</text:span><text:span text:style-name="rvts13">&lt;</text:span><text:span text:style-name="rvts8">1). В дальнейшем, рассматривая использование отмеченных выше частей электромагнитного спектра, мы будем предполагать именно узко-частотную передачу. В противоположность такой передаче используется, особенно военными и спецслужбами, так называемая широко-частотная передача. Идея ее состоит в том, что при передаче частота несущей волны меняется по определенному закону в диапазоне полосы. Перехватить такую передачу можно, только если известен закон изменения частоты несущей.</text:span> </text:p>
      <text:p text:style-name="rvps3"><text:span text:style-name="rvts2">2.4.2. Радиопередача</text:span> </text:p>
      <text:p text:style-name="rvps1"><text:span text:style-name="rvts1">Радиоволны распространяются на большие расстояния, легко преодолевают преграды, техника их генерации и приема хорошо изучена, есть много специалистов по ее применению. Поэтому они широко используются для связи как вне, так внутри помещений. Поскольку радиоволны распространяются во всех направлениях, то принимающая и передающая антенны не требуют дополнительной настройки и взаимного расположения.</text:span> </text:p>
      <text:p text:style-name="rvps10"><text:span text:style-name="rvts11">Однако свойство радиоволн распространяться во всех направлениях не всегда оказывается полезным. В книге </text:span><text:span text:style-name="rvts6">Э. Тененбаум </text:span><text:span text:style-name="rvts15">Компьютерные сети</text:span><text:span text:style-name="rvts11"> рассказывается случай, как в 70-е годы фирма General Motors решила выпустить модель Кадиллака, тормозами в которой управлял бортовой компьютер, а не человек. Водитель в этой машине нажимал педаль тормоза, что вызывало запуск программы в бортовом компьютере. Компьютер следил, чтобы тормоза никогда не блокировались. Все шло хорошо, пока в штате Огайо не обнаружили странный эффект. Кадиллаки этой марки совершенно неожиданно начинали вести себя на дороге подобно быку на родео. Возникало это, только если рядом появлялась машина дорожной полиции. После многомесячных исследований специалисты GM выяснили, почему Кадиллаки этой модели, так хорошо зарекомендовавшие себя в других местах, в штате Огайо вели себя столь странно. Оказалось, что провода бортового компьютера Кадиллака этой модели работали как антенны для радиочастоты, на которой работала дорожная полиция в этом штате.</text:span> </text:p>
      <text:p text:style-name="rvps4"><text:span text:style-name="rvts3">Свойства радиоволн зависят от их частоты. На низких частотах, т.е. длинных волнах, они прекрасно преодолевают препятствия, но мощность сигнала падает пропорционально 1/r</text:span><text:span text:style-name="rvts10">3</text:span><text:span text:style-name="rvts3"> , где r - расстояние до источника.</text:span><text:span text:style-name="rvts10">   </text:span></text:p>
      <text:p text:style-name="rvps4"><text:span text:style-name="rvts3">На высоких частотах радиоволны распространяются по прямой, но хуже преодолевают препятствия. Для некоторых частот помехой становится даже дождь. На всех частотах радиоволны чувствительны к помехам от электрических устройств. В силу перечисленных выше свойств лицензирование, т.е. право на использование частот в радиодиапазоне, находится под жестким контролем государства.</text:span> </text:p>
      <text:p text:style-name="rvps9"><text:span text:style-name="rvts5">На </text:span><text:span text:style-name="rvts6">рисунке 2-28</text:span><text:span text:style-name="rvts5"> показаны свойства длинных и средних волн огибать поверхность Земли и распространяться на расстояния до 1000 км. Короткие волны хотя и поглощаются земной поверхностью, но за счет отражения от ионосферы также могут распространяться на большие расстояния.</text:span> </text:p>
      <text:p text:style-name="rvps6"><text:span text:style-name="rvts4">Рисунок 2-28. Распространение волн на большом расстоянии</text:span> </text:p>
      <text:p text:style-name="rvps3"><text:span text:style-name="rvts2">2.4.3. Микроволновая передача</text:span> </text:p>
      <text:p text:style-name="rvps2"><text:span text:style-name="rvts1">При частоте выше 10 МГц мы попадаем в область микроволнового диапазона. Волны в этом диапазоне распространяются в строго определенном направлении и могут быть сфокусированы с помощью параболической антенны, имеющей вид телевизионной тарелки. Однако приемная и передающая антенны должны быть тщательно ориентированы в пространстве по отношению друг к другу. Такая направленность позволяет строить цепочку ретрансляторов и таким образом передавать сигнал на большие расстояния. До появления оптоволокна радиорелейная связь составляла основу телефонных систем на больших расстояниях. На определенном расстоянии друг от друга ставили башни с ретрансляторами. Высота башни зависела от расстояния и мощности передатчика. Обычно 100-метровая башня покрывает расстояние в 80 км.</text:span> </text:p>
      <text:p text:style-name="rvps2"><text:span text:style-name="rvts1">Микроволны не проходят сквозь здания так же хорошо, как низкочастотные волны. Кроме этого, из-за рефракции в нижних слоях атмосфер они могут отклоняться от прямого направления. При этом увеличивается задержка, нарушается передача. Передача на этих частотах зависит также и от погоды. Как уже не раз отмечалось, при повышении влажности (дождь, туман и т.п.) ширина полосы резко сужается, растет шум, сигнал рассеивается. Обычно операторы держат определенный частотный резерв (около 10% каналов) на случай подобных нарушений и при необходимости переключаются на резервные частоты, чтобы обойти зону осадков.</text:span> </text:p>
      <text:p text:style-name="rvps2"><text:span text:style-name="rvts1">Стремление увеличить пропускную способность канала заставляет использовать все более и более высокие частоты. Сегодня частота 10 ГГц - обычное дело. Однако здесь возникает серьезная проблема: начиная с частоты 8 ГГц волны поглощаются водой и, в частности, дождем. Единственный выход из положения - изменить маршрут передачи и обойти область дождя.</text:span> </text:p>
      <text:p text:style-name="rvps2"><text:span text:style-name="rvts1">На сегодня микроволновый диапазон широко используется в телефонии, сотовой телефонии, телевидении и других приложениях. Одно из главных достоинств микроволнового диапазона - не надо ничего прокладывать. Достаточно получить права на небольшую площадку земли (сотню квадратных метров) установить башню-ретранслятор, и так через каждые 50 км. Такая технология особенно оправдана в условиях гор, труднопроходимой местности, где прокладка кабеля затруднена. Это справедливо и в городе, где земля дорогая, а коммуникации прокладывать очень сложно.</text:span> </text:p>
      <text:p text:style-name="rvps2"><text:span text:style-name="rvts1">Есть несколько частотных полос, в диапазоне 2400-2484 ГГц, например, инфракрасные волны, которые можно использовать свободно без специального разрешения. В этих диапазонах работают микроволновые печи, радиотелефоны, радиоуправляемые двери и т.п. Эти частоты также используются для сетевых целей на небольших расстояниях. Однако в разных странах могут быть и дополнительные диапазоны, например, в США к указанному диапазону добавлены 902-928 МГц и 5725-5850 ГГц.</text:span> </text:p>
      <text:p text:style-name="rvps3"><text:span text:style-name="rvts2">2.4.4. Инфракрасные и миллиметровые волны</text:span> </text:p>
      <text:p text:style-name="rvps2"><text:span text:style-name="rvts1">Инфракрасное излучение и излучение в миллиметровом диапазоне используется на небольших расстояниях в блоках дистанционного управления. Основной недостаток излучения в этом диапазоне - оно не проходит через преграду. Для инфракрасного излучения лист бумаги – непреодолимое препятствие.</text:span> </text:p>
      <text:p text:style-name="rvps2"><text:span text:style-name="rvts1">Этот недостаток одновременно является преимуществом, когда излучение в одной комнате не интерферирует с излучением в другой. На эту частоту не надо получать разрешения. Это прекрасный канал для передачи данных внутри помещений на небольших расстояниях.</text:span> </text:p>
      <text:p text:style-name="rvps2"><text:span text:style-name="rvts3">2.4.5. Видимое излучение</text:span> </text:p>
      <text:p text:style-name="rvps1"><text:span text:style-name="rvts1">Видимый диапазон также используется для передачи. Обычно источником света является лазер. Монохромное когерентное излучение легко фокусируется. Однако дождь или туман портят дело. Передачу способны испортить даже конвекционные потоки на крыше, возникающие в жаркий день (</text:span><text:span text:style-name="rvts2">рисунок 2-29</text:span><text:span text:style-name="rvts1">). Они вызывают дрожание луча вокруг приемника, что ухудшает качество передачи.</text:span> </text:p>
      <text:p text:style-name="rvps3"><text:span text:style-name="rvts4">Рисунок 2-29. Конвекционные потоки, препятствующие лазерной передаче</text:span> </text:p>
      <text:p text:style-name="rvps3"><text:span text:style-name="rvts1">2.5. Телефонные сети</text:span> </text:p>
      <text:p text:style-name="rvps4"><text:span text:style-name="rvts2">Когда требуется соединить несколько рядом стоящих компьютеров, то обычно прокладывают кабель. Когда кабель должен пересечь дорогу или городские коммуникации, дело становиться сложнее, а стоимость такой операции возрастает. В этих случаях обычно обращаются к телефонной компании.</text:span> </text:p>
      <text:p text:style-name="rvps4"><text:span text:style-name="rvts2">Телефонная сеть создавалась давно и с целями, далекими от тех, которые преследуются сейчас при передаче данных между ЭВМ. Поэтому качество передачи данных далеко от совершенства. Проиллюстрируем проблему. Если соединить две машины проводом, то скорость передачи будет около 10</text:span><text:span text:style-name="rvts3">7</text:span><text:span text:style-name="rvts2">-10</text:span><text:span text:style-name="rvts3">8</text:span><text:span text:style-name="rvts2"> бит/сек. Ошибка будет возникать где-то раз в день.</text:span><text:span text:style-name="rvts3">   </text:span></text:p>
      <text:p text:style-name="rvps4"><text:span text:style-name="rvts2">При такой скорости количество бит, переданных между последовательными ошибками, будет около 10</text:span><text:span text:style-name="rvts3">12</text:span><text:span text:style-name="rvts2">-10</text:span><text:span text:style-name="rvts3">13 </text:span><text:span text:style-name="rvts2">бит. Телефонная линия даст не более 10</text:span><text:span text:style-name="rvts3">4</text:span><text:span text:style-name="rvts2"> бит/сек. и одну ошибку на 10</text:span><text:span text:style-name="rvts3">5</text:span><text:span text:style-name="rvts2"> переданных</text:span><text:span text:style-name="rvts3">   </text:span><text:span text:style-name="rvts2">бит. </text:span></text:p>
      <text:p text:style-name="rvps4"><text:span text:style-name="rvts2">Разница в 11 порядков! Поэтому много усилий было положено, чтобы научиться использовать столь низкого качества линии для передачи данных между компьютерами. Однако ситуация меняется по мере замены меди на оптоволокно и перехода на цифровую систему передачи. Телефонные сети активно используются в компьютерных сетях, особенно класса WAN. Поэтому знание принципов организации и работы телефонной сети важно для понимания организации и работы компьютерной сети.</text:span> </text:p>
      <text:p text:style-name="rvps3"><text:span text:style-name="rvts8">2.5.1. Немного истории</text:span> </text:p>
      <text:p text:style-name="rvps2"><text:span text:style-name="rvts6">В 1876 Александр Белл запатентовал телефон, буквально несколькими часами раньше своего основного конкурента Элиши Грея. Надо отметить, что открытие телефона, т.е. передачи звука на расстояние произошло достаточно случайно. Александр Белл был специалистом по фонетике английского языка, т.е. обучал людей хорошему произношению. Он мечтал создать машину, которая бы позволила представить произнесение человеком звуков в графическом виде. Это было нужно ему, чтобы учить говорить глухих людей. Для реализации этого проекта Александру требовались деньги, и он решил принять участие в конкурсе, объявленном телеграфной компанией Вестерн Юнион, на создание устройства по передаче нескольких телеграмм по одному и тому же проводу, т.е. говоря современным языком, мультиплексора для телеграфа. В ходе работ над этим мультиплексором Александр и открыл способ преобразования акустических волн в электромагнитные и обратно. Также он изобрел и фонограф, т.е. способ записи звука, но, увлеченный основным проектом, не осознал сделанного и позднее Эдисон открыл фонограф заново.</text:span> </text:p>
      <text:p text:style-name="rvps2"><text:span text:style-name="rvts6">Структура телефонной сети представлялась тогда ему очень простой. Абоненты соединялись неизолированным проводом каждый с каждым. Роль второго провода играла Земля. Если абонент хотел поддерживать связь с несколькими абонентами в городе, то к нему приходило несколько проводов. Вскоре некоторые дома стали напоминать джунгли. К 1878 году стало ясно, что так развивать телефонную сеть нельзя (</text:span><text:span text:style-name="rvts7">рисунок 2-30 (а)</text:span><text:span text:style-name="rvts6">).</text:span> </text:p>
      <text:p text:style-name="rvps5"><text:span text:style-name="rvts9">Рисунок 2-30. Принципы построения телефонной сети</text:span> </text:p>
      <text:p text:style-name="rvps2"><text:span text:style-name="rvts6">В 1878 году Белл построил первую станцию коммутации в г. Нью-Хевен штата Коннектикут, к которой были подсоединены все абоненты. Чтобы соединиться, абонент крутил ручку, вызывая оператора, сообщал ему, с кем он хочет соединиться (классическое: «Барышня, дайте Смольный, пожалуйста»), и оператор механически, с помощью штыря соединял проводом гнезда коммутатора, к которым были подключены эти абоненты. В результате получилась структура, подобная изображенной на </text:span><text:span text:style-name="rvts7">рисунке 2-30 (b)</text:span><text:span text:style-name="rvts6">.</text:span> </text:p>
      <text:p text:style-name="rvps2"><text:span text:style-name="rvts6">Спустя некоторое время абоненты одного города выразили желание общаться с абонентами в других городах. Потребовалось соединять между собой станции коммутации в разных городах (</text:span><text:span text:style-name="rvts7">рисунок 2-30 (с)</text:span><text:span text:style-name="rvts6">).</text:span> </text:p>
      <text:p text:style-name="rvps7"><text:span text:style-name="rvts10">К 1890 году были осознаны три основные компонента телефонной сети: локальное соединение, или абонентская линия «клиент - станция коммутации», станции коммутации, протяженные соединения между станциями коммутации. Естественно, эти три компонента постоянно совершенствовались, но в основных своих чертах они остались все эти 100 лет такими, какими их создал Белл.</text:span> </text:p>
      <text:p text:style-name="rvps4"><text:span text:style-name="rvts3">2.5.2. Структура телефонной сети</text:span> </text:p>
      <text:p text:style-name="rvps3"><text:span text:style-name="rvts1">Структура современной телефонной сети весьма избыточная и многоуровневая. На </text:span><text:span text:style-name="rvts2">рисунке 2-31</text:span><text:span text:style-name="rvts1"> показана структура телефонной сети России. На этом рисунке используются следующие обозначения: АКТС - автоматическая коммутируемая телефонная сеть; ТФОП - телефоны общего пользования. Позднее мы рассмотрим, что такое зоновая телефонная сеть, городская, сельская, учрежденческая. Описание, которое мы приведем здесь, является существенным упрощением реальности, но дает достаточно полное представление об устройстве телефонной сети.</text:span> </text:p>
      <text:p text:style-name="rvps5"><text:span text:style-name="rvts4">Рисунок 2-31. Телефонная сеть России</text:span> </text:p>
      <text:p text:style-name="rvps3"><text:span text:style-name="rvts1">Если мы посмотрим на структуру телефонного номера на </text:span><text:span text:style-name="rvts2">рисунке 2-32</text:span><text:span text:style-name="rvts1">, то увидим четыре компонента: код страны, код региона в стране, затем код района или города в регионе и только потом номер абонента. В отдельных случаях крупным городам, например таким, как Москва, Санкт-Петербург присваивается код, как отдельному региону. В этом случае k</text:span><text:span text:style-name="rvts8">1</text:span><text:span text:style-name="rvts1">k</text:span><text:span text:style-name="rvts8">2</text:span><text:span text:style-name="rvts1">k</text:span><text:span text:style-name="rvts8">3</text:span><text:span text:style-name="rvts1"> - это код района в таком крупном городе.</text:span> </text:p>
      <text:p text:style-name="rvps12"><text:span text:style-name="rvts11">Обратите внимание, что эта структура номера хорошо согласуется со структурой телефонной сети, изображенной на рисунке 2-31.</text:span> </text:p>
      <text:p text:style-name="rvps5"><text:span text:style-name="rvts4"/></text:p>
      <text:p text:style-name="rvps5"><text:span text:style-name="rvts4">Рисунок 2-32. Структура телефонного номера</text:span> </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12"><text:span text:style-name="rvts7">10</text:span><text:span text:style-name="rvts6">     x</text:span><text:span text:style-name="rvts9">1</text:span><text:span text:style-name="rvts6">x</text:span><text:span text:style-name="rvts9">2</text:span> </text:p>
            <text:p text:style-name="Обычный_20__28_Web_29_"><text:span text:style-name="rvts6">код страны</text:span> </text:p>
          </table:table-cell>
          <table:table-cell table:style-name="Таблица6.A1" office:value-type="string">
            <text:p text:style-name="P12"><text:span text:style-name="rvts7">8</text:span><text:span text:style-name="rvts6">     m</text:span><text:span text:style-name="rvts9">1</text:span><text:span text:style-name="rvts6">m</text:span><text:span text:style-name="rvts9">2</text:span><text:span text:style-name="rvts6">m</text:span><text:span text:style-name="rvts9">3</text:span> </text:p>
            <text:p text:style-name="Обычный_20__28_Web_29_"><text:span text:style-name="rvts6">код региона</text:span> </text:p>
          </table:table-cell>
          <table:table-cell table:style-name="Таблица6.A1" office:value-type="string">
            <text:p text:style-name="P12"><text:span text:style-name="rvts6">k</text:span><text:span text:style-name="rvts9">1</text:span><text:span text:style-name="rvts6">k</text:span><text:span text:style-name="rvts9">2</text:span><text:span text:style-name="rvts6">k</text:span><text:span text:style-name="rvts9">3</text:span> </text:p>
            <text:p text:style-name="Обычный_20__28_Web_29_"><text:span text:style-name="rvts6">код города/района</text:span> </text:p>
          </table:table-cell>
          <table:table-cell table:style-name="Таблица6.D1" office:value-type="string">
            <text:p text:style-name="P12"><text:span text:style-name="rvts6">n</text:span><text:span text:style-name="rvts9">1</text:span><text:span text:style-name="rvts6">n</text:span><text:span text:style-name="rvts9">2</text:span><text:span text:style-name="rvts6">n</text:span><text:span text:style-name="rvts9">3</text:span><text:span text:style-name="rvts6">n</text:span><text:span text:style-name="rvts9">4</text:span> </text:p>
            <text:p text:style-name="Обычный_20__28_Web_29_"><text:span text:style-name="rvts6">номер абонента</text:span> </text:p>
          </table:table-cell>
        </table:table-row>
        <table:table-row table:style-name="Таблица6.1">
          <table:table-cell table:style-name="Таблица6.A2" table:number-columns-spanned="4" office:value-type="string">
            <text:p text:style-name="P6"/>
            <text:p text:style-name="rvps11"><text:span text:style-name="rvts10">Присвоены следующие однозначные коды:</text:span> </text:p>
            <text:list text:style-name="WW8Num6">
              <text:list-item>
                <text:p text:style-name="P31"><text:span text:style-name="rvts10"><text:span text:style-name="T2">Северная и Центральная Америка - 1</text:span></text:span><text:span text:style-name="T2"> </text:span></text:p>
              </text:list-item>
              <text:list-item>
                <text:p text:style-name="P70"><text:span text:style-name="rvts10"><text:span text:style-name="T2">Африка - 2</text:span></text:span><text:span text:style-name="T2"> </text:span></text:p>
              </text:list-item>
              <text:list-item>
                <text:p text:style-name="P70"><text:span text:style-name="rvts10"><text:span text:style-name="T2">Европа - 3 и 4</text:span></text:span><text:span text:style-name="T2"> </text:span></text:p>
              </text:list-item>
              <text:list-item>
                <text:p text:style-name="P70"><text:span text:style-name="rvts10"><text:span text:style-name="T2">Южная Америка - 5</text:span></text:span><text:span text:style-name="T2"> </text:span></text:p>
              </text:list-item>
              <text:list-item>
                <text:p text:style-name="P70"><text:span text:style-name="rvts10"><text:span text:style-name="T2">Страны бывшего СССР - 7</text:span></text:span><text:span text:style-name="T2"> </text:span></text:p>
              </text:list-item>
              <text:list-item>
                <text:p text:style-name="P70"><text:span text:style-name="rvts10"><text:span text:style-name="T2">Центральная Азия и Дальний Восток - 8</text:span></text:span><text:span text:style-name="T2"> </text:span></text:p>
              </text:list-item>
              <text:list-item>
                <text:p text:style-name="P121"><text:span text:style-name="rvts10"><text:span text:style-name="T2">Индия и Ближний Восток - 9</text:span></text:span><text:span text:style-name="T2"> </text:span></text:p>
              </text:list-item>
            </text:list>
            <text:p text:style-name="Обычный_20__28_Web_29_"><text:span text:style-name="rvts10">В каждой из этих зон стране присваиваются одно-, двух- и трехзначные коды, первой цифрой которых является код зоны. Общее число знаков не должно превышать 11. В связи с этим код России, США - однозначный (7 и 1), большинства стран Европы с девятизначным номером - двузначный, и т.д.</text:span> </text:p>
          </table:table-cell>
          <table:covered-table-cell/>
          <table:covered-table-cell/>
          <table:covered-table-cell/>
        </table:table-row>
      </table:table>
      <text:p text:style-name="rvps5"><text:s/></text:p>
      <text:p text:style-name="rvps3"><text:span text:style-name="rvts1">Каждый абонент соединен двумя витыми парами с ближайшей местной телефонной станцией (ТС), это соединение называют локальным соединением, абонентской линией или последней милей. В России протяженность локального соединения колеблется от сотен метров до 6-8 км. В городе оно короче, в сельской местности длиннее.</text:span> </text:p>
      <text:p text:style-name="rvps3"><text:span text:style-name="rvts1">Местная ТС соединена в крупных городах с районной ТС либо городской ТС. Районные и городские ТС соединены с региональными или междугородными ТС, и т.д. в соответствии со структурой телефонного номера, изображенной на рисунке 2-32.</text:span> </text:p>
      <text:p text:style-name="rvps3"><text:span text:style-name="rvts1">Если абонент звонит другому абоненту, который подключен к той же местной ТС, что и звонящий, то коммутаторы этой ТС соединяют абонентов напрямую. Каждая местная ТС соединена с ТС следующего уровня: районными или городскими ТС и междугородними ТС. Если абонент звонит абоненту, телефон которого подключен к другой местной ТС, то местная ТС звонящего соединяется с надлежащей ТС вышележащего уровня, которая устанавливает соединение с местной ТС, того кому звонят. В результате  создается прямое соединение между абонентами. ТС соединяются между собой магистральными линиями. На </text:span><text:span text:style-name="rvts2">рисунке 2-33</text:span><text:span text:style-name="rvts1"> показаны типичные структуры телефонного соединения. Используемые обозначения на этом рисунке для нас сейчас особого значения не имеют, цифры указывают затухание сигнала вдоль соединения. На левой сверху схеме показана структура соединения в рамках одной и той же зоны. На второй - между зонами, на третьей - на международном уровне. </text:span></text:p>
      <text:p text:style-name="rvps5"><text:span text:style-name="rvts4">Рисунок 2-33. Типовые структуры телефонного соединения</text:span> </text:p>
      <text:p text:style-name="rvps9"><text:span text:style-name="rvts5">На самом деле иерархия промежуточных узлов коммутации несколько сложнее. Главное что надо уяснить, - есть несколько уровней ТС, каждая из которых может осуществлять коммутацию. В дальнейшем телефонные станции любого уровня мы будем просто называть узлами коммутации. Соединения между узлами коммутации должны обладать большой пропускной способностью, чтобы по ним можно было передавать одновременно несколько разговоров. Пропускная способность местной линии должна быть достаточной для одного телефонного разговора. Для абонентских линий чаще всего применяли и применяют витую пару. Для магистралей между узлами коммутации используют коаксиальные кабели, оптоволокно и радиорелейные линии на микроволнах.</text:span> </text:p>
      <text:p text:style-name="rvps9"><text:span text:style-name="rvts5">В прошлом телефонная система на всех уровнях была аналоговая, т.е. по проводам передавали колебания по напряжению в соответствии с акустическими колебаниями, принимаемыми на мембране микрофона. С появлением цифровых методов передачи аналоговая техника стала вытесняться, и на сегодня аналоговыми остались только абонентские линии.</text:span> </text:p>
      <text:p text:style-name="rvps9"><text:span text:style-name="rvts5">Напомним основные достоинства цифровой передачи:</text:span> </text:p>
      <text:list text:style-name="WW8Num31">
        <text:list-item>
          <text:p text:style-name="P32"><text:span text:style-name="rvts1">Форма сигналов известна и постоянна, поэтому легко восстанавливается. Ретрансляция не накапливает ошибку.</text:span> </text:p>
        </text:list-item>
        <text:list-item>
          <text:p text:style-name="P75"><text:span text:style-name="rvts1">По одной и той же линии можно передавать и голос, и видео, и данные, и тем самым повысить эффективность использования существующих линий.</text:span> </text:p>
        </text:list-item>
        <text:list-item>
          <text:p text:style-name="P75"><text:span text:style-name="rvts1">Цифровая передача и цифровая техника дешевле.</text:span> </text:p>
        </text:list-item>
        <text:list-item>
          <text:p text:style-name="P122"><text:span text:style-name="rvts1">Техническое обслуживание и поддержка цифрового оборудования дешевле.</text:span> </text:p>
        </text:list-item>
      </text:list>
      <text:p text:style-name="rvps3"><text:span text:style-name="rvts1">Итак, современная телефонная сеть состоит из:</text:span> </text:p>
      <text:list text:style-name="WW8Num7">
        <text:list-item>
          <text:p text:style-name="P33"><text:span text:style-name="rvts1">абонентской линии - локального соединения или последней мили (соединение «клиент - местная ТС»)</text:span> </text:p>
        </text:list-item>
        <text:list-item>
          <text:p text:style-name="P77"><text:span text:style-name="rvts1">магистралей - оптоволоконных или микроволновых (соединение ТС-ТС)</text:span> </text:p>
        </text:list-item>
        <text:list-item>
          <text:p text:style-name="P123"><text:span text:style-name="rvts1">станций коммутации (ТС)</text:span> </text:p>
        </text:list-item>
      </text:list>
      <text:p text:style-name="rvps3"><text:span text:style-name="rvts1">Далее мы подробно рассмотрим функционирование и организацию этих трех компонентов телефонной сети.</text:span> </text:p>
      <text:p text:style-name="rvps2"><text:span text:style-name="rvts5">2.5.3. Локальное соединение</text:span> </text:p>
      <text:p text:style-name="rvps1"><text:span text:style-name="rvts1">Локальное соединение, или абонентская линия связывает абонента с ближайшим узлом коммутации. Это соединение также называют последней милей. На </text:span><text:span text:style-name="rvts4">рисунке 2-34</text:span><text:span text:style-name="rvts1"> показана организация локального соединения. Как видно из рисунка, при передаче данных приходится преобразовывать данные четыре раза из цифровой формы в аналоговую и обратно. Несмотря на то, что между узлами коммутации передача осуществляется в цифровой форме, в локальном соединении она пока аналоговая.</text:span> </text:p>
      <text:p text:style-name="rvps4"><text:span text:style-name="rvts6">Рисунок 2-34. Передача цифровых данных по телефонной сети</text:span> </text:p>
      <text:p text:style-name="rvps8"><text:span text:style-name="rvts7">Напомним, что при передаче аналогового сигнала есть три источника искажений:</text:span> </text:p>
      <text:list text:style-name="WW8Num17">
        <text:list-item>
          <text:p text:style-name="P34"><text:span text:style-name="rvts3">затухание</text:span> </text:p>
        </text:list-item>
        <text:list-item>
          <text:p text:style-name="P78"><text:span text:style-name="rvts3">искажение формы</text:span> </text:p>
        </text:list-item>
        <text:list-item>
          <text:p text:style-name="P124"><text:span text:style-name="rvts3">шум</text:span> </text:p>
        </text:list-item>
      </text:list>
      <text:p text:style-name="rvps7"><text:span text:style-name="rvts2">Затухание </text:span><text:span text:style-name="rvts1">возникает в любой среде из-за потери энергии сигнала при его распространении. При передаче по медному проводу затухание достигает нескольких дБ на километр. Затухание также зависит от частоты передаваемого сигнала. Как мы уже отмечали, промежуточное усиление может помочь лишь частично. Усилитель не может полностью восстановить исходную форму сигнала.</text:span> </text:p>
      <text:p text:style-name="rvps7"><text:span text:style-name="rvts2">Искажения </text:span><text:span text:style-name="rvts1">формы происходят также из-за разницы в скорости распространения сигналов разной частоты. Поскольку каждый сигнал есть комбинация гармоник разной частоты, а гармоники разной частоты распространяются с разной скоростью, то гармоники одного сигнала могут накладываться на гармоники предыдущего и вызывать искажения исходной формы передаваемого сигнала.</text:span> </text:p>
      <text:p text:style-name="rvps7"><text:span text:style-name="rvts2">Шум </text:span><text:span text:style-name="rvts1">возникает вследствие посторонних источников энергии. Одним из таких источников является тепловой шум. Он неизбежен. Другими источниками могут быть атмосферные явления, соседние линии и т.п.</text:span> </text:p>
      <text:p text:style-name="rvps2"><text:span text:style-name="rvts7">2.5.3.1. Модем</text:span> </text:p>
      <text:p text:style-name="rvps3"><text:span text:style-name="rvts8">Из-за вышерассмотренных искажений сигнала желательно использовать при передаче как можно меньше гармоник. Однако скачкообразная форма цифрового сигнала как раз требует большого числа гармоник при передаче, чтобы как можно точнее воспроизвести форму сигнала, что требует от канала в свою очередь широкой полосы пропускания.</text:span> </text:p>
      <text:p text:style-name="rvps3"><text:span text:style-name="rvts8">Решение проблемы лежит в использовании </text:span><text:span text:style-name="rvts9">несущей частоты</text:span><text:span text:style-name="rvts8"> в сочетании с разными способами модуляции сигнала. Три основные способа модуляции - амплитудная, частотная, фазовая и их комбинации были рассмотрены </text:span><text:span text:style-name="rvts6">в разделе 2.2.</text:span> </text:p>
      <text:p text:style-name="rvps3"><text:span text:style-name="rvts8">Как мы уже знаем, устройство, которое преобразует поток битов в модулированный сигнал и обратно, называется </text:span><text:span text:style-name="rvts9">модем</text:span><text:span text:style-name="rvts8">. Чтобы увеличить скорость передачи, недостаточно увеличивать частоту несущей волны. Надо увеличивать число бит на осцилляцию, т.е. изменение уровня сигнала. На </text:span><text:span text:style-name="rvts10">рисунке 2-35</text:span><text:span text:style-name="rvts8"> показаны два варианта квадратичной амплитудной модуляции, которые позволяют передавать за один единичный сигнал 3 бита и 4 бита соответственно.</text:span> </text:p>
      <text:p text:style-name="rvps4"><text:span text:style-name="rvts11">Рисунок 2-35. Варианты квадратичной амплитудной модуляции</text:span> </text:p>
      <text:p text:style-name="rvps3"><text:span text:style-name="rvts8">Для соединения оба модема должны поддерживать одну и ту же схему модуляции. Схема (b) на </text:span><text:span text:style-name="rvts6">рисунке 2-30</text:span><text:span text:style-name="rvts8"> соответствует стандарту UTI V-32 для передачи на скорости 9600 бит/сек. Для передачи на скорости 14,400 бит/сек. применяется стандарт V32 bis. Для 24,800 бит/сек - V34.</text:span> </text:p>
      <text:p text:style-name="rvps3"><text:span text:style-name="rvts8">В модем также встраивают средства для контроля и коррекции ошибок, которые используют специальные способы кодирования, мы их рассмотрим в </text:span><text:span text:style-name="rvts6">главе 3</text:span><text:span text:style-name="rvts8">. Самый простой из таких способов - добавление бита четности. В сочетании с кодами, исправляющими ошибку, в модемах используют алгоритмы сжатия. Например, широко распространенный алгоритм </text:span><text:span text:style-name="rvts9">MNP 5</text:span><text:span text:style-name="rvts8"> убирает из потока повторяющиеся байты.</text:span> </text:p>
      <text:p text:style-name="rvps3"><text:span text:style-name="rvts8">Другой важной проблемой при использовании телефонной линии является </text:span><text:span text:style-name="rvts9">эхо</text:span><text:span text:style-name="rvts8">. Причина этого явления проста - когда сигнал достигает приемника, часть его энергии отражается и возвращается к передатчику. При небольших расстояниях между приемником и передатчиком это практически незаметно. Когда расстояние велико, задержка между сигналом и эхом становится значительной. При телефонном разговоре вы наверняка сталкивались с эффектом эхо.</text:span> </text:p>
      <text:p text:style-name="rvps3"><text:span text:style-name="rvts8">На </text:span><text:span text:style-name="rvts10">рисунке 2-36</text:span><text:span text:style-name="rvts8"> показана схема подавления эха. Недостаток этой схемы состоит в том, что она не позволяет использовать полный дуплекс. Есть другое решение: устройство периодически измеряет величину эха и удаляет его из обратно получаемого сигнала. Здесь не требуется релейных устройств, а связь становиться полнодуплексной.</text:span> </text:p>
      <text:p text:style-name="rvps4"><text:span text:style-name="rvts11">Рисунок 2-36. Схема подавления эха</text:span> </text:p>
      <text:p text:style-name="rvps2"><text:span text:style-name="rvts6">2.5.3.2. Соединение RS-232</text:span> </text:p>
      <text:p text:style-name="rvps3"><text:span text:style-name="rvts7">Важным элементом протокола физического уровня является интерфейс между компьютером или телефоном и модемом. Стандарт должен определять механические, электрические и функциональные характеристики интерфейса. Примером такого интерфейса является стандарт RS-232.</text:span> </text:p>
      <text:p text:style-name="rvps3"><text:span text:style-name="rvts7">Стандарт RS-232 соответствует международному стандарту ITU V.24. В этом стандарте компьютер или терминал называется DTE (Data Terminal Equipment), а модем - DCE (Data Circuit-Terminating Equipment). Сам стандарт определяет правила соединения DTE с DCE.</text:span> </text:p>
      <text:p text:style-name="rvps3"><text:span text:style-name="rvts7">С точки зрения механики этот стандарт определяет 25-штырьковый разъем. Функционально используется 9 контактов. Их назначение показано на </text:span><text:span text:style-name="rvts9">рисунке 2-37</text:span><text:span text:style-name="rvts7">. Когда компьютер включают, то на линии Data Terminal Ready появляется 1. Когда включают модем, 1 появляется на 6-м контакте - Data Set Ready. Когда модем обнаруживает несущую частоту на телефонной линии, то 1 появляется на контакте 8 - Carrier Detect. Появление 1 на 4 контакте - Request to Send – означает, что компьютер готов передавать данные. 1 на 5-м контакте - Clear to Send - означает, что модем готов принимать данные. Данные передаются последовательно, т.е. бит за битом, через контакт Transmit (контакт 2) и принимаются через контакт Receive (контакт 3).</text:span> </text:p>
      <text:p text:style-name="rvps6"><text:span text:style-name="rvts10">Рисунок 2-37. Назначение контактов RS-232</text:span> </text:p>
      <text:p text:style-name="rvps7"/>
      <text:p text:style-name="rvps4"><text:span text:style-name="rvts7">Для соединения между собой двух машин напрямую через RS-232 используют </text:span><text:span text:style-name="rvts8">нуль-модем</text:span><text:span text:style-name="rvts7"> – специальным образом закоммутированные два разъема RS-232. Интерфейс RS-232 позволяет передавать данные с максимальной скоростью до 20 Кбит/сек. и длина кабеля между компьютером и модемом не должна превышать 15 метров.</text:span> </text:p>
      <text:p text:style-name="rvps3"><text:span text:style-name="rvts7">В настоящее время есть еще один, более поздний стандарт RS-449, который с функциональной точки зрения является полным аналогом RS-232.</text:span> </text:p>
      <text:p text:style-name="rvps3"><text:span text:style-name="rvts8">2.5.3.3. Проблема «последней мили»</text:span> </text:p>
      <text:p text:style-name="rvps9"><text:span text:style-name="rvts17">По мере развития сетевых услуг - информационное обслуживание, образование, видео по заказу и т.д. - росла потребность доступа в сеть среди индивидуальных абонентов. Пропускной способности 3 КГц обычной телефонной абонентской линии стало недостаточно. Возникла проблема, как обеспечить частные квартиры и дома линиями связи надлежащей пропускной способности, - так называемая «проблема последней мили».</text:span> </text:p>
      <text:p text:style-name="rvps5"><text:span text:style-name="rvts10">Работы по решению этой проблемы велись в 4-х направлениях. Первое направление, достаточно «прямолинейное», было связано с подведением оптоволокна прямо в квартиру. Это направление называется FTTH (Fiber To The Home). Такое решение обеспечивало огромную пропускную способность, какую вряд ли индивидуальный пользователь сможет в полной мере использовать в ближайшее время. Стоимость его была под стать пропускной способности. Поэтому это решение имело смысл для крупных фирм, а не индивидуальных абонентов.</text:span> </text:p>
      <text:p text:style-name="rvps5"><text:span text:style-name="rvts10">Второе направление было связано со стремлением сократить длину локального соединения до минимума. По имеющимся данным («Электросвязь» </text:span><text:span text:style-name="rvts11">№</text:span><text:span text:style-name="rvts10">11, 1997, с.13), в городских телефонных сетях России средняя длина абонентской линии составляет 1280 м (коэффициент вариации 0.59), ни одна абонентская линия ни в городе, ни в сельской местности не превышает 5 км. Было предложено подтянуть оптоволокно от местного узла коммутации до опорного шкафа развязки внутри микрорайона, а далее возможны были два варианта. От опорного шкафа использовать обычную витую пару с технологией HDSL из семейства xDSL (семейство этих технологий мы рассмотрим чуть ниже), либо использовать коаксиальные кабели сети кабельного телевидения (это решение получило название Hybrid Fiber Coac – HFC). Оба решения проиллюстрированы на </text:span><text:span text:style-name="rvts7">рисунке 2-38</text:span><text:span text:style-name="rvts10">.</text:span> </text:p>
      <text:p text:style-name="rvps4"><text:span text:style-name="rvts9">Рисунок 2-38. Сокращение длины локального соединения: (а) с помощью витой пары; (b) с помощью коаксиального кабеля</text:span> </text:p>
      <text:p text:style-name="rvps2"><text:span text:style-name="rvts6">Коаксиальный кабель в сочетании с оптоволокном обеспечивает одновременную передачу 40-50 аналоговых каналов, в том числе радиовещание, телевизионные передачи, телетекст. При использовании ADSL – асимметричной DSL-технологии (о которой речь пойдет чуть ниже), обеспечивающей интерактивность, добавляются видео по заказу, игры, доступ в Интернет.</text:span> </text:p>
      <text:p text:style-name="rvps2"><text:span text:style-name="rvts6">Третий вариант решения – это использовать беспроводные технологии (WLL – Wireless Local Loop). Мы их будем рассматривать позднее. Сейчас лишь отметим, что доступный для них диапазон частот сильно ограничен международными соглашениями. Скорости передачи данных уступают проводным технологиям.</text:span> </text:p>
      <text:p text:style-name="rvps2"><text:span text:style-name="rvts6">Четвертый вариант решения – это использовать стандарты серии xDSL.</text:span> </text:p>
      <text:p text:style-name="rvps2"><text:span text:style-name="rvts6">В </text:span><text:span text:style-name="rvts7">таблице 2-39</text:span><text:span text:style-name="rvts6"> собраны краткие характеристики этих 4-х направлений решения проблемы последней мили. </text:span></text:p>
      <text:p text:style-name="rvps4"><text:span text:style-name="rvts9">Таблица 2-39. Технологии организации последней мили</text:span> </text:p>
      <table:table table:name="Таблица7" table:style-name="Таблица7">
        <table:table-column table:style-name="Таблица7.A"/>
        <table:table-column table:style-name="Таблица7.B" table:number-columns-repeated="3"/>
        <table:table-column table:style-name="Таблица7.E"/>
        <table:table-row table:style-name="Таблица7.1">
          <table:table-cell table:style-name="Таблица7.A1" office:value-type="string">
            <text:p text:style-name="P9"/>
          </table:table-cell>
          <table:table-cell table:style-name="Таблица7.A1" office:value-type="string">
            <text:p text:style-name="P17"><text:span text:style-name="rvts15">WLL</text:span> </text:p>
          </table:table-cell>
          <table:table-cell table:style-name="Таблица7.A1" office:value-type="string">
            <text:p text:style-name="P17"><text:span text:style-name="rvts15">ADSL</text:span> </text:p>
          </table:table-cell>
          <table:table-cell table:style-name="Таблица7.A1" office:value-type="string">
            <text:p text:style-name="P17"><text:span text:style-name="rvts15">HFC</text:span> </text:p>
          </table:table-cell>
          <table:table-cell table:style-name="Таблица7.E1" office:value-type="string">
            <text:p text:style-name="P17"><text:span text:style-name="rvts15">FTTH</text:span> </text:p>
          </table:table-cell>
        </table:table-row>
        <table:table-row table:style-name="Таблица7.1">
          <table:table-cell table:style-name="Таблица7.A2" office:value-type="string">
            <text:p text:style-name="P17"><text:span text:style-name="rvts15">Ширина полосы пропускания</text:span> </text:p>
          </table:table-cell>
          <table:table-cell table:style-name="Таблица7.A2" office:value-type="string">
            <text:p text:style-name="P22"><text:span text:style-name="rvts12">Малая</text:span> </text:p>
          </table:table-cell>
          <table:table-cell table:style-name="Таблица7.A2" office:value-type="string">
            <text:p text:style-name="P22"><text:span text:style-name="rvts12">Средняя</text:span> </text:p>
          </table:table-cell>
          <table:table-cell table:style-name="Таблица7.A2" office:value-type="string">
            <text:p text:style-name="P22"><text:span text:style-name="rvts12">Большая</text:span> </text:p>
          </table:table-cell>
          <table:table-cell table:style-name="Таблица7.E2" office:value-type="string">
            <text:p text:style-name="P22"><text:span text:style-name="rvts12">Очень большая</text:span> </text:p>
          </table:table-cell>
        </table:table-row>
        <table:table-row table:style-name="Таблица7.1">
          <table:table-cell table:style-name="Таблица7.A2" office:value-type="string">
            <text:p text:style-name="P17"><text:span text:style-name="rvts15">Круг пользователей</text:span> </text:p>
          </table:table-cell>
          <table:table-cell table:style-name="Таблица7.A2" office:value-type="string">
            <text:p text:style-name="P22"><text:span text:style-name="rvts12">Индивидуальные абоненты, фирмы</text:span> </text:p>
          </table:table-cell>
          <table:table-cell table:style-name="Таблица7.A2" office:value-type="string">
            <text:p text:style-name="P22"><text:span text:style-name="rvts12">Индивидуальные абоненты, небольшие фирмы</text:span> </text:p>
          </table:table-cell>
          <table:table-cell table:style-name="Таблица7.A2" office:value-type="string">
            <text:p text:style-name="P22"><text:span text:style-name="rvts12">Индивидуальные абоненты</text:span> </text:p>
          </table:table-cell>
          <table:table-cell table:style-name="Таблица7.E2" office:value-type="string">
            <text:p text:style-name="P22"><text:span text:style-name="rvts12">Крупные фирмы</text:span> </text:p>
          </table:table-cell>
        </table:table-row>
        <table:table-row table:style-name="Таблица7.1">
          <table:table-cell table:style-name="Таблица7.A2" office:value-type="string">
            <text:p text:style-name="P17"><text:span text:style-name="rvts15">Предоставляемые услуги</text:span> </text:p>
          </table:table-cell>
          <table:table-cell table:style-name="Таблица7.A2" office:value-type="string">
            <text:p text:style-name="P22"><text:span text:style-name="rvts12">Телефон, радио, телевидение</text:span> </text:p>
          </table:table-cell>
          <table:table-cell table:style-name="Таблица7.A2" office:value-type="string">
            <text:p text:style-name="P22"><text:span text:style-name="rvts12">То же, что у WLL, плюс видеотелефон, видео по заказу, компьютерные игры, дистанционные покупки</text:span> </text:p>
          </table:table-cell>
          <table:table-cell table:style-name="Таблица7.A2" office:value-type="string">
            <text:p text:style-name="P22"><text:span text:style-name="rvts12">Радио, телевидение, телетекст</text:span> </text:p>
          </table:table-cell>
          <table:table-cell table:style-name="Таблица7.E2" office:value-type="string">
            <text:p text:style-name="P22"><text:span text:style-name="rvts12">То же, что у ADSL, плюс видеоконференции, дистанционная медицина, газеты на экране и др.</text:span> </text:p>
          </table:table-cell>
        </table:table-row>
        <table:table-row table:style-name="Таблица7.1">
          <table:table-cell table:style-name="Таблица7.A2" office:value-type="string">
            <text:p text:style-name="P17"><text:span text:style-name="rvts15">Стоимость:</text:span> </text:p>
            <text:p text:style-name="rvps8"><text:span text:style-name="rvts15">первоначальные вложения</text:span> </text:p>
            <text:p text:style-name="rvps8"><text:span text:style-name="rvts15">развитие</text:span> </text:p>
          </table:table-cell>
          <table:table-cell table:style-name="Таблица7.A2" office:value-type="string">
            <text:p text:style-name="P9"/>
            <text:p text:style-name="rvps7"><text:span text:style-name="rvts12">Низкая</text:span> </text:p>
            <text:p text:style-name="rvps7"><text:span text:style-name="rvts12">Низкая</text:span> </text:p>
          </table:table-cell>
          <table:table-cell table:style-name="Таблица7.A2" office:value-type="string">
            <text:p text:style-name="P9"/>
            <text:p text:style-name="rvps7"><text:span text:style-name="rvts12">Низкая</text:span> </text:p>
            <text:p text:style-name="rvps7"><text:span text:style-name="rvts12">Средняя</text:span> </text:p>
          </table:table-cell>
          <table:table-cell table:style-name="Таблица7.A2" office:value-type="string">
            <text:p text:style-name="P9"/>
            <text:p text:style-name="rvps7"><text:span text:style-name="rvts12">Высокая</text:span> </text:p>
            <text:p text:style-name="rvps7"><text:span text:style-name="rvts12">Низкая</text:span> </text:p>
          </table:table-cell>
          <table:table-cell table:style-name="Таблица7.E2" office:value-type="string">
            <text:p text:style-name="P9"/>
            <text:p text:style-name="rvps7"><text:span text:style-name="rvts12">Высокая</text:span> </text:p>
            <text:p text:style-name="rvps7"><text:span text:style-name="rvts12">Средняя</text:span> </text:p>
          </table:table-cell>
        </table:table-row>
        <table:table-row table:style-name="Таблица7.1">
          <table:table-cell table:style-name="Таблица7.A2" office:value-type="string">
            <text:p text:style-name="P17"><text:span text:style-name="rvts15">Сроки ввода в эксплуатацию</text:span> </text:p>
          </table:table-cell>
          <table:table-cell table:style-name="Таблица7.A2" office:value-type="string">
            <text:p text:style-name="P22"><text:span text:style-name="rvts12">Небольшой</text:span> </text:p>
          </table:table-cell>
          <table:table-cell table:style-name="Таблица7.A2" office:value-type="string">
            <text:p text:style-name="P22"><text:span text:style-name="rvts12">Небольшой</text:span> </text:p>
          </table:table-cell>
          <table:table-cell table:style-name="Таблица7.A2" office:value-type="string">
            <text:p text:style-name="P22"><text:span text:style-name="rvts12">Длительный</text:span> </text:p>
          </table:table-cell>
          <table:table-cell table:style-name="Таблица7.E2" office:value-type="string">
            <text:p text:style-name="P22"><text:span text:style-name="rvts12">Длительный</text:span> </text:p>
          </table:table-cell>
        </table:table-row>
      </table:table>
      <text:p text:style-name="rvps4"><text:span text:style-name="rvts2">2.5.4. Технологии xDSL</text:span> </text:p>
      <text:p text:style-name="rvps2"><text:span text:style-name="rvts1">xDSL – это семейство технологий, предназначенных для организации цифровых абонентских линий – DSL (Digital Subscriber Line) – с использованием в качестве среды передачи медных витых пар существующих локальных соединений телефонных кабельных систем. На современном этапе развития семейство xDSL включает следующие технологии:</text:span> </text:p>
      <text:list text:style-name="WW8Num1">
        <text:list-item>
          <text:p text:style-name="P35"><text:span text:style-name="rvts1">DSL</text:span> </text:p>
        </text:list-item>
        <text:list-item>
          <text:p text:style-name="P79"><text:span text:style-name="rvts1">IDSL</text:span> </text:p>
        </text:list-item>
        <text:list-item>
          <text:p text:style-name="P79"><text:span text:style-name="rvts1">HDSL, SDSL</text:span> </text:p>
        </text:list-item>
        <text:list-item>
          <text:p text:style-name="P79"><text:span text:style-name="rvts1">ADSL, RADSL, UADSL</text:span> </text:p>
        </text:list-item>
        <text:list-item>
          <text:p text:style-name="P125"><text:span text:style-name="rvts1">VDSL</text:span> </text:p>
        </text:list-item>
      </text:list>
      <text:p text:style-name="rvps2"><text:span text:style-name="rvts1">Это весьма важное направление развития физических линий связи, поэтому мы хотя бы кратко опишем каждую из технологий этого семейства.</text:span> </text:p>
      <text:p text:style-name="rvps2"><text:span text:style-name="rvts1">Родившееся как технология цифровых каналов в ISDN-сетях, семейство технологий xDSL получило развитие в новой сфере – абонентский доступ в Интернет. ISDN-сети (Integrated Service Digital Network – сети с интегрированным сервисом) будут рассмотрены позже.</text:span> </text:p>
      <text:p text:style-name="rvps2"><text:span text:style-name="rvts1">По аналогии с модемами для работы по физической линии, модемы xDSL не ограничиваются для передачи информации спектром канала телефонных частот. Они используют всю полосу пропускания витой пары. Широкая полоса сигнала, используемого в этом семействе технологий, не позволяет работать по коммутируемым телефонным линиям (телефонные коммутаторы не рассчитаны на такой  спектр частот). Поэтому xDSL-модемы могут работать только на участке телефонных кабельных систем между абонентом и сетью поставщика услуг или между двумя абонентами при непосредственном соединении их абонентских линий (без участия станции коммутации). Это так называемые выделенные линии.</text:span> </text:p>
      <text:p text:style-name="rvps2"><text:span text:style-name="rvts1">Отличительной чертой семейства xDSL, по сравнению с модемами для физических линий, является использование спектра частот, не пересекающегося со спектром канала телефонных частот, благодаря чему по абонентской линии можно вести телефонные переговоры одновременно с передачей цифровой информации.</text:span> </text:p>
      <text:p text:style-name="rvps2"><text:span text:style-name="rvts6">Технология DSL – «цифровая абонентская линия» – позволяет использовать существующие линии связи для передачи цифровой информации по одной витой паре со скоростью до 160 кбит/сек. (при этом в прямом и обратном направлении поддерживается одинаковая скорость). Технология разрабатывалась для организации цифровой абонентской линии для сетей ISDN BRI (сети ISDN будут рассмотрены в разделе 2.5.8). Реализация в оборудовании DSL-интерфейса ISDN BRI получила название IDSL. В оборудовании IDSL не предусматривается поддержка аналоговой телефонной линии, так как телефонная связь может осуществляться по цифровым каналам ISDN. Сейчас существуют модификации оборудования DSL – Fast DSL, передающие информацию со скоростью до 256 кбит/сек.</text:span> </text:p>
      <text:p text:style-name="rvps2"><text:span text:style-name="rvts6">Технология DSL поддерживает аналоговую телефонную линию. Стандартный метод линейного кодирования – 2В1Q (мы рассматривали этот метод в разделе 2.2.1) применяется практически во всех типах оборудования xDSL, за исключением оборудования подсемейств ADSL и VDSL, речь о которых чуть ниже. Максимальное расстояние (то есть максимальная длина двухпроводной линии, на которой может работать аппаратура) для этой технологии составляет 7,5 км при диаметре жилы кабеля 0,5 мм, что вполне покрывает длину абонентских линий в России.</text:span> </text:p>
      <text:p text:style-name="rvps3"><text:span text:style-name="rvts8">2.5.4.2. Технология HDSL</text:span> </text:p>
      <text:p text:style-name="rvps2"><text:span text:style-name="rvts9">Дальнейшим развитием DSL стала технология высокоскоростной цифровой абонентской линии HDSL (High-data-rate DSL). Оборудование HDSL обеспечивает дуплексный (симметричный) обмен на скорости 768 или 1024 кбит/с по одной витой паре и 2048 кбит/с по двум – трем витым парам. Система является однокабельной: по каждой паре проводов осуществляется и прием, и передача информации. Неисправность в одной паре кабеля не приводит к прекращению передачи, а только уменьшает ее скорость. Максимальная удаленность между репитерами (промежуточными усилителями) не более 3 км. Поэтому применение этой технологии в России требует в среднем использовать один репитер на каждую абонентскую линию. Стандартная ширина сигнала, используемого при передаче, - 80–196 кГц.</text:span> </text:p>
      <text:p text:style-name="rvps2"><text:span text:style-name="rvts9">Оборудование HDSL в основном предназначено для применения в корпоративных сетях. Отсутствие поддержки аналоговой телефонной линии компенсируется возможностью передачи речи в цифровом виде через интерфейсы Е1 (стандарт E1 будет рассмотрен в </text:span><text:span text:style-name="rvts7">разделе 2.5.5.3</text:span><text:span text:style-name="rvts9">).</text:span> </text:p>
      <text:p text:style-name="rvps4"><text:span text:style-name="rvts10">Технология SDSL</text:span> </text:p>
      <text:p text:style-name="rvps2"><text:span text:style-name="rvts6">SDSL (Single Line DSL) – разновидность технологии HDSL. Системы SDSL обеспечивают дуплексную передачу потока на скорости 2048 кбит/сек. по одной витой паре проводов на расстояние 3–4 км при диаметре жилы кабеля 0,4–0,5 мм. Сейчас не делают существенного различия между технологиями HDSL и SDSL и выпускают оборудование HDSL, передающее информацию как по нескольким, так и по одной паре проводов. Также иногда название SDSL расшифровывают как Symmetric DSL, подчеркивая тем самым симметричность потоков информации.</text:span> </text:p>
      <text:p text:style-name="rvps3"><text:span text:style-name="rvts7">2.5.4.3. Технология VDSL</text:span> </text:p>
      <text:p text:style-name="rvps2"><text:span text:style-name="rvts8">Технология VDSL (Very High-data-rate DSL) находится в стадии разработки. Ожидается, что с ее помощью будет достигнута скорость передачи по абонентской линии от 12 до 51 Мбит/с. Наряду с медным кабелем, рассматривается возможность использования оптического кабеля. Оборудование VDSL может функционировать в режиме как асимметричных, так и симметричных цифровых потоков. Метод кодирования – DМТ. Дискретное многочастотное кодирование (DMT – Discrete Multitone) предполагает разбиение всей полосы пропускания на подполосы по 4 КГц и в каждой подполосе использовать свою несущую. Метод кодирования в подполосе – квадратичная амплитудная модуляция (QAM), которую мы рассмотрели в</text:span><text:span text:style-name="rvts6"> разделе 2.2.1</text:span><text:span text:style-name="rvts8">.</text:span> </text:p>
      <text:p text:style-name="rvps2"><text:span text:style-name="rvts8">Существующие образцы аппаратуры VDSL обеспечивают организацию канала связи при максимальных скоростях передачи на расстоянии не более 1,5 км. Применение оптического кабеля позволит значительно увеличить дальность связи, но потребует замены существующих медных абонентских кабелей. Предполагаемое разделение полосы частот таково:</text:span> </text:p>
      <text:list text:style-name="WW8Num26">
        <text:list-item>
          <text:p text:style-name="P36"><text:span text:style-name="rvts6">Голосовой телефонный сервис: 0-4 КГц</text:span> </text:p>
        </text:list-item>
        <text:list-item>
          <text:p text:style-name="P82"><text:span text:style-name="rvts6">ISDN: 4-80 КГц</text:span> </text:p>
        </text:list-item>
        <text:list-item>
          <text:p text:style-name="P82"><text:span text:style-name="rvts6">Исходящий поток: 300-700 КГц</text:span> </text:p>
        </text:list-item>
        <text:list-item>
          <text:p text:style-name="P126"><text:span text:style-name="rvts6">Входящий поток: 1 МГц</text:span> </text:p>
        </text:list-item>
      </text:list>
      <text:p text:style-name="rvps3"><text:span text:style-name="rvts7">2.5.4.4. Технология ADSL</text:span> </text:p>
      <text:p text:style-name="rvps2"><text:span text:style-name="rvts6">Асимметричная DSL (Asymmetric DSL) – дальнейшее развитие технологии HDSL – в настоящее время является наиболее продвинутой в семействе хDSL. Она обеспечивает передачу по витой паре потоков до 9 Мбит/с в одном направлении (как правило, в сторону пользователя) и до 640 кбит/с – в другом. По широкому входящему каналу абонент получает данные или видео из Интернета, а исходящий используется для отправки запросов на получение информации. Следует отметить, что пропускной способности исходящего канала достаточно для передачи электронной почты, файлов и для проведения голосовых переговоров через Интернет. ADSL ориентирована на абонентов индивидуального сектора и, благодаря применению внутренних или внешних речевых разделителей, позволяет вести обычные телефонные переговоры.</text:span> </text:p>
      <text:p text:style-name="rvps2"><text:span text:style-name="rvts6">Указанные выше предельные скорости передачи в прямом и обратном направлении могут быть снижены в зависимости от конкретного типа оборудования, кабеля и протяженности абонентской линии. Оборудование ADSL способно автоматически или принудительно настраиваться так, чтобы на конкретной абонентской линии достичь максимальной скорости передачи с минимальным коэффициентом ошибок.</text:span> </text:p>
      <text:p text:style-name="rvps2"><text:span text:style-name="rvts6">В ADSL используют усовершенствованный вариант частотной модуляции, позволяющей максимально использовать полосу в 1 МГц, обеспечиваемую витой парой. Максимальное расстояние передачи без повторителей 5.5 км.</text:span> </text:p>
      <text:p text:style-name="rvps5"><text:span text:style-name="rvts10">Технология RADSL</text:span> </text:p>
      <text:p text:style-name="rvps4"><text:span text:style-name="rvts8">Разновидностью ADSL-технологии является технология RADSL (Rate-adaptive DSL), которая может функционировать в асимметричном режиме как ADSL и в симметричном – как HDSL. Технология RADSL позволяет отслеживать текущее состояние кабеля (электрические параметры и уровень шума (помех)) и динамически регулировать пропускную способность каналов связи, а также поддерживать максимально возможную степень передачи при требуемом минимальном уровне ошибок в канале связи.</text:span> </text:p>
      <text:p text:style-name="rvps5"><text:span text:style-name="rvts9">Технология UADSL</text:span> </text:p>
      <text:p text:style-name="rvps4"><text:span text:style-name="rvts8">Существует вариант технологии ADSL, называемый UADSL (Universal ADSL). Эта версия является упрощенным вариантом цифрового доступа и потому более дешева. Она ориентирована на индивидуальных абонентов. Максимальные скорости обмена в ней снижены до 1,5/0,384 Мбит/сек. и упрощена настройка. При скорости 1,5 Мбит/сек. невозможно получать передачи кабельного ТВ, как в ADSL, но этого вполне достаточно для доступа абонента в Интернет. </text:span></text:p>
      <text:p text:style-name="rvps2"><text:span text:style-name="rvts6">Таблица 2-40. Сравнение характеристик разных технологий семейства xDSL</text:span> </text:p>
      <table:table table:name="Таблица8" table:style-name="Таблица8">
        <table:table-column table:style-name="Таблица8.A"/>
        <table:table-column table:style-name="Таблица8.B"/>
        <table:table-column table:style-name="Таблица8.C" table:number-columns-repeated="2"/>
        <table:table-column table:style-name="Таблица8.E"/>
        <table:table-row table:style-name="Таблица8.1">
          <table:table-cell table:style-name="Таблица8.A1" office:value-type="string">
            <text:p text:style-name="P2"/>
          </table:table-cell>
          <table:table-cell table:style-name="Таблица8.A1" office:value-type="string">
            <text:p text:style-name="P13"><text:span text:style-name="rvts10">ADSL</text:span> </text:p>
          </table:table-cell>
          <table:table-cell table:style-name="Таблица8.A1" office:value-type="string">
            <text:p text:style-name="P13"><text:span text:style-name="rvts10">HDSL</text:span> </text:p>
          </table:table-cell>
          <table:table-cell table:style-name="Таблица8.A1" office:value-type="string">
            <text:p text:style-name="P13"><text:span text:style-name="rvts10">SDSL</text:span> </text:p>
          </table:table-cell>
          <table:table-cell table:style-name="Таблица8.E1" office:value-type="string">
            <text:p text:style-name="P13"><text:span text:style-name="rvts10">VDSL</text:span> </text:p>
          </table:table-cell>
        </table:table-row>
        <table:table-row table:style-name="Таблица8.1">
          <table:table-cell table:style-name="Таблица8.A2" office:value-type="string">
            <text:p text:style-name="P13"><text:span text:style-name="rvts10">Скорость</text:span> </text:p>
          </table:table-cell>
          <table:table-cell table:style-name="Таблица8.A2" office:value-type="string">
            <text:p text:style-name="P18"><text:span text:style-name="rvts7">1,5-9 Мбит/сек. - входящий трафик</text:span> </text:p>
            <text:p text:style-name="rvps4"><text:span text:style-name="rvts7">16-640 кбит/сек. исходящий трафик</text:span> </text:p>
          </table:table-cell>
          <table:table-cell table:style-name="Таблица8.A2" office:value-type="string">
            <text:p text:style-name="P18"><text:span text:style-name="rvts7">1,544 или 2,048 Мбит/сек.</text:span> </text:p>
          </table:table-cell>
          <table:table-cell table:style-name="Таблица8.A2" office:value-type="string">
            <text:p text:style-name="P18"><text:span text:style-name="rvts7">1,544 или 2,048 Мбит/сек.</text:span> </text:p>
          </table:table-cell>
          <table:table-cell table:style-name="Таблица8.E2" office:value-type="string">
            <text:p text:style-name="P18"><text:span text:style-name="rvts7">13-52 Мбит/сек. - входящий трафик</text:span> </text:p>
            <text:p text:style-name="rvps4"><text:span text:style-name="rvts7">1,5-2,3 Мбит/сек. - исходящий трафик</text:span> </text:p>
          </table:table-cell>
        </table:table-row>
        <table:table-row table:style-name="Таблица8.1">
          <table:table-cell table:style-name="Таблица8.A2" office:value-type="string">
            <text:p text:style-name="P13"><text:span text:style-name="rvts10">Режим</text:span> </text:p>
          </table:table-cell>
          <table:table-cell table:style-name="Таблица8.A2" office:value-type="string">
            <text:p text:style-name="P18"><text:span text:style-name="rvts7">Асимметричный</text:span> </text:p>
          </table:table-cell>
          <table:table-cell table:style-name="Таблица8.A2" office:value-type="string">
            <text:p text:style-name="P18"><text:span text:style-name="rvts7">Симметричный</text:span> </text:p>
          </table:table-cell>
          <table:table-cell table:style-name="Таблица8.A2" office:value-type="string">
            <text:p text:style-name="P18"><text:span text:style-name="rvts7">Симметричный</text:span> </text:p>
          </table:table-cell>
          <table:table-cell table:style-name="Таблица8.E2" office:value-type="string">
            <text:p text:style-name="P18"><text:span text:style-name="rvts7">Асимметричный</text:span> </text:p>
          </table:table-cell>
        </table:table-row>
        <table:table-row table:style-name="Таблица8.1">
          <table:table-cell table:style-name="Таблица8.A2" office:value-type="string">
            <text:p text:style-name="P13"><text:span text:style-name="rvts10">Количество пар проводов</text:span> </text:p>
          </table:table-cell>
          <table:table-cell table:style-name="Таблица8.A2" office:value-type="string">
            <text:p text:style-name="P18"><text:span text:style-name="rvts7">1</text:span> </text:p>
          </table:table-cell>
          <table:table-cell table:style-name="Таблица8.A2" office:value-type="string">
            <text:p text:style-name="P18"><text:span text:style-name="rvts7">2</text:span> </text:p>
          </table:table-cell>
          <table:table-cell table:style-name="Таблица8.A2" office:value-type="string">
            <text:p text:style-name="P18"><text:span text:style-name="rvts7">1</text:span> </text:p>
          </table:table-cell>
          <table:table-cell table:style-name="Таблица8.E2" office:value-type="string">
            <text:p text:style-name="P18"><text:span text:style-name="rvts7">1</text:span> </text:p>
          </table:table-cell>
        </table:table-row>
        <table:table-row table:style-name="Таблица8.1">
          <table:table-cell table:style-name="Таблица8.A2" office:value-type="string">
            <text:p text:style-name="P13"><text:span text:style-name="rvts10">Радиус действия (неэкранированная витая пара, 24-й калибр)</text:span> </text:p>
          </table:table-cell>
          <table:table-cell table:style-name="Таблица8.A2" office:value-type="string">
            <text:p text:style-name="P18"><text:span text:style-name="rvts7">3,7-5,5 км</text:span> </text:p>
          </table:table-cell>
          <table:table-cell table:style-name="Таблица8.A2" office:value-type="string">
            <text:p text:style-name="P18"><text:span text:style-name="rvts7">3,7 км</text:span> </text:p>
          </table:table-cell>
          <table:table-cell table:style-name="Таблица8.A2" office:value-type="string">
            <text:p text:style-name="P18"><text:span text:style-name="rvts7">3,0 км</text:span> </text:p>
          </table:table-cell>
          <table:table-cell table:style-name="Таблица8.E2" office:value-type="string">
            <text:p text:style-name="P18"><text:span text:style-name="rvts7">1,4 км</text:span> </text:p>
          </table:table-cell>
        </table:table-row>
        <table:table-row table:style-name="Таблица8.1">
          <table:table-cell table:style-name="Таблица8.A2" office:value-type="string">
            <text:p text:style-name="P13"><text:span text:style-name="rvts10">Тип сигнала</text:span> </text:p>
          </table:table-cell>
          <table:table-cell table:style-name="Таблица8.A2" office:value-type="string">
            <text:p text:style-name="P18"><text:span text:style-name="rvts7">Аналоговый</text:span> </text:p>
          </table:table-cell>
          <table:table-cell table:style-name="Таблица8.A2" office:value-type="string">
            <text:p text:style-name="P18"><text:span text:style-name="rvts7">Цифровой</text:span> </text:p>
          </table:table-cell>
          <table:table-cell table:style-name="Таблица8.A2" office:value-type="string">
            <text:p text:style-name="P18"><text:span text:style-name="rvts7">Цифровой</text:span> </text:p>
          </table:table-cell>
          <table:table-cell table:style-name="Таблица8.E2" office:value-type="string">
            <text:p text:style-name="P18"><text:span text:style-name="rvts7">Аналоговый</text:span> </text:p>
          </table:table-cell>
        </table:table-row>
        <table:table-row table:style-name="Таблица8.1">
          <table:table-cell table:style-name="Таблица8.A2" office:value-type="string">
            <text:p text:style-name="P13"><text:span text:style-name="rvts10">Код передачи</text:span> </text:p>
          </table:table-cell>
          <table:table-cell table:style-name="Таблица8.A2" office:value-type="string">
            <text:p text:style-name="P18"><text:span text:style-name="rvts7">CAP/DMT</text:span> </text:p>
          </table:table-cell>
          <table:table-cell table:style-name="Таблица8.A2" office:value-type="string">
            <text:p text:style-name="P18"><text:span text:style-name="rvts7">2B1Q</text:span> </text:p>
          </table:table-cell>
          <table:table-cell table:style-name="Таблица8.A2" office:value-type="string">
            <text:p text:style-name="P18"><text:span text:style-name="rvts7">2B1Q</text:span> </text:p>
          </table:table-cell>
          <table:table-cell table:style-name="Таблица8.E2" office:value-type="string">
            <text:p text:style-name="P18"><text:span text:style-name="rvts7">DMT</text:span> </text:p>
          </table:table-cell>
        </table:table-row>
        <table:table-row table:style-name="Таблица8.1">
          <table:table-cell table:style-name="Таблица8.A2" office:value-type="string">
            <text:p text:style-name="P13"><text:span text:style-name="rvts10">Частота</text:span> </text:p>
          </table:table-cell>
          <table:table-cell table:style-name="Таблица8.A2" office:value-type="string">
            <text:p text:style-name="P18"><text:span text:style-name="rvts7">1-5 МГц</text:span> </text:p>
          </table:table-cell>
          <table:table-cell table:style-name="Таблица8.A2" office:value-type="string">
            <text:p text:style-name="P18"><text:span text:style-name="rvts7">196 кГц</text:span> </text:p>
          </table:table-cell>
          <table:table-cell table:style-name="Таблица8.A2" office:value-type="string">
            <text:p text:style-name="P18"><text:span text:style-name="rvts7">196 кГц</text:span> </text:p>
          </table:table-cell>
          <table:table-cell table:style-name="Таблица8.E2" office:value-type="string">
            <text:p text:style-name="P18"><text:span text:style-name="rvts7">10 МГц</text:span> </text:p>
          </table:table-cell>
        </table:table-row>
        <table:table-row table:style-name="Таблица8.1">
          <table:table-cell table:style-name="Таблица8.A2" office:value-type="string">
            <text:p text:style-name="P13"><text:span text:style-name="rvts10">Бит/цикл</text:span> </text:p>
          </table:table-cell>
          <table:table-cell table:style-name="Таблица8.A2" office:value-type="string">
            <text:p text:style-name="P18"><text:span text:style-name="rvts7">Варьируется</text:span> </text:p>
          </table:table-cell>
          <table:table-cell table:style-name="Таблица8.A2" office:value-type="string">
            <text:p text:style-name="P18"><text:span text:style-name="rvts7">4</text:span> </text:p>
          </table:table-cell>
          <table:table-cell table:style-name="Таблица8.A2" office:value-type="string">
            <text:p text:style-name="P18"><text:span text:style-name="rvts7">4</text:span> </text:p>
          </table:table-cell>
          <table:table-cell table:style-name="Таблица8.E2" office:value-type="string">
            <text:p text:style-name="P18"><text:span text:style-name="rvts7">Варьируется</text:span> </text:p>
          </table:table-cell>
        </table:table-row>
      </table:table>
      <text:p text:style-name="rvps2"><text:span text:style-name="rvts2">2.5.5. Магистрали и мультиплексирование</text:span> </text:p>
      <text:p text:style-name="rvps3"><text:span text:style-name="rvts1">Наряду с абонентской линией, следующим важным компонентом телефонных систем являются магистрали, соединяющие узлы коммутации разного уровня. Здесь мы рассмотрим их организацию и функционирование.</text:span> </text:p>
      <text:p text:style-name="rvps3"><text:span text:style-name="rvts1">Одним из существенных факторов при организации магистрали был и остается экономический. Дело в том, что затраты на прокладку кабеля в значительной степени определяют внешние условия (город, сельская местность, глубина залегания, наличие инженерных коммуникаций и т.д.), а не технические характеристики, например, пропускная способность. Поэтому чем больше абонентов смогут использовать один и тот же кабель, тем быстрее окупятся затраты на его прокладку, тем дешевле будет стоить каждому из них его эксплуатация. Вспомним историю. Вестерн Юнион объявила в свое время конкурс на решение проблемы передачи нескольких телеграмм по одной линии, которым заинтересовался Александр Белл. За 100 лет существования телефона были инвестированы огромные средства в создание методов и оборудования, позволяющих использовать одну и ту же магистраль одновременно для передачи нескольких разговоров. Такой технический прием называют мультиплексированием, или уплотнением. (В нашем курсе мы будем использовать термин мультиплексирование.)</text:span> </text:p>
      <text:p text:style-name="rvps3"><text:span text:style-name="rvts1">Созданные в телефонии схемы мультиплексирования можно разделить на два больших класса: </text:span><text:span text:style-name="rvts3">мультиплексирование с разделением частот</text:span><text:span text:style-name="rvts1"> и </text:span><text:span text:style-name="rvts3">мультиплексирование с разделением по времени</text:span><text:span text:style-name="rvts1">. Кроме этого, были разработаны методы мультиплексирования на основе разделения длин волн и на основе разделения кодов. Метод разделения длин волн применяют в оптоволоконных системах. Методы разделения кодов используют в системах беспроводной связи, которые мы рассмотрим в разделе 2.6.</text:span> </text:p>
      <text:p text:style-name="rvps3"><text:span text:style-name="rvts9">2.5.5.1. Мультиплексирование с разделением частот</text:span> </text:p>
      <text:p text:style-name="rvps2"><text:span text:style-name="rvts11">Идея мультиплексирования с разделением частот очень проста: весь диапазон частот полосы пропускания кабеля разбивают на поддиапазоны, которые называют каналами. По каждому каналу идет независимая передача.</text:span> </text:p>
      <text:p text:style-name="rvps2"><text:span text:style-name="rvts11">На </text:span><text:span text:style-name="rvts7">рисунке 2-41</text:span><text:span text:style-name="rvts11"> показано, как с помощью метода мультиплексирования с разделением частот три телефонных канала могут быть мультиплексированы, т.е. объединены (уплотнены) в одной магистрали. Всю полосу пропускания магистрали разбивают на полосы шириной в 3 КГц. С помощью фильтров полосу пропускания каждого канала ограничивают полосой в 3 000 Гц, но в своем диапазоне частот. При мультиплексировании большого числа каналов полосу увеличивают до 4 000 Гц для того, чтобы предотвратить «залезание» одной полосы на другую (по 500 Гц с каждой стороны)</text:span><text:span text:style-name="rvts6">, тем самым уменьшив интермодуляционный шум</text:span><text:span text:style-name="rvts11">.</text:span> </text:p>
      <text:p text:style-name="rvps4"><text:span text:style-name="rvts10">Рисунок 2-41. Мультиплексирование с разделением частот</text:span> </text:p>
      <text:p text:style-name="rvps2"><text:span text:style-name="rvts6">12 голосовых каналов с пропускной способностью по 4000 Гц мультиплексируют в полосе от 60 до 108 кГц. Такое соединение называют </text:span><text:span text:style-name="rvts8">группой</text:span><text:span text:style-name="rvts6">. Пять групп по 12 каналов мультиплексируют в супергруппу, затем пять супергрупп - в мастер-группу. Современные стандарты МКТТ позволяют объединять до 230 000 голосовых каналов.</text:span> </text:p>
      <text:p text:style-name="rvps3"><text:span text:style-name="rvts8">2.5.5.2. Мультиплексирование с разделением длины волны</text:span> </text:p>
      <text:p text:style-name="rvps2"><text:span text:style-name="rvts6">Этот способ мультиплексирования используется для волоконноптических каналов, пример которых мы рассмотрим в разделе 2.5.5.4. Самый простой способ такого мультиплексирования показан на </text:span><text:span text:style-name="rvts7">рисунке 2-42</text:span><text:span text:style-name="rvts6">.</text:span> </text:p>
      <text:p text:style-name="rvps4"><text:span text:style-name="rvts9">Рисунок 2-42. Мультиплексирование с разделением длины волны</text:span> </text:p>
      <text:p text:style-name="rvps2"><text:span text:style-name="rvts6">Два волоконнооптических кабеля с импульсами разной длины волны подводят к одной призме. Свет, пройдя через призму (или дифракционную решетку), смешивается в единый луч, который на другом конце разделяется с помощью другой призмы. Поскольку каждый канал занимает лишь несколько ГГц, а пропускная способность одного оптоволоконного канала около 25 000 ГГц (быстрее преобразовывать световой сигнал в электрический пока не могут), то возможности оптоволокна для мультиплексирования огромны. Метод мультиплексирования с разделением длин волн применяется в технологии FTTC, которую мы рассматривали в предыдущем разделе, обсуждая проблему последней мили.</text:span> </text:p>
      <text:p text:style-name="rvps3"><text:span text:style-name="rvts9">2.5.5.3. Мультиплексирование с разделением по времени</text:span> </text:p>
      <text:p text:style-name="rvps2"><text:span text:style-name="rvts6">Частотное мультиплексирование требует применения аналоговых схем и малопригодно для управления компьютером. Мультиплексирование с разделением времени или TDM-мультиплексирование (Time Division Multiplexing), наоборот, предполагает использование цифрового оборудования и хорошо соответствует возможностям компьютера. Следует отметить, что оно подходит только для работы с данными в цифровой форме. Поскольку по абонентской линии телефонный сигнал передают в аналоговой форме, то его надо сначала оцифровать.</text:span> </text:p>
      <text:p text:style-name="rvps2"><text:span text:style-name="rvts6">Оцифровка сигнала происходит на местном узле коммутации, куда сходятся абонентские линии с аналоговыми сигналами.</text:span> </text:p>
      <text:p text:style-name="rvps2"><text:span text:style-name="rvts6">На местном узле коммутации аналоговые сигналы с абонентских линий оцифровываются, объединяются и передаются на узлы коммутации следующего уровня по магистральным шинам. Здесь мы рассмотрим, как это все происходит.</text:span> </text:p>
      <text:p text:style-name="rvps2"><text:span text:style-name="rvts6">В разделе 2.2.3 мы подробно рассмотрели методы оцифровки аналоговых сигналов, т.е. преобразование аналоговых сигналов в цифровую форму. Напоминаем, что преобразование сигнала в цифровую форму и обратно осуществляет специальное устройство, называемое кодек (coder-decoder). Есть два основных метода преобразования аналогового сигнала в цифровую форму и обратно. Это метод импульсно-кодовой модуляции (ИКМ-метод) и разностный метод Дельта-модуляции.</text:span> </text:p>
      <text:p text:style-name="rvps2"><text:span text:style-name="rvts6">Напомним, что в ИКМ-методе аналоговая линия сканируется, в соответствии с теоремой Найквиста, с удвоенной частотой старшей гармоники - в случае телефонных систем с частотой 8 000 Гц. Амплитуда аналогового сигнала разбивается на определенное количество уровней. При каждом замере определяется не абсолютное значение сигнала, а его уровень. Номер уровня и передается в виде двоичного кода.</text:span> </text:p>
      <text:p text:style-name="rvps2"><text:span text:style-name="rvts6">Когда метод ИКМ начал развиваться, МКТТ не смогло сразу договориться и ввести единый стандарт на применение этого метода в телефонии. В результате возникло два варианта: европейский (Е1) и Т1, получивший распространение в США и Японии.</text:span> </text:p>
      <text:p text:style-name="rvps2"><text:span text:style-name="rvts6">Стандарт Е1 предполагает мультиплексирование 30 каналов. Каждая из 30 линий сканируется с частотой 8 000 Гц. Результаты каждого измерения представляют 8-битовое число. Это означает, что в методе ИКМ используются 256 уровней. В случае стандарта Т1 используются 7 бит, т.е. 128 уровней.</text:span> </text:p>
      <text:p text:style-name="rvps2"><text:span text:style-name="rvts6">Полученные 240 бит упаковывают в кадр. Кадр в стандарте Е1 содержит 32 канала по 8 разрядов и занимает 125 мксек. 30 каналов используют для передачи данных, а два - для целей управления. Таким образом, стандарт Е1 обеспечивает скорость 2,048 Мбит/сек и мультиплексирует 30 линий одновременно.</text:span> </text:p>
      <text:p text:style-name="rvps2"><text:span text:style-name="rvts6">Стандарт Т1, он показан на </text:span><text:span text:style-name="rvts7">рисунке 2-43</text:span><text:span text:style-name="rvts6">, позволяет мультиплексировать 24 линии, но в каждом канале под данные используются лишь 7 разрядов и один разряд для целей управления. Кадр в Т1 содержит 193 бита и занимает 125 мксек, что обеспечивает скорость в 1,544 Мбит/сек. Отметим, что в Е1 из 256 битов кадра 16 используются для служебных целей, в Т1 из 193 битов для служебных целей используются 24, т.е. Е1 экономнее.</text:span> </text:p>
      <text:p text:style-name="rvps4"><text:span text:style-name="rvts10">Рисунок 2-43. Стандарт Т1</text:span> </text:p>
      <text:p text:style-name="rvps2"><text:span text:style-name="rvts11">Так как аналоговый сигнал оцифрован, возникает искушение сжать передаваемые данные. Примером такого метода может служить метод </text:span><text:span text:style-name="rvts8">разностной импульсно-кодовой модуляции</text:span><text:span text:style-name="rvts11">. Идея сжатия в этом методе состоит в том, что если разность между последовательными замерами сигнала не превосходит, например, 8 уровней, в то время как собственно значения колеблются в диапазоне </text:span><text:span text:style-name="rvts13">±</text:span><text:span text:style-name="rvts11">64, то вместо 6 разрядов цифрового кода нам потребуется всего 3 уровня. Мы уже встречались с частным случаем такого подхода, это дельта-модуляция.</text:span><text:span text:style-name="rvts12">   </text:span><text:span text:style-name="rvts11">Мы рассматривали этот метод в</text:span><text:span text:style-name="rvts6"> разделе 2.2.3. </text:span><text:span text:style-name="rvts11">В этом методе предполагается, что соседние значения отличаются не более чем на </text:span><text:span text:style-name="rvts13">±</text:span><text:span text:style-name="rvts11">1. Для голоса этот метод работает неплохо.</text:span> </text:p>
      <text:p text:style-name="rvps2"><text:span text:style-name="rvts11">Другой метод основан на экстраполяции очередного значения на основе предыдущих. Это так называемый метод </text:span><text:span text:style-name="rvts8">статистической импульсно-кодовой модуляции</text:span><text:span text:style-name="rvts11">. В этом методе передается разница между предсказанием и фактическим значением. Очевидно, что на обоих концах канала должен быть использован один и тот же алгоритм предсказания.</text:span> </text:p>
      <text:p text:style-name="rvps2"><text:span text:style-name="rvts11">TDM-мультиплексирование позволяет мультиплексировать уже мультиплексированные каналы. Так, согласно стандарту Т1, 4 канала Т1 могут быть объединены в один Т2, затем 6 в один Т3 и 7 в один Т4. См. </text:span><text:span text:style-name="rvts7">рисунок 2-44</text:span><text:span text:style-name="rvts11">. Согласно Е1, могут группироваться только 4 канала, но зато есть 4 уровня вложенности, а не три, как в Т1. Поэтому скорость передачи в этом случае E1 = 2,048; Е2 = 8,848; Е3 = 34,304; Е4 = 139,264; Е5 = 565,148 Мбит/сек.</text:span> </text:p>
      <text:p text:style-name="rvps4"><text:span text:style-name="rvts10">Рисунок 2-44. Мультиплексирование каналов Т1</text:span> </text:p>
      <text:p text:style-name="rvps3"><text:span text:style-name="rvts8">2.5.5.4. Стандарт SONET/SDH</text:span> </text:p>
      <text:p text:style-name="rvps2"><text:span text:style-name="rvts6">SONET (Synchronous Optical NETwork) – это интерфейс передачи по оптическим линиям связи, предложенный американской компанией Bell Core и стандартизированный ANSI. Позднее МККТ выпустил стандарт, совместимый с SONET и названный SDH (Synchronous Digital Hierarchy), который был опубликован в рекомендациях G.707, G.708, G.709. Этот стандарт был разработан для того, чтобы устранять разнобой в передаче сигналов по оптоволоконным линиям в области телефонии.</text:span> </text:p>
      <text:p text:style-name="rvps2"><text:span text:style-name="rvts6">На первых порах каждая телефонная компания устанавливала свои стандарты TDM-мультиплексирования по оптическим линиям. В настоящее время многие телефонные компании, в том числе и в России, на своих магистральных линиях используют стандарт SDH.</text:span> </text:p>
      <text:p text:style-name="rvps2"><text:span text:style-name="rvts6">Ниже кратко перечислены цели и конструктивные особенности стандарта SONET. Создание этого стандарта преследовало четыре основные цели:</text:span> </text:p>
      <text:list text:style-name="WW8Num36">
        <text:list-item>
          <text:p text:style-name="P37"><text:span text:style-name="rvts6">позволить использовать разные физические среды в сети, что требует проработки стандартов кодировки на физическом уровне, выбора длины волны, частоты, временных характеристик, структуры кадра</text:span> </text:p>
        </text:list-item>
        <text:list-item>
          <text:p text:style-name="P84"><text:span text:style-name="rvts6">унифицировать американские, европейские и японские цифровые системы, которые используют каналы 64 Кбит/сек. c импульсно-кодовой модуляцией, но по-разному</text:span> </text:p>
        </text:list-item>
        <text:list-item>
          <text:p text:style-name="P84"><text:span text:style-name="rvts6">обеспечить иерархическое мультиплексирование нескольких цифровых каналов (на сегодня его используют до уровня Т3, хотя стандарт определяет и Т4)</text:span> </text:p>
        </text:list-item>
        <text:list-item>
          <text:p text:style-name="P127"><text:span text:style-name="rvts6">определить правила функционирования, администрирования и поддержки оптических каналов связи</text:span> </text:p>
        </text:list-item>
      </text:list>
      <text:p text:style-name="rvps2"><text:span text:style-name="rvts6">С самого начала было принято решение использовать в SONET традиционное TDM-мультиплексирование, где вся ширина оптоволоконной линии используется под один канал, который содержит временные слоты подканалов. Поэтому SONET создавали как синхронную систему. У нее есть главные часы, которые тактируют ее работу с частотой 10</text:span><text:span text:style-name="rvts11">-9</text:span><text:span text:style-name="rvts6"> сек. с высокой точностью.</text:span><text:span text:style-name="rvts18">   </text:span></text:p>
      <text:p text:style-name="rvps2"><text:span text:style-name="rvts6">Биты на линии SONET имеют строго выверенную длительность, контролируемую едиными главными часами. Когда позднее для высокоскоростного ISDN был предложен метод передачи, где кадры могли поступать через нерегулярные интервалы времени, то этот метод, в противоположность SONET, был назван асинхронным и известен ныне как ATM.</text:span> </text:p>
      <text:p text:style-name="rvps2"><text:span text:style-name="rvts6">Система SONET состоит из переключателей, мультиплексоров и повторителей, соединенных оптическими линиями. В терминологии SONET сплошной фрагмент оптоволоконного кабеля между двумя устройствами называется секцией. Канал между двумя мультиплексорами, возможно, с несколькими повторителями между ними, называется линией. Канал между двумя оконечными абонентами называется путем. На </text:span><text:span text:style-name="rvts7">рисунке 2-45</text:span><text:span text:style-name="rvts6"> показан путь в терминологии SONET.</text:span> </text:p>
      <text:p text:style-name="rvps4"><text:span text:style-name="rvts9">Рисунок 2-45. Пример пути в SONET</text:span> </text:p>
      <text:p text:style-name="rvps2"><text:span text:style-name="rvts6">Кадр SONET содержит 810 байт и занимает 125 мксек. SONET допускает топологию каналов связи «решетка», но чаще это двунаправленное кольцо. Так как система SONET синхронная, то кадры генерируются строго один за другим без перерывов вне зависимости от того, есть данные на передачу или нет. Скорость в 8000 кадров/сек. как раз соответствует каналам с ИКМ-модуляцией, используемым в цифровой телефонии. Исходя из этого, нетрудно подсчитать, что пропускная способность канала SONET равна 51,84 Мбит/сек.</text:span> </text:p>
      <text:p text:style-name="rvps2"><text:span text:style-name="rvts6">Для описания кадра SONET представим его 810 байт в виде матрицы 9 строк на 90 столбцов, как показано на </text:span><text:span text:style-name="rvts7">рисунке 2-46</text:span><text:span text:style-name="rvts6">. Каждый элемент матрицы – один байт. Первые три элемента в каждой строке – это служебная информация, используемая для администрирования и управления передачей. Первые три элемента первых трех строк образуют заголовок секции, в следующих 6 строках – заголовок линии. Заголовки секции генерируются и проверяются в начале и в конце каждой секции. Аналогичным образом поступают на каждой линии с заголовком линии. 8000 кадров в секунду образуют основной канал, называемый Synchronous Transport Signal-1 (STS-1).</text:span> </text:p>
      <text:p text:style-name="rvps4"><text:span text:style-name="rvts9">Рисунок 2-46. Устройство кадра SONET</text:span> </text:p>
      <text:p text:style-name="rvps2"><text:span text:style-name="rvts6">Оставшиеся в 87 столбцах и 9 строках 783 байта приходятся на данные пользователей, которые образуют так называемый SPE-конверт (Synchronous Payload Envelope). Учитывая, что в SONET генерируется 8 000 кадров в секунду, получаем, что полезная пропускная способность составит 8000 х 783 х 8 = 50,112 Мбит/сек.</text:span> </text:p>
      <text:p text:style-name="rvps4"><text:span text:style-name="rvts9">Рисунок 2-47. Мультиплексирование множественных потоков в SONET</text:span> </text:p>
      <text:p text:style-name="rvps2"><text:span text:style-name="rvts6">Мультиплексирование множественных потоков данных, называемых в SONET притоками, показано на </text:span><text:span text:style-name="rvts7">рисунке 2-47</text:span><text:span text:style-name="rvts6">. Мультиплексирование происходит побайтно. Например, когда три STS-1 притока, каждый со скоростью 51,84 Мбит/сек., объединяют в один STS-3 приток со скоростью 155,52 Мбит/сек., мультиплексор сначала берет 1-й байт 1-го притока, затем 1-й байт 2-го притока, затем 1-й байт 3-го. Только после этого он переходит ко вторым байтам этих притоков. Кадр STS-3 состоит из 27</text:span><text:span text:style-name="rvts12">0х9=</text:span><text:span text:style-name="rvts6">2430 байтов и занимает 125 мксек. Таким образом, на этом уровне битовая скорость равна 155,52 Мбит/сек. На </text:span><text:span text:style-name="rvts7">рисунке 2-48</text:span><text:span text:style-name="rvts6"> приведены основные данные об иерархии мультиплексирования в SONET и SDH.</text:span> </text:p>
      <text:p text:style-name="rvps4"><text:span text:style-name="rvts9">Рисунок 2-48. Иерархия мультиплексирования в SONET и SDH</text:span> </text:p>
      <table:table table:name="Таблица9" table:style-name="Таблица9">
        <table:table-column table:style-name="Таблица9.A"/>
        <table:table-column table:style-name="Таблица9.B" table:number-columns-repeated="2"/>
        <table:table-column table:style-name="Таблица9.D"/>
        <table:table-column table:style-name="Таблица9.E"/>
        <table:table-column table:style-name="Таблица9.F"/>
        <table:table-row table:style-name="Таблица9.1">
          <table:table-cell table:style-name="Таблица9.A1" table:number-columns-spanned="2" office:value-type="string">
            <text:p text:style-name="P16"><text:span text:style-name="rvts16">SONET</text:span> </text:p>
          </table:table-cell>
          <table:covered-table-cell/>
          <table:table-cell table:style-name="Таблица9.A1" office:value-type="string">
            <text:p text:style-name="P16"><text:span text:style-name="rvts16">SDH</text:span> </text:p>
          </table:table-cell>
          <table:table-cell table:style-name="Таблица9.D1" table:number-columns-spanned="3" office:value-type="string">
            <text:p text:style-name="P16"><text:span text:style-name="rvts16">Скорость (Мбит/сек.)</text:span> </text:p>
          </table:table-cell>
          <table:covered-table-cell/>
          <table:covered-table-cell/>
        </table:table-row>
        <table:table-row table:style-name="Таблица9.1">
          <table:table-cell table:style-name="Таблица9.A2" office:value-type="string">
            <text:p text:style-name="P16"><text:span text:style-name="rvts16">Электрическое</text:span> </text:p>
          </table:table-cell>
          <table:table-cell table:style-name="Таблица9.A2" office:value-type="string">
            <text:p text:style-name="P16"><text:span text:style-name="rvts16">Оптическое</text:span> </text:p>
          </table:table-cell>
          <table:table-cell table:style-name="Таблица9.A2" office:value-type="string">
            <text:p text:style-name="P16"><text:span text:style-name="rvts16">Оптическое</text:span> </text:p>
          </table:table-cell>
          <table:table-cell table:style-name="Таблица9.A2" office:value-type="string">
            <text:p text:style-name="P16"><text:span text:style-name="rvts16">Брутто</text:span> </text:p>
          </table:table-cell>
          <table:table-cell table:style-name="Таблица9.A2" office:value-type="string">
            <text:p text:style-name="P16"><text:span text:style-name="rvts16">SPE - техника обеспечения качества ПО</text:span> </text:p>
          </table:table-cell>
          <table:table-cell table:style-name="Таблица9.F2" office:value-type="string">
            <text:p text:style-name="P16"><text:span text:style-name="rvts16">Пользователь</text:span> </text:p>
          </table:table-cell>
        </table:table-row>
        <table:table-row table:style-name="Таблица9.1">
          <table:table-cell table:style-name="Таблица9.A2" office:value-type="string">
            <text:p text:style-name="P15"><text:span text:style-name="rvts13">STS-1</text:span> </text:p>
          </table:table-cell>
          <table:table-cell table:style-name="Таблица9.A2" office:value-type="string">
            <text:p text:style-name="P15"><text:span text:style-name="rvts13">OC-1</text:span> </text:p>
          </table:table-cell>
          <table:table-cell table:style-name="Таблица9.A2" office:value-type="string">
            <text:p text:style-name="P5"/>
          </table:table-cell>
          <table:table-cell table:style-name="Таблица9.A2" office:value-type="string">
            <text:p text:style-name="P15"><text:span text:style-name="rvts13">51,84</text:span> </text:p>
          </table:table-cell>
          <table:table-cell table:style-name="Таблица9.A2" office:value-type="string">
            <text:p text:style-name="P15"><text:span text:style-name="rvts13">50,112</text:span> </text:p>
          </table:table-cell>
          <table:table-cell table:style-name="Таблица9.F2" office:value-type="string">
            <text:p text:style-name="P15"><text:span text:style-name="rvts13">49,536</text:span> </text:p>
          </table:table-cell>
        </table:table-row>
        <table:table-row table:style-name="Таблица9.1">
          <table:table-cell table:style-name="Таблица9.A2" office:value-type="string">
            <text:p text:style-name="P15"><text:span text:style-name="rvts13">STS-3</text:span> </text:p>
          </table:table-cell>
          <table:table-cell table:style-name="Таблица9.A2" office:value-type="string">
            <text:p text:style-name="P15"><text:span text:style-name="rvts13">OC-3</text:span> </text:p>
          </table:table-cell>
          <table:table-cell table:style-name="Таблица9.A2" office:value-type="string">
            <text:p text:style-name="P15"><text:span text:style-name="rvts13">STM-1</text:span> </text:p>
          </table:table-cell>
          <table:table-cell table:style-name="Таблица9.A2" office:value-type="string">
            <text:p text:style-name="P15"><text:span text:style-name="rvts13">155,52</text:span> </text:p>
          </table:table-cell>
          <table:table-cell table:style-name="Таблица9.A2" office:value-type="string">
            <text:p text:style-name="P15"><text:span text:style-name="rvts13">150,336</text:span> </text:p>
          </table:table-cell>
          <table:table-cell table:style-name="Таблица9.F2" office:value-type="string">
            <text:p text:style-name="P15"><text:span text:style-name="rvts13">148,608</text:span> </text:p>
          </table:table-cell>
        </table:table-row>
        <table:table-row table:style-name="Таблица9.1">
          <table:table-cell table:style-name="Таблица9.A2" office:value-type="string">
            <text:p text:style-name="P15"><text:span text:style-name="rvts13">STS-9</text:span> </text:p>
          </table:table-cell>
          <table:table-cell table:style-name="Таблица9.A2" office:value-type="string">
            <text:p text:style-name="P15"><text:span text:style-name="rvts13">OC-9</text:span> </text:p>
          </table:table-cell>
          <table:table-cell table:style-name="Таблица9.A2" office:value-type="string">
            <text:p text:style-name="P15"><text:span text:style-name="rvts13">STM-3</text:span> </text:p>
          </table:table-cell>
          <table:table-cell table:style-name="Таблица9.A2" office:value-type="string">
            <text:p text:style-name="P15"><text:span text:style-name="rvts13">466,56</text:span> </text:p>
          </table:table-cell>
          <table:table-cell table:style-name="Таблица9.A2" office:value-type="string">
            <text:p text:style-name="P15"><text:span text:style-name="rvts13">451,008</text:span> </text:p>
          </table:table-cell>
          <table:table-cell table:style-name="Таблица9.F2" office:value-type="string">
            <text:p text:style-name="P15"><text:span text:style-name="rvts13">445,824</text:span> </text:p>
          </table:table-cell>
        </table:table-row>
        <table:table-row table:style-name="Таблица9.1">
          <table:table-cell table:style-name="Таблица9.A2" office:value-type="string">
            <text:p text:style-name="P15"><text:span text:style-name="rvts13">STS-12</text:span> </text:p>
          </table:table-cell>
          <table:table-cell table:style-name="Таблица9.A2" office:value-type="string">
            <text:p text:style-name="P15"><text:span text:style-name="rvts13">OC-12</text:span> </text:p>
          </table:table-cell>
          <table:table-cell table:style-name="Таблица9.A2" office:value-type="string">
            <text:p text:style-name="P15"><text:span text:style-name="rvts13">STM-4</text:span> </text:p>
          </table:table-cell>
          <table:table-cell table:style-name="Таблица9.A2" office:value-type="string">
            <text:p text:style-name="P15"><text:span text:style-name="rvts13">622,08</text:span> </text:p>
          </table:table-cell>
          <table:table-cell table:style-name="Таблица9.A2" office:value-type="string">
            <text:p text:style-name="P15"><text:span text:style-name="rvts13">601,344</text:span> </text:p>
          </table:table-cell>
          <table:table-cell table:style-name="Таблица9.F2" office:value-type="string">
            <text:p text:style-name="P15"><text:span text:style-name="rvts13">594,432</text:span> </text:p>
          </table:table-cell>
        </table:table-row>
        <table:table-row table:style-name="Таблица9.1">
          <table:table-cell table:style-name="Таблица9.A2" office:value-type="string">
            <text:p text:style-name="P15"><text:span text:style-name="rvts13">STS-18</text:span> </text:p>
          </table:table-cell>
          <table:table-cell table:style-name="Таблица9.A2" office:value-type="string">
            <text:p text:style-name="P15"><text:span text:style-name="rvts13">OC-18</text:span> </text:p>
          </table:table-cell>
          <table:table-cell table:style-name="Таблица9.A2" office:value-type="string">
            <text:p text:style-name="P15"><text:span text:style-name="rvts13">STM-6</text:span> </text:p>
          </table:table-cell>
          <table:table-cell table:style-name="Таблица9.A2" office:value-type="string">
            <text:p text:style-name="P15"><text:span text:style-name="rvts13">933,12</text:span> </text:p>
          </table:table-cell>
          <table:table-cell table:style-name="Таблица9.A2" office:value-type="string">
            <text:p text:style-name="P15"><text:span text:style-name="rvts13">902,016</text:span> </text:p>
          </table:table-cell>
          <table:table-cell table:style-name="Таблица9.F2" office:value-type="string">
            <text:p text:style-name="P15"><text:span text:style-name="rvts13">891,648</text:span> </text:p>
          </table:table-cell>
        </table:table-row>
        <table:table-row table:style-name="Таблица9.1">
          <table:table-cell table:style-name="Таблица9.A2" office:value-type="string">
            <text:p text:style-name="P15"><text:span text:style-name="rvts13">STS-24</text:span> </text:p>
          </table:table-cell>
          <table:table-cell table:style-name="Таблица9.A2" office:value-type="string">
            <text:p text:style-name="P15"><text:span text:style-name="rvts13">OC-24</text:span> </text:p>
          </table:table-cell>
          <table:table-cell table:style-name="Таблица9.A2" office:value-type="string">
            <text:p text:style-name="P15"><text:span text:style-name="rvts13">STM-8</text:span> </text:p>
          </table:table-cell>
          <table:table-cell table:style-name="Таблица9.A2" office:value-type="string">
            <text:p text:style-name="P15"><text:span text:style-name="rvts13">1244,16</text:span> </text:p>
          </table:table-cell>
          <table:table-cell table:style-name="Таблица9.A2" office:value-type="string">
            <text:p text:style-name="P15"><text:span text:style-name="rvts13">1202,688</text:span> </text:p>
          </table:table-cell>
          <table:table-cell table:style-name="Таблица9.F2" office:value-type="string">
            <text:p text:style-name="P15"><text:span text:style-name="rvts13">1188,864</text:span> </text:p>
          </table:table-cell>
        </table:table-row>
        <table:table-row table:style-name="Таблица9.1">
          <table:table-cell table:style-name="Таблица9.A2" office:value-type="string">
            <text:p text:style-name="P15"><text:span text:style-name="rvts13">STS-36</text:span> </text:p>
          </table:table-cell>
          <table:table-cell table:style-name="Таблица9.A2" office:value-type="string">
            <text:p text:style-name="P15"><text:span text:style-name="rvts13">OC-36</text:span> </text:p>
          </table:table-cell>
          <table:table-cell table:style-name="Таблица9.A2" office:value-type="string">
            <text:p text:style-name="P15"><text:span text:style-name="rvts13">STM-12</text:span> </text:p>
          </table:table-cell>
          <table:table-cell table:style-name="Таблица9.A2" office:value-type="string">
            <text:p text:style-name="P15"><text:span text:style-name="rvts13">1866,24</text:span> </text:p>
          </table:table-cell>
          <table:table-cell table:style-name="Таблица9.A2" office:value-type="string">
            <text:p text:style-name="P15"><text:span text:style-name="rvts13">1804,032</text:span> </text:p>
          </table:table-cell>
          <table:table-cell table:style-name="Таблица9.F2" office:value-type="string">
            <text:p text:style-name="P15"><text:span text:style-name="rvts13">1783,296</text:span> </text:p>
          </table:table-cell>
        </table:table-row>
        <table:table-row table:style-name="Таблица9.1">
          <table:table-cell table:style-name="Таблица9.A2" office:value-type="string">
            <text:p text:style-name="P15"><text:span text:style-name="rvts13">STS-48</text:span> </text:p>
          </table:table-cell>
          <table:table-cell table:style-name="Таблица9.A2" office:value-type="string">
            <text:p text:style-name="P15"><text:span text:style-name="rvts13">OC-48</text:span> </text:p>
          </table:table-cell>
          <table:table-cell table:style-name="Таблица9.A2" office:value-type="string">
            <text:p text:style-name="P15"><text:span text:style-name="rvts13">STM-16</text:span> </text:p>
          </table:table-cell>
          <table:table-cell table:style-name="Таблица9.A2" office:value-type="string">
            <text:p text:style-name="P15"><text:span text:style-name="rvts13">2488,32</text:span> </text:p>
          </table:table-cell>
          <table:table-cell table:style-name="Таблица9.A2" office:value-type="string">
            <text:p text:style-name="P15"><text:span text:style-name="rvts13">2405,376</text:span> </text:p>
          </table:table-cell>
          <table:table-cell table:style-name="Таблица9.F2" office:value-type="string">
            <text:p text:style-name="P15"><text:span text:style-name="rvts13">2377,728</text:span> </text:p>
          </table:table-cell>
        </table:table-row>
      </table:table>
      <text:p text:style-name="rvps9"><text:span text:style-name="rvts10">Из этой таблицы видно, почему скорость в АТМ равна 155 Мбит/сек.: для того, чтобы сделать SONET и SDH совместимыми с АТМ на ранних этапах мультиплексирования.</text:span> </text:p>
      <text:p text:style-name="rvps2"><text:span text:style-name="rvts10">Наличие заголовков секций, линий и путей говорит о наличии в SONET нескольких уровней протоколов передачи. Их четыре (они показаны на </text:span><text:span text:style-name="rvts7">рисунке 2-49</text:span><text:span text:style-name="rvts10">). Это уровень фотонов, или физический, уровень секций, линий и путей. Уровень фотонов определяет физические характеристики света и оптики. Уровень секции управляет передачей внутри секции, генерацией заголовка в начале секции и проверкой этого заголовка в конце секции.</text:span> </text:p>
      <text:p text:style-name="rvps4"><text:span text:style-name="rvts9">Рисунок 2-49. Уровни протоколов передачи SONET</text:span> </text:p>
      <text:p text:style-name="rvps2"><text:span text:style-name="rvts10">Уровень линии отвечает за мультиплексирование нескольких притоков разных линий в поток на одной линии на одном конце и демультиплексирование на другом. Уровень пути управляет передачей между оконечными пользователями.</text:span> </text:p>
      <text:p text:style-name="rvps2"><text:span text:style-name="rvts1">2.5.6. Коммутация</text:span> </text:p>
      <text:p text:style-name="rvps3"><text:span text:style-name="rvts2">Здесь мы рассмотрим третий важный компонент телефонной сети - работу телефонных станций, или, как мы их еще называем, узлов коммутации, а точнее, их основу – коммутаторы. В телефонных сетях используются два разных способа коммутации: коммутация каналов и коммутация пакетов. В этом разделе мы познакомимся с коммутацией каналов, а позднее, при рассмотрении высокоскоростных систем ISDN, рассмотрим коммутацию пакетов.</text:span></text:p>
      <text:p text:style-name="rvps3"><text:span text:style-name="rvts9">2.5.6.1. Коммутация каналов и коммутация пакетов</text:span> </text:p>
      <text:p text:style-name="rvps2"><text:span text:style-name="rvts6">На </text:span><text:span text:style-name="rvts7">рисунке 2-50</text:span><text:span text:style-name="rvts6"> показаны схемы работы коммутатора при коммутации каналов и при коммутации пакетов. Каждый из шести прямоугольников на рисунке 2-50 (а) представляет узел коммутации определенного уровня. В данном случае у каждого узла по три входящие и по три исходящие линии. Когда по одной из входящих линий поступает сигнал вызова, то он направляется по одной из исходящих линий. В результате входящая и исходящая линии замыкаются напрямую, образуя как бы единую линию. На рисунке это показано пунктирной линией.</text:span> </text:p>
      <text:p text:style-name="rvps4"><text:span text:style-name="rvts10">Рисунок 2-50. Коммутация каналов (а) и коммутация пакетов (b)</text:span> </text:p>
      <text:p text:style-name="rvps2"><text:span text:style-name="rvts6">Как мы уже отмечали, на ранних этапах развития телефонных систем коммутация осуществлялась вручную оператором. Автоматический коммутатор изобрел в ХIХ в. Алмонд Строугер (Almond Strowger). История этого изобретения достаточно интересна. Строугер был владельцем похоронного бюро в небольшом городке. В этом же городе было еще одно похоронное бюро, жена владельца которого работала на телефонной станции оператором. Поэтому, когда родственники умершего звонили и просили соединить их с похоронным бюро, ловкая жена тут же соединяла их с похоронным бюро своего мужа. Строугер оказался перед выбором: либо изобрести автоматический коммутатор, либо закрыть свое дело. Он предпочел первый вариант. Так появился телефонный коммутатор. За истекшие 100 лет в нем мало что изменилось. Правда, история умалчивает, что стало с телефонными операторами, оставшимися без работы. Быть может, они перешли в справочную службу и стали отвечать на вопросы типа: «Каков телефонный номер ближайшего похоронного бюро?»</text:span> </text:p>
      <text:p text:style-name="rvps2"><text:span text:style-name="rvts6">Рисунок 2-50 (а) существенно упрощает реальную ситуацию. Мы уже отмечали, что между узлами коммутации используют магистрали с мультиплексированием сотен и тысяч вызовов одновременно. Эти магистрали не обязательно используют кабели. Они могут быть реализованы с помощью радиорелейной связи. Однако в целом основная идея коммутации каналов на этом рисунке отображена верно: при наличии вызова создается физическое соединение за счет коммутации нескольких каналов, которое сохраняется до тех пор, пока не будут переданы данные и не поступит команда разрыва соединения. Для создания соединения сигнал вызова должен пройти от точки возникновения до места назначения и быть подтвержден сигналом, что соединение успешно создано.</text:span> </text:p>
      <text:p text:style-name="rvps2"><text:span text:style-name="rvts6">Основной особенностью коммутации каналов является то, что создается канал точка-точка, до того как данные начнут передаваться. Время соединения исчисляется секундами, а при удаленных звонках - до минуты. Прежде чем соединение возникнет, сигнал вызова должен проложить маршрут. Это требует времени. Для многих компьютерных приложений такая большая задержка неприемлема или нежелательна.</text:span> </text:p>
      <text:p text:style-name="rvps2"><text:span text:style-name="rvts6">Если соединение установлено, то задержка при передаче составит 5 мксек. на 1000 км. При установленном соединении нет опасности, что во время разговора вы услышите сигнал «занято» из-за нехватки свободных линий у какого-либо коммутатора или малой пропускной способности одного из каналов, через который проходит соединение.</text:span> </text:p>
      <text:p text:style-name="rvps2"><text:span text:style-name="rvts6">Альтернативой коммутации каналов является коммутация сообщений. Этот метод использовался при передаче телеграмм. Сообщение получали на узле коммутации целиком, затем целиком передавали по каналу, ведущему к абоненту. И так от оператора к оператору, от одного узла коммутации к другому, пока сообщение не приходило к адресату. Здесь не нужно было создавать соединение заранее. Однако для такого способа передачи необходимо обеспечить на каждом узле коммутации нужное количество памяти для буферизации любого сообщения, сколь угодно большого. Для преодоления этого недостатка был предложен метод коммутации пакетов: сообщение разбивают на фрагменты фиксированной длины. Эти фрагменты называются </text:span><text:span text:style-name="rvts8">пакеты</text:span><text:span text:style-name="rvts6">. Пакеты одного сообщения передают от одного узла коммутации к другому, пока они не достигнут места назначения. Каждый пакет можно передавать независимо от других. Поскольку пакет имеет фиксированную длину, то абонент не может монополизировать линию, а поэтому возможен интерактивный режим работы. Одну и ту же линию могут разделять пакеты разных пользователей. Другое достоинство коммутации пакетов – конвейерность: второй пакет можно отправить, не дожидаясь когда первый достигнет места назначения. Послав второй, можно начать передачу третьего и т.д.</text:span> </text:p>
      <text:p text:style-name="rvps2"><text:span text:style-name="rvts6">Основные различия между коммутацией каналов и коммутацией пакетов приведены ниже:</text:span> </text:p>
      <text:list text:style-name="WW8Num24">
        <text:list-item>
          <text:p text:style-name="P38"><text:span text:style-name="rvts6">При коммутации каналов создается соединение, пропускная способность которого полностью резервируется за двумя абонентами, вне зависимости от того, какая пропускная способность реально им потребуется. При коммутации пакетов физическая линия может быть использована пакетами разных абонентов. Следует иметь в виду, что так как при коммутации пакетов не происходит жесткого закрепления канала, то резкое увеличение потока пакетов в узле коммутации (в случае коммутации пакетов эти узлы называют </text:span><text:span text:style-name="rvts8">маршрутизаторами</text:span><text:span text:style-name="rvts6">), может привести к их перегрузке и потере части пакетов.</text:span> </text:p>
        </text:list-item>
        <text:list-item>
          <text:p text:style-name="P86"><text:span text:style-name="rvts6">При коммутации каналов гарантировано, что все данные поступят абоненту и в том порядке, в каком их послали. При коммутации пакетов из-за ошибок маршрутизации пакеты могут быть направлены не по назначению, сохранение их исходного порядка получателю не гарантируется.</text:span> </text:p>
        </text:list-item>
        <text:list-item>
          <text:p text:style-name="P86"><text:span text:style-name="rvts6">Коммутация каналов абсолютно прозрачна для абонентов. Они могут пересылать данные в любой кодировке и формате. При коммутации пакетов формат и способ кодировки пакетов задан заранее и определяется оператором связи.</text:span> </text:p>
        </text:list-item>
        <text:list-item>
          <text:p text:style-name="P128"><text:span text:style-name="rvts6">При коммутации пакетов плата взимается за время соединения и число переданных пакетов. При коммутации каналов плата берется исключительно за время и длину соединения.</text:span> </text:p>
        </text:list-item>
      </text:list>
      <text:p text:style-name="rvps2"><text:span text:style-name="rvts11">Описанные различия сведены в </text:span><text:span text:style-name="rvts17">таблицу </text:span><text:span text:style-name="rvts7">2-51</text:span><text:span text:style-name="rvts11">.</text:span> </text:p>
      <text:p text:style-name="rvps4"><text:span text:style-name="rvts10">Таблица 2-51. Коммутация каналов и коммутация пакетов</text:span> </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1"><text:span text:style-name="rvts15">Признак</text:span> </text:p>
          </table:table-cell>
          <table:table-cell table:style-name="Таблица10.A1" office:value-type="string">
            <text:p text:style-name="P11"><text:span text:style-name="rvts15">Коммутация каналов</text:span> </text:p>
          </table:table-cell>
          <table:table-cell table:style-name="Таблица10.C1" office:value-type="string">
            <text:p text:style-name="P11"><text:span text:style-name="rvts15">Коммутация пакетов</text:span> </text:p>
          </table:table-cell>
        </table:table-row>
        <table:table-row table:style-name="Таблица10.1">
          <table:table-cell table:style-name="Таблица10.A2" office:value-type="string">
            <text:p text:style-name="P17"><text:span text:style-name="rvts12">Выделенный путь передачи</text:span> </text:p>
          </table:table-cell>
          <table:table-cell table:style-name="Таблица10.A2" office:value-type="string">
            <text:p text:style-name="P17"><text:span text:style-name="rvts12">Есть</text:span> </text:p>
          </table:table-cell>
          <table:table-cell table:style-name="Таблица10.C2" office:value-type="string">
            <text:p text:style-name="P17"><text:span text:style-name="rvts12">Нет</text:span> </text:p>
          </table:table-cell>
        </table:table-row>
        <table:table-row table:style-name="Таблица10.1">
          <table:table-cell table:style-name="Таблица10.A2" office:value-type="string">
            <text:p text:style-name="P17"><text:span text:style-name="rvts12">Пропускная способность</text:span> </text:p>
          </table:table-cell>
          <table:table-cell table:style-name="Таблица10.A2" office:value-type="string">
            <text:p text:style-name="P17"><text:span text:style-name="rvts12">Фиксированная</text:span> </text:p>
          </table:table-cell>
          <table:table-cell table:style-name="Таблица10.C2" office:value-type="string">
            <text:p text:style-name="P17"><text:span text:style-name="rvts12">Динамическая</text:span> </text:p>
          </table:table-cell>
        </table:table-row>
        <table:table-row table:style-name="Таблица10.1">
          <table:table-cell table:style-name="Таблица10.A2" office:value-type="string">
            <text:p text:style-name="P17"><text:span text:style-name="rvts12">Возможно неиспользуемая пропускная способность</text:span> </text:p>
          </table:table-cell>
          <table:table-cell table:style-name="Таблица10.A2" office:value-type="string">
            <text:p text:style-name="P17"><text:span text:style-name="rvts12">Есть</text:span> </text:p>
          </table:table-cell>
          <table:table-cell table:style-name="Таблица10.C2" office:value-type="string">
            <text:p text:style-name="P17"><text:span text:style-name="rvts12">Нет</text:span> </text:p>
          </table:table-cell>
        </table:table-row>
        <table:table-row table:style-name="Таблица10.1">
          <table:table-cell table:style-name="Таблица10.A2" office:value-type="string">
            <text:p text:style-name="P17"><text:span text:style-name="rvts12">Передача с буферизацией пакетов</text:span> </text:p>
          </table:table-cell>
          <table:table-cell table:style-name="Таблица10.A2" office:value-type="string">
            <text:p text:style-name="P17"><text:span text:style-name="rvts12">Нет</text:span> </text:p>
          </table:table-cell>
          <table:table-cell table:style-name="Таблица10.C2" office:value-type="string">
            <text:p text:style-name="P17"><text:span text:style-name="rvts12">Есть</text:span> </text:p>
          </table:table-cell>
        </table:table-row>
        <table:table-row table:style-name="Таблица10.1">
          <table:table-cell table:style-name="Таблица10.A2" office:value-type="string">
            <text:p text:style-name="P17"><text:span text:style-name="rvts12">Единый путь для всех пакетов</text:span> </text:p>
          </table:table-cell>
          <table:table-cell table:style-name="Таблица10.A2" office:value-type="string">
            <text:p text:style-name="P17"><text:span text:style-name="rvts12">Есть</text:span> </text:p>
          </table:table-cell>
          <table:table-cell table:style-name="Таблица10.C2" office:value-type="string">
            <text:p text:style-name="P17"><text:span text:style-name="rvts12">Нет</text:span> </text:p>
          </table:table-cell>
        </table:table-row>
        <table:table-row table:style-name="Таблица10.1">
          <table:table-cell table:style-name="Таблица10.A2" office:value-type="string">
            <text:p text:style-name="P17"><text:span text:style-name="rvts12">Установление соединения</text:span> </text:p>
          </table:table-cell>
          <table:table-cell table:style-name="Таблица10.A2" office:value-type="string">
            <text:p text:style-name="P17"><text:span text:style-name="rvts12">Требуется</text:span> </text:p>
          </table:table-cell>
          <table:table-cell table:style-name="Таблица10.C2" office:value-type="string">
            <text:p text:style-name="P17"><text:span text:style-name="rvts12">Не требуется</text:span> </text:p>
          </table:table-cell>
        </table:table-row>
        <table:table-row table:style-name="Таблица10.1">
          <table:table-cell table:style-name="Таблица10.A2" office:value-type="string">
            <text:p text:style-name="P17"><text:span text:style-name="rvts12">Возможность перегрузки</text:span> </text:p>
          </table:table-cell>
          <table:table-cell table:style-name="Таблица10.A2" office:value-type="string">
            <text:p text:style-name="P17"><text:span text:style-name="rvts12">При установлении соединения</text:span> </text:p>
          </table:table-cell>
          <table:table-cell table:style-name="Таблица10.C2" office:value-type="string">
            <text:p text:style-name="P17"><text:span text:style-name="rvts12">На любом пакете</text:span> </text:p>
          </table:table-cell>
        </table:table-row>
        <table:table-row table:style-name="Таблица10.1">
          <table:table-cell table:style-name="Таблица10.A2" office:value-type="string">
            <text:p text:style-name="P17"><text:span text:style-name="rvts12">Оплата</text:span> </text:p>
          </table:table-cell>
          <table:table-cell table:style-name="Таблица10.A2" office:value-type="string">
            <text:p text:style-name="P17"><text:span text:style-name="rvts12">За время соединения</text:span> </text:p>
          </table:table-cell>
          <table:table-cell table:style-name="Таблица10.C2" office:value-type="string">
            <text:p text:style-name="P17"><text:span text:style-name="rvts12">За переданные пакеты</text:span> </text:p>
          </table:table-cell>
        </table:table-row>
      </table:table>
      <text:p text:style-name="rvps3"><text:span text:style-name="rvts8">2.5.6.2. Иерархия узлов коммутации</text:span> </text:p>
      <text:p text:style-name="rvps2"><text:span text:style-name="rvts6">Связь между абонентскими устройствами осуществляется с помощью узлов коммутации, в которых информация концентрируется и затем направляется по определенным соединительным линиям. Для этого узлы коммутации соединяются между собой линейными сооружениями (соединительными линиями), в которые входят системы каналообразующего оборудования, организующие необходимые пучки каналов по кабельным, радиорелейным и спутниковым линиям связи.</text:span> </text:p>
      <text:p text:style-name="rvps2"><text:span text:style-name="rvts6">Совокупность узлов коммутации, оконечных абонентских устройств и соединяющих их каналов и линий связи называют </text:span><text:span text:style-name="rvts7">сетью телефонной связи</text:span><text:span text:style-name="rvts6">.</text:span> </text:p>
      <text:p text:style-name="rvps2"><text:span text:style-name="rvts9">Сети связи создаются для передачи информации между абонентами и бывают коммутируемыми и некоммутируемыми. Сеть называется коммутируемой, когда тракт передачи информации создается по запросу абонента на время сообщения, и некоммутируемой, когда тракт передачи информации обеспечивается постоянным соединением между определенными абонентами и нет необходимости в коммутации. Телефонные сети являются коммутируемыми. Общегосударственная телефонная сеть (ОАКТС) состоит из междугородной телефонной сети и зоновых телефонных сетей. Междугородная телефонная сеть обеспечивает соединение автоматических междугородных телефонных станций (АМТС) различных зон. </text:span><text:span text:style-name="rvts6">См. </text:span><text:span text:style-name="rvts10">рисунок 2-31</text:span><text:span text:style-name="rvts6"> в разделе 2.5.2.</text:span> </text:p>
      <text:p text:style-name="rvps2"><text:span text:style-name="rvts7">Зоновая телефонная сеть</text:span><text:span text:style-name="rvts9"> состоит из местных телефонных сетей, расположенных на территории зоны, и внутризоновой телефонной сети, которая соединяет между собой эти сети. Местные телефонные сети разделяются на городские, обслуживающие город и ближайшие пригороды (ГТС), и сельские (СТС), обеспечивающие связь в пределах сельского административного района.</text:span> </text:p>
      <text:p text:style-name="rvps2"><text:span text:style-name="rvts7">Учрежденческо-производственная телефонная сеть (УПТС)</text:span><text:span text:style-name="rvts6"> с</text:span><text:span text:style-name="rvts9">лужит для внутренней связи предприятий, учреждений, организаций и может быть соединена с сетью общего пользования либо быть автономной.</text:span> </text:p>
      <text:p text:style-name="rvps2"><text:span text:style-name="rvts6">Зоновая телефонная сеть включает всех абонентов определенной территории, охватываемой единой семизначной нумерацией (см. раздел 2.5.2), и является частью ОАКТС. Территории зоновых сетей совпадают с территориями административных областей (республик). В зависимости от конфигурации области и телефонной плотности территории нескольких областей могут быть объединены в одну зону и, наоборот, одна область может быть разделена на две зоны и более. Зоновая сеть включает в себя ГТС и СТС, причем на территории одной зоны могут быть несколько ГТС и СТС. Крупные города с семизначной нумерацией выделяются в отдельные зоны.</text:span> </text:p>
      <text:p text:style-name="rvps2"><text:span text:style-name="rvts6">Сельские телефонные сети охватывают более обширные территории, чем городские, но плотность телефонных аппаратов значительно меньше. Поэтому емкость автоматических телефонных станций АТС в сельских местностях значительно меньше, чем в городах.</text:span> </text:p>
      <text:p text:style-name="rvps2"><text:span text:style-name="rvts6">Городская телефонная сеть состоит из комплекса сооружений (станционное оборудование, здание, линейные сооружения, абонентские устройства и др.), обеспечивающих телефонной связью абонентов города и прилегающих к нему пригородов. Стоимость линейных сооружений в значительной степени зависит от принципа построения ГТС и ее емкости.</text:span> </text:p>
      <text:p text:style-name="rvps2"><text:span text:style-name="rvts6">При емкости ГТС от 10 000 до 50 000 номеров территория города делится на районы, обслуживаемые районными АТС (РАТС). Протяженность абонентских линий районированной ГТС сокращается, так как АТС приближается к местам установки телефонных аппаратов. Районные АТС соединяются соединительными линиями (СЛ) по принципу «каждая с каждой», при этом достигается более высокое использование пучков СЛ. Так как телефонные сообщения, возникающее на каждой РАТС, распределяются по небольшому числу направлений, пучки СЛ между РАТС получаются крупными.</text:span> </text:p>
      <text:p text:style-name="rvps3"><text:span text:style-name="rvts7">2.5.6.3. Нумерация абонентов</text:span> </text:p>
      <text:p text:style-name="rvps2"><text:span text:style-name="rvts6">Нумерация абонентов может быть закрытой и открытой. Нумерация называется закрытой (единой), если абонент вызывается набором одного и того же номера независимо от местонахождения вызывающего пункта. При закрытой системе нумерации номер вызывающего абонента не зависит от вида связи – местной, зоновой или междугородной. Нумерация называется открытой, если зависит от вида связи: местной, зоновой или междугородной.</text:span> </text:p>
      <text:p text:style-name="rvps2"><text:span text:style-name="rvts8">В ОАКТС принята открытая система нумерации с постоянными кодами. Междугородный номер абонента сети страны содержит десять цифр и имеет структуру АВСабххххх, где АВС – постоянный трехзначный код зоны, аб – код местной сети или стотысячной группы абонентов, последние пять цифр ххххх – пятизначный номер абонента. В соответствии с принятым еще в СССР зоновым принципом нумерации вся территория разделена на 166 телефонных зон с единой семизначной нумерацией абонентов.</text:span> </text:p>
      <text:p text:style-name="rvps2"><text:span text:style-name="rvts8">В автоматической междугородной связи абонент в первую очередь набирает установленный единый в (СССР) индекс выхода на АМТС – цифру 8, а затем код зоны АВС и после этого семь цифр зонового абонентского номера. При вызове абонентов ГТС областного центра с пятизначной или шестизначной нумерацией местный номер абонента должен дополняться до зонового (семизначного) соответственно цифрами 22 или 2. При вызове абонентов ГТС областного центра, где не организована зона (нет АМТС), временно допускается дополнять нулями местный номер абонента до зонового. Например, при вызове абонента г. Нальчика необходимо набрать: 8 866 00 2 48 26.</text:span> </text:p>
      <text:p text:style-name="rvps2"><text:span text:style-name="rvts8">В качестве А могут быть использованы все цифры, кроме 1 и 2, а в качестве В и С – любые цифры. Первая цифра абонентского номера не может быть 8 и 0 при семи-шести-пятизначной нумерации.</text:span> </text:p>
      <text:p text:style-name="rvps2"><text:span text:style-name="rvts8">При внутризоновой связи вместо АВС набирается цифра 2 (т.е. 82абххххх), которая является внутризоновым кодом. В качестве </text:span><text:span text:style-name="rvts10">а</text:span><text:span text:style-name="rvts9">   </text:span><text:span text:style-name="rvts8">могут быть использованы цифры кроме 8 и 0, а в качестве </text:span><text:span text:style-name="rvts10">б</text:span><text:span text:style-name="rvts8"> – любые цифры.</text:span> </text:p>
      <text:p text:style-name="rvps2"><text:span text:style-name="rvts8">В ГТС нашей страны, как правило, применяют закрытую систему нумерации. Число знаков в номере абонента зависит только от емкости ГТС. Если на ГТС принята семизначная нумерация, то местный и зоновый номера совпадают (например, ГТС Москвы, Санкт-Петербурга, Киева). В автоматической международной телефонной связи абонент должен набрать: цифры 8, 10, международный номер (где 10 – индекс выхода на автоматическую международную телефонную сеть). Полный международный номер вызываемого абонента может иметь 11-12 знаков.</text:span> </text:p>
      <text:p text:style-name="rvps3"><text:span text:style-name="rvts8">2.5.6.4. Коммутаторы каскадные</text:span> </text:p>
      <text:p text:style-name="rvps2"><text:span text:style-name="rvts10">Теперь, познакомившись с иерархией телефонных станций (узлов коммутации), давайте рассмотрим, как устроен сам коммутатор. Самый простой вид коммутаторов - это прямой коммутатор n x n, у которого есть n входных и n выходных линий. Он показан на </text:span><text:span text:style-name="rvts7">рисунке 2-52</text:span><text:span text:style-name="rvts10">. В каждой точке пересечения стоит полупроводниковый переключатель, который замыкает соответствующие линии.</text:span> </text:p>
      <text:p text:style-name="rvps4"><text:span text:style-name="rvts9">Рисунок 2-52. Прямой коммутатор</text:span> </text:p>
      <text:p text:style-name="rvps2"><text:span text:style-name="rvts10">Основной недостаток этого типа коммутаторов - квадратичный рост сложности при увеличении n. Сложность коммутатора измеряется в количестве точек пересечения. Даже если учесть, что в случае дуплексных линий и отсутствии самосоединений нам требуется только половина пересечений (выше или ниже диагонали), то все равно нам надо порядка </text:span><text:span text:style-name="rvts11">n(n-1)/2</text:span><text:span text:style-name="rvts10"> переключателей. При n=1000 на кристалле можно поместить такое количество переключателей, но приделать к нему 2000 ножек невозможно. Поэтому такие прямолинейные решения возможны лишь для небольших организаций.</text:span> </text:p>
      <text:p text:style-name="rvps2"><text:span text:style-name="rvts10">На </text:span><text:span text:style-name="rvts7">рисунке 2-53</text:span><text:span text:style-name="rvts10"> показан каскадный коммутатор. Идея построения этого типа коммутаторов такова: разделить простой коммутатор на части, соединить эти части между собой промежуточными дополнительными коммутаторами. Рассмотрим пример трехслойного каскадного коммутатора. В первом слое </text:span><text:span text:style-name="rvts11">N</text:span><text:span text:style-name="rvts10"> входных линий разбиваются на группы по </text:span><text:span text:style-name="rvts11">n</text:span><text:span text:style-name="rvts10"> линий в каждой. На втором слое </text:span><text:span text:style-name="rvts11">N/n</text:span><text:span text:style-name="rvts10"> прямых коммутаторов </text:span><text:span text:style-name="rvts11">n х k</text:span><text:span text:style-name="rvts10"> линий каждый соединяются с </text:span><text:span text:style-name="rvts11">k</text:span><text:span text:style-name="rvts10"> коммутаторами </text:span><text:span text:style-name="rvts11">N/n х N/n</text:span><text:span text:style-name="rvts10"> линий. Третий каскад повторяет первый в обратном порядке: не</text:span><text:span text:style-name="rvts11"> n х k</text:span><text:span text:style-name="rvts10">, а </text:span><text:span text:style-name="rvts11">k х n</text:span><text:span text:style-name="rvts10">.</text:span> </text:p>
      <text:p text:style-name="rvps2"><text:span text:style-name="rvts6">Подсчитаем сложность такого каскадного коммутатора. Первый каскад содержит</text:span> </text:p>
      <text:p text:style-name="rvps6"><text:span text:style-name="rvts6">точек пересечения.</text:span> </text:p>
      <text:p text:style-name="rvps2"><text:span text:style-name="rvts6">Второй каскад имеет</text:span><text:span text:style-name="rvts6">точек пересечения. Третий каскад по сложности такой же как и первый. Таким образом, получаем</text:span><text:span text:style-name="rvts6">точек пересечения.</text:span> </text:p>
      <text:p text:style-name="rvps2"><text:span text:style-name="rvts6">При </text:span><text:span text:style-name="rvts12">N=</text:span><text:span text:style-name="rvts6">1000, </text:span><text:span text:style-name="rvts12">n=</text:span><text:span text:style-name="rvts6">50 и </text:span><text:span text:style-name="rvts12">k=</text:span><text:span text:style-name="rvts6">10 нам потребуется всего 24000 точек пересечения вместо 499500, как было бы при прямом коммутаторе.</text:span> </text:p>
      <text:p text:style-name="rvps4"><text:span text:style-name="rvts9">Рисунок 2-53. Устройство каскадных коммутаторов</text:span> </text:p>
      <text:p text:style-name="rvps2"><text:span text:style-name="rvts6">Каскадные коммутаторы имеют недостаток - блокировка коммутаторов второго слоя. На рисунке 2-53 (а) второй слой может коммутировать одновременно только 8 звонков. Девятый звонок буден заблокирован. Коммутатор на 2-53 (b) лучше. В нем 12 входов на втором каскаде, но он и дороже. Клос (Clos) в 1953 году показал, что при </text:span><text:span text:style-name="rvts12">k=</text:span><text:span text:style-name="rvts6">2</text:span><text:span text:style-name="rvts12">n-</text:span><text:span text:style-name="rvts6">1 блокировок в каскадных коммутаторах не будет.</text:span> </text:p>
      <text:p text:style-name="rvps3"><text:span text:style-name="rvts8">2.5.6.5. Коммутаторы с разделением времени</text:span> </text:p>
      <text:p text:style-name="rvps2"><text:span text:style-name="rvts6">На </text:span><text:span text:style-name="rvts7">рисунке 2-54</text:span><text:span text:style-name="rvts6"> показан совершенно другой способ коммутации – коммутация с разделением времени. Пусть у нас есть n линий, которые нам надо коммутировать. Эти линии сканируют последовательно одна за другой в течение определенного временного слота. Образуется кадр из </text:span><text:span text:style-name="rvts10">n</text:span><text:span text:style-name="rvts6"> ячеек по </text:span><text:span text:style-name="rvts10">k</text:span><text:span text:style-name="rvts6"> битов в каждой. Например, в стандарте Е1 каждая ячейка содержит по 8 бит, кадр – 32 ячейки, а всего за секунду проходит 8000 кадров.</text:span> </text:p>
      <text:p text:style-name="rvps4"><text:span text:style-name="rvts9">Рисунок 2-54. Коммутатор с разделением времени</text:span> </text:p>
      <text:p text:style-name="rvps2"><text:span text:style-name="rvts6">Затем кадр попадает в коммутатор ячеек. Коммутатор ячеек переставляет ячейки в соответствии с таблицей коммутации. Обработка кадра происходит следующим образом. Входной кадр записывается в память в том порядке, как ячейки считывались с линий. Затем ячейка считываются из памяти в порядке, задаваемом таблицей коммутации.</text:span> </text:p>
      <text:p text:style-name="rvps2"><text:span text:style-name="rvts6">Ясно, что таблица коммутации - это вектор перестановок, а скорость коммутации ограничена скоростью считывания из памяти. Например, если временной слот - 125 мксек. и нам надо обработать кадр из </text:span><text:span text:style-name="rvts10">n</text:span><text:span text:style-name="rvts6"> ячеек, а время считывания из памяти </text:span><text:span text:style-name="rvts10">Т</text:span><text:span text:style-name="rvts6"> мксек., то 2</text:span><text:span text:style-name="rvts10">n</text:span><text:span text:style-name="rvts12">T</text:span><text:span text:style-name="rvts11">=</text:span><text:span text:style-name="rvts6">125 мксек. или </text:span><text:span text:style-name="rvts12">n</text:span><text:span text:style-name="rvts11">=</text:span><text:span text:style-name="rvts6">12</text:span><text:span text:style-name="rvts11">5/</text:span><text:span text:style-name="rvts6">(2</text:span><text:span text:style-name="rvts10">T</text:span><text:span text:style-name="rvts6">). Если скорость памяти 100 нсек., то мы сможем обработать не более 625 линий.</text:span> </text:p>
      <text:p text:style-name="rvps3"><text:span text:style-name="rvts3">2.5.7. Системы Х.25 с коммутацией пакетов</text:span> </text:p>
      <text:p text:style-name="rvps2"><text:span text:style-name="rvts1">В 1976 году МКТТ, под давлением требований пользователей и благодаря прогрессу цифровых технологий передачи данных (в том числе, с коммутацией пакетов), принял семейство протоколов Х.25. К настоящему времени это один из наиболее широко используемых стандартов.</text:span> </text:p>
      <text:p text:style-name="rvps2"><text:span text:style-name="rvts1">Этот стандарт определяет интерфейс между цифровым устройством (компьютером, терминалом) и сетью с коммутацией пакетов. Семейство Х.25 определяет стандарты взаимодействия на трех уровнях:</text:span> </text:p>
      <text:list text:style-name="WW8Num28">
        <text:list-item>
          <text:p text:style-name="P39"><text:span text:style-name="rvts1">Физическом</text:span> </text:p>
        </text:list-item>
        <text:list-item>
          <text:p text:style-name="P88"><text:span text:style-name="rvts1">Канальном</text:span> </text:p>
        </text:list-item>
        <text:list-item>
          <text:p text:style-name="P129"><text:span text:style-name="rvts1">Пакетном</text:span> </text:p>
        </text:list-item>
      </text:list>
      <text:p text:style-name="rvps2"><text:span text:style-name="rvts1">Эти три уровня соответствуют трем нижним уровням модели OSI (см. </text:span><text:span text:style-name="rvts2">рисунок 2-55</text:span><text:span text:style-name="rvts1">). Физический уровень определяет физический интерфейс между цифровыми устройствами (компьютер, терминал) и линией, соединяющей это устройство с узлом сети с коммутацией пакетов. В стандарте Х.25 цифровое устройство называется DTE (Data Terminal Equipment), а узел сети с коммутацией пакетов, к которому это устройство подключено, - DCE (Data Circuit – terminating Equipment). Стандарт, определяющий физический уровень в семействе Х.25, называется Х.21.</text:span> </text:p>
      <text:p text:style-name="rvps4"><text:span text:style-name="rvts4">Рисунок 2-55. Пример виртуальных каналов, созданных сетью с коммутацией пакетов</text:span> </text:p>
      <text:p text:style-name="rvps2"><text:span text:style-name="rvts1">Канальный уровень обеспечивает надежную передачу данных по физической линии, передавая данные в виде последовательности кадров. Здесь уместно будет вспомнить наше описание канального уровня в модели OSI. Этот уровень в Х.25 определяет стандарт, называемый LAPB (Link Access Protocol Balanced). LAPB - это подмножество протокола канального уровня HDLC, который мы будем рассматривать в главе 3.</text:span> </text:p>
      <text:p text:style-name="rvps2"><text:span text:style-name="rvts1">Уровень пакетов обеспечивает сервис по установлению и разрыву виртуальных соединений, а также передаче данных по таким соединениям. Этот сервис позволяет любому абоненту сети установить локальное соединение, называемое виртуальным соединением, с другими абонентами сети. Пример такого соединения показан на рисунке 2-48. В нем у машины А одно виртуальное соединение с вычислительной системой С. У машины В таких соединений два – с системой С и сервером D. У сервера D соединений 3 – с В, Е и F.</text:span> </text:p>
      <text:p text:style-name="rvps2"><text:span text:style-name="rvts1">При передаче данные абонента попадают на уровень 3 - уровень пакетов. Там к ним добавляется специальный заголовок, содержащий информацию, необходимую для управления передачей этого пакета. В результате получается готовый пакет. На этом уровне данные абонента могут быть разбиты на несколько пакетов. Информация в заголовке пакета нужна для того, чтобы:</text:span> </text:p>
      <text:list text:style-name="WW8Num14">
        <text:list-item>
          <text:p text:style-name="P40"><text:span text:style-name="rvts1">идентифицировать то виртуальное соединение, по которому этот пакет должен быть передан</text:span> </text:p>
        </text:list-item>
        <text:list-item>
          <text:p text:style-name="P130"><text:span text:style-name="rvts1">сообщить уникальный порядковый номер пакета, который необходим для управления передачей и при исправлении ошибок, возникающих при передаче</text:span> </text:p>
        </text:list-item>
      </text:list>
      <text:p text:style-name="rvps2"><text:span text:style-name="rvts1">Затем пакет обрабатывает протокол LAPB. Этот протокол при обработке пакета добавляет заголовок и хвостовик, образуя LAPB-кадр. LAPB-заголовок и LAPB-хвостовик содержат информацию, необходимую для надежной передачи кадра.</text:span> </text:p>
      <text:p text:style-name="rvps3"><text:span text:style-name="rvts7">2.5.7.1. Виртуальные соединения</text:span> </text:p>
      <text:p text:style-name="rvps2"><text:span text:style-name="rvts6">Протоколы семейства Х.25 поддерживает два вида виртуальных соединений: временные, устанавливаемые по запросу виртуальные соединения, и постоянные виртуальные соединения. Временные виртуальные соединения устанавливаются динамически, по запросу, с помощью специальной процедуры и с помощью специальной процедуры разрывают. Постоянное виртуальное соединение фиксировано, и его нельзя изменять, устанавливать и разрывать динамически.</text:span> </text:p>
      <text:p text:style-name="rvps2"><text:span text:style-name="rvts6">Маршрутизация пакетов внутри сети невидима для абонентов. Обмен данными от абонента А к абоненту В происходит следующим образом:</text:span> </text:p>
      <text:list text:style-name="WW8Num12">
        <text:list-item>
          <text:p text:style-name="P147"><text:span text:style-name="rvts6">А запрашивает установку виртуального соединения с В, посылая специальный служебный пакет, называемый Call Request (запрос на соединение), устройству DCE абонента В (далее просто DCE B). Этот пакет содержит адреса абонентов А и В, а также номер нового виртуального соединения, который будет использоваться для передачи данных между А и В.</text:span> </text:p>
        </text:list-item>
      </text:list>
      <text:list text:style-name="L5">
        <text:list-item>
          <text:p text:style-name="P153"><text:span text:style-name="rvts6">Сеть маршрутизирует этот пакет к DCE B.</text:span> </text:p>
        </text:list-item>
      </text:list>
      <text:list text:style-name="L6">
        <text:list-item>
          <text:p text:style-name="P154"><text:span text:style-name="rvts6">DCE B получает пакет Call Request и шлет запрос DTE B. Этот запрос содержит ту же информацию и имеет тот же формат, что и пакет Call Request, но другой номер виртуального соединения, который устанавливает DCE B из набора локально доступных виртуальных соединений.</text:span> </text:p>
        </text:list-item>
      </text:list>
      <text:list text:style-name="L7">
        <text:list-item>
          <text:p text:style-name="P155"><text:span text:style-name="rvts6">Если DTE В согласен на установление соединения, то DTE В посылает специальный пакет, называемый Call Accepted, в котором указан тот же номер виртуального соединения, что и в пакете Call Request.</text:span> </text:p>
        </text:list-item>
      </text:list>
      <text:list text:style-name="L8">
        <text:list-item>
          <text:p text:style-name="P156"><text:span text:style-name="rvts6">DCE A, получив пакет Call Accepted, шлет пакет Call Connected к DTE A. У этого пакета тот же формат, что и пакета Call Accepted, но с оригинальным номером виртуального соединения, указанным в пакете Call Request.</text:span> </text:p>
        </text:list-item>
      </text:list>
      <text:list text:style-name="L9">
        <text:list-item>
          <text:p text:style-name="P157"><text:span text:style-name="rvts6">А и В обмениваются данными и специальными управляющими пакетами, используя номера своих локальных виртуальных соединений.</text:span> </text:p>
        </text:list-item>
      </text:list>
      <text:list text:style-name="L10">
        <text:list-item>
          <text:p text:style-name="P158"><text:span text:style-name="rvts6">А (или В) посылает пакет Clear Request, чтобы инициировать разрыв виртуального соединения, и разрывает его, получив пакет Clear Confirmation.</text:span> </text:p>
        </text:list-item>
      </text:list>
      <text:list text:style-name="L11">
        <text:list-item>
          <text:p text:style-name="P159"><text:span text:style-name="rvts6">В (или А) получает пакет Clear Indication, отвечая пакетом Clear Confirmation.</text:span> </text:p>
        </text:list-item>
      </text:list>
      <text:p text:style-name="rvps3"><text:span text:style-name="rvts8">2.5.7.2. Формат пакетов</text:span> </text:p>
      <text:p text:style-name="rvps2"><text:span text:style-name="rvts6">На </text:span><text:span text:style-name="rvts7">рисунке 2-56</text:span><text:span text:style-name="rvts6"> показаны основные форматы пакетов в Х.25. Данные абонента разбиваются на блоки некоторого определенного максимального размера и каждому блоку добавляется 24-, 32- или 56-байтовый заголовок. В результате получается пакет. Для виртуального соединения, в котором используют последовательные 15-разрядные номера пакетов, заголовок начинается со специального октета 0011000, идентифицирующего протокол. Заголовок включает 12-разрядный номер внутреннего соединения (он состоит из 4-разрядного номера группы и 8-разрядного номера соединения). Поля P(S), P(R) - это служебные поля, используемые для управления передачей, обнаружения и исправления ошибок, а также нумерации пакетов при передаче. Бит Q не специализируется в стандарте и позволяет пользователям выделять два вида данных.</text:span> </text:p>
      <text:p text:style-name="rvps4"><text:span text:style-name="rvts9">Рисунок 2-56. Форматы пакетов в Х.25</text:span> </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rvps4"><draw:frame draw:style-name="fr1" draw:name="Врезка1" text:anchor-type="as-char" svg:width="13.242cm" draw:z-index="0"><draw:text-box fo:min-height="0.041cm"><table:table table:name="Таблица12" table:style-name="Таблица12"><table:table-column table:style-name="Таблица12.A"/><table:table-column table:style-name="Таблица12.B"/><table:table-column table:style-name="Таблица12.C"/><table:table-column table:style-name="Таблица12.D"/><table:table-column table:style-name="Таблица12.E"/><table:table-column table:style-name="Таблица12.F"/><table:table-row table:style-name="Таблица12.1"><table:table-cell table:style-name="Таблица12.A1" office:value-type="string"><text:p text:style-name="P13"><text:span text:style-name="rvts13">Q</text:span> </text:p></table:table-cell><table:table-cell table:style-name="Таблица12.A1" office:value-type="string"><text:p text:style-name="P13"><text:span text:style-name="rvts13">D</text:span> </text:p></table:table-cell><table:table-cell table:style-name="Таблица12.A1" office:value-type="string"><text:p text:style-name="P13"><text:span text:style-name="rvts13">0</text:span> </text:p></table:table-cell><table:table-cell table:style-name="Таблица12.A1" office:value-type="string"><text:p text:style-name="P13"><text:span text:style-name="rvts13">1</text:span> </text:p></table:table-cell><table:table-cell table:style-name="Таблица12.E1" table:number-columns-spanned="2" office:value-type="string"><text:p text:style-name="P13"><text:span text:style-name="rvts13">Номер группы</text:span> </text:p></table:table-cell><table:covered-table-cell/></table:table-row><table:table-row table:style-name="Таблица12.1"><table:table-cell table:style-name="Таблица12.A2" table:number-columns-spanned="6" office:value-type="string"><text:p text:style-name="P13"><text:span text:style-name="rvts13">Номер канала</text:span> </text:p></table:table-cell><table:covered-table-cell/><table:covered-table-cell/><table:covered-table-cell/><table:covered-table-cell/><table:covered-table-cell/></table:table-row><table:table-row table:style-name="Таблица12.1"><table:table-cell table:style-name="Таблица12.A3" table:number-columns-spanned="3" office:value-type="string"><text:p text:style-name="P13"><text:span text:style-name="rvts13">P(R)</text:span> </text:p></table:table-cell><table:covered-table-cell/><table:covered-table-cell/><table:table-cell table:style-name="Таблица12.A3" office:value-type="string"><text:p text:style-name="P13"><text:span text:style-name="rvts13">M</text:span> </text:p></table:table-cell><table:table-cell table:style-name="Таблица12.A3" office:value-type="string"><text:p text:style-name="P13"><text:span text:style-name="rvts13">P(S)</text:span> </text:p></table:table-cell><table:table-cell table:style-name="Таблица12.A2" office:value-type="string"><text:p text:style-name="P13"><text:span text:style-name="rvts13">0</text:span> </text:p></table:table-cell></table:table-row><table:table-row table:style-name="Таблица12.1"><table:table-cell table:style-name="Таблица12.A4" table:number-columns-spanned="6" office:value-type="string"><text:p text:style-name="P13"><text:span text:style-name="rvts13">Данные</text:span> </text:p></table:table-cell><table:covered-table-cell/><table:covered-table-cell/><table:covered-table-cell/><table:covered-table-cell/><table:covered-table-cell/></table:table-row></table:table></draw:text-box></draw:frame>(а) Пакет данных с 3-битовыми последовательными номерами</text:p>
          </table:table-cell>
          <table:table-cell table:style-name="Таблица11.A1" office:value-type="string">
            <text:p text:style-name="rvps4"><draw:frame draw:style-name="fr1" draw:name="Врезка2" text:anchor-type="as-char" svg:width="12.749cm" draw:z-index="2"><draw:text-box fo:min-height="0.041cm"><table:table table:name="Таблица13" table:style-name="Таблица13"><table:table-column table:style-name="Таблица13.A"/><table:table-column table:style-name="Таблица13.B" table:number-columns-repeated="3"/><table:table-column table:style-name="Таблица13.E"/><table:table-column table:style-name="Таблица13.F"/><table:table-row table:style-name="Таблица13.1"><table:table-cell table:style-name="Таблица13.A1" office:value-type="string"><text:p text:style-name="P13"><text:span text:style-name="rvts13">X</text:span> </text:p></table:table-cell><table:table-cell table:style-name="Таблица13.A1" office:value-type="string"><text:p text:style-name="P13"><text:span text:style-name="rvts13">0</text:span> </text:p></table:table-cell><table:table-cell table:style-name="Таблица13.A1" office:value-type="string"><text:p text:style-name="P13"><text:span text:style-name="rvts13">0</text:span> </text:p></table:table-cell><table:table-cell table:style-name="Таблица13.A1" office:value-type="string"><text:p text:style-name="P13"><text:span text:style-name="rvts13">1</text:span> </text:p></table:table-cell><table:table-cell table:style-name="Таблица13.E1" table:number-columns-spanned="2" office:value-type="string"><text:p text:style-name="P13"><text:span text:style-name="rvts13">Номер группы</text:span> </text:p></table:table-cell><table:covered-table-cell/></table:table-row><table:table-row table:style-name="Таблица13.1"><table:table-cell table:style-name="Таблица13.A2" table:number-columns-spanned="6" office:value-type="string"><text:p text:style-name="P13"><text:span text:style-name="rvts13">Номер канала</text:span> </text:p></table:table-cell><table:covered-table-cell/><table:covered-table-cell/><table:covered-table-cell/><table:covered-table-cell/><table:covered-table-cell/></table:table-row><table:table-row table:style-name="Таблица13.1"><table:table-cell table:style-name="Таблица13.A3" table:number-columns-spanned="5" office:value-type="string"><text:p text:style-name="P13"><text:span text:style-name="rvts13">Тип пакета</text:span> </text:p></table:table-cell><table:covered-table-cell/><table:covered-table-cell/><table:covered-table-cell/><table:covered-table-cell/><table:table-cell table:style-name="Таблица13.A2" office:value-type="string"><text:p text:style-name="P13"><text:span text:style-name="rvts13">1</text:span> </text:p></table:table-cell></table:table-row><table:table-row table:style-name="Таблица13.1"><table:table-cell table:style-name="Таблица13.A4" table:number-columns-spanned="6" office:value-type="string"><text:p text:style-name="P13"><text:span text:style-name="rvts13">Дополнительная информация</text:span> </text:p></table:table-cell><table:covered-table-cell/><table:covered-table-cell/><table:covered-table-cell/><table:covered-table-cell/><table:covered-table-cell/></table:table-row></table:table></draw:text-box></draw:frame>(b) Контрольный пакет для виртуальных вызовов с 3-битовыми последовательными номерами</text:p>
          </table:table-cell>
          <table:table-cell table:style-name="Таблица11.A1" office:value-type="string">
            <text:p text:style-name="Обычный_20__28_Web_29_"><draw:frame draw:style-name="fr1" draw:name="Врезка3" text:anchor-type="as-char" svg:width="12.621cm" draw:z-index="3"><draw:text-box fo:min-height="0.041cm"><table:table table:name="Таблица14" table:style-name="Таблица14"><table:table-column table:style-name="Таблица14.A"/><table:table-column table:style-name="Таблица14.B" table:number-columns-repeated="3"/><table:table-column table:style-name="Таблица14.E"/><table:table-column table:style-name="Таблица14.F"/><table:table-row table:style-name="Таблица14.1"><table:table-cell table:style-name="Таблица14.A1" office:value-type="string"><text:p text:style-name="P13"><text:span text:style-name="rvts13">0</text:span> </text:p></table:table-cell><table:table-cell table:style-name="Таблица14.A1" office:value-type="string"><text:p text:style-name="P13"><text:span text:style-name="rvts13">0</text:span> </text:p></table:table-cell><table:table-cell table:style-name="Таблица14.A1" office:value-type="string"><text:p text:style-name="P13"><text:span text:style-name="rvts13">0</text:span> </text:p></table:table-cell><table:table-cell table:style-name="Таблица14.A1" office:value-type="string"><text:p text:style-name="P13"><text:span text:style-name="rvts13">1</text:span> </text:p></table:table-cell><table:table-cell table:style-name="Таблица14.E1" table:number-columns-spanned="2" office:value-type="string"><text:p text:style-name="P13"><text:span text:style-name="rvts13">Номер группы</text:span> </text:p></table:table-cell><table:covered-table-cell/></table:table-row><table:table-row table:style-name="Таблица14.1"><table:table-cell table:style-name="Таблица14.A2" table:number-columns-spanned="6" office:value-type="string"><text:p text:style-name="P13"><text:span text:style-name="rvts13">Номер канала</text:span> </text:p></table:table-cell><table:covered-table-cell/><table:covered-table-cell/><table:covered-table-cell/><table:covered-table-cell/><table:covered-table-cell/></table:table-row><table:table-row table:style-name="Таблица14.1"><table:table-cell table:style-name="Таблица14.A3" table:number-columns-spanned="3" office:value-type="string"><text:p text:style-name="P13"><text:span text:style-name="rvts13">P(R)</text:span> </text:p></table:table-cell><table:covered-table-cell/><table:covered-table-cell/><table:table-cell table:style-name="Таблица14.A3" table:number-columns-spanned="2" office:value-type="string"><text:p text:style-name="P13"><text:span text:style-name="rvts13">Тип пакета</text:span> </text:p></table:table-cell><table:covered-table-cell/><table:table-cell table:style-name="Таблица14.A2" office:value-type="string"><text:p text:style-name="P13"><text:span text:style-name="rvts13">1</text:span> </text:p></table:table-cell></table:table-row></table:table></draw:text-box></draw:frame></text:p>
            <text:p text:style-name="rvps10">(c) Пакеты RR, RNR и REJ с 3-битовыми последовательными номерами</text:p>
          </table:table-cell>
        </table:table-row>
        <table:table-row table:style-name="Таблица11.1">
          <table:table-cell table:style-name="Таблица11.A1" office:value-type="string">
            <text:p text:style-name="rvps4"><draw:frame draw:style-name="fr1" draw:name="Врезка4" text:anchor-type="as-char" svg:width="12.952cm" draw:z-index="1"><draw:text-box fo:min-height="0.041cm"><table:table table:name="Таблица15" table:style-name="Таблица15"><table:table-column table:style-name="Таблица15.A"/><table:table-column table:style-name="Таблица15.B"/><table:table-column table:style-name="Таблица15.C" table:number-columns-repeated="2"/><table:table-column table:style-name="Таблица15.E"/><table:table-column table:style-name="Таблица15.F"/><table:table-row table:style-name="Таблица15.1"><table:table-cell table:style-name="Таблица15.A1" office:value-type="string"><text:p text:style-name="P13"><text:span text:style-name="rvts13">Q</text:span> </text:p></table:table-cell><table:table-cell table:style-name="Таблица15.A1" office:value-type="string"><text:p text:style-name="P13"><text:span text:style-name="rvts13">D</text:span> </text:p></table:table-cell><table:table-cell table:style-name="Таблица15.A1" office:value-type="string"><text:p text:style-name="P13"><text:span text:style-name="rvts13">1</text:span> </text:p></table:table-cell><table:table-cell table:style-name="Таблица15.A1" office:value-type="string"><text:p text:style-name="P13"><text:span text:style-name="rvts13">0</text:span> </text:p></table:table-cell><table:table-cell table:style-name="Таблица15.E1" table:number-columns-spanned="2" office:value-type="string"><text:p text:style-name="P13"><text:span text:style-name="rvts13">Номер группы</text:span> </text:p></table:table-cell><table:covered-table-cell/></table:table-row><table:table-row table:style-name="Таблица15.1"><table:table-cell table:style-name="Таблица15.A2" table:number-columns-spanned="6" office:value-type="string"><text:p text:style-name="P13"><text:span text:style-name="rvts13">Номер канала</text:span> </text:p></table:table-cell><table:covered-table-cell/><table:covered-table-cell/><table:covered-table-cell/><table:covered-table-cell/><table:covered-table-cell/></table:table-row><table:table-row table:style-name="Таблица15.1"><table:table-cell table:style-name="Таблица15.A3" table:number-columns-spanned="5" office:value-type="string"><text:p text:style-name="P13"><text:span text:style-name="rvts13">P(S)</text:span> </text:p></table:table-cell><table:covered-table-cell/><table:covered-table-cell/><table:covered-table-cell/><table:covered-table-cell/><table:table-cell table:style-name="Таблица15.A2" office:value-type="string"><text:p text:style-name="P13"><text:span text:style-name="rvts13">0</text:span> </text:p></table:table-cell></table:table-row><table:table-row table:style-name="Таблица15.1"><table:table-cell table:style-name="Таблица15.A4" table:number-columns-spanned="5" office:value-type="string"><text:p text:style-name="P21"><text:span text:style-name="rvts18">P(R)</text:span> </text:p></table:table-cell><table:covered-table-cell/><table:covered-table-cell/><table:covered-table-cell/><table:covered-table-cell/><table:table-cell table:style-name="Таблица15.F4" office:value-type="string"><text:p text:style-name="P21"><text:span text:style-name="rvts18">M</text:span> </text:p></table:table-cell></table:table-row><table:table-row table:style-name="Таблица15.1"><table:table-cell table:style-name="Таблица15.F4" table:number-columns-spanned="6" office:value-type="string"><text:p text:style-name="P13"><text:span text:style-name="rvts13">Данные</text:span> </text:p></table:table-cell><table:covered-table-cell/><table:covered-table-cell/><table:covered-table-cell/><table:covered-table-cell/><table:covered-table-cell/></table:table-row></table:table></draw:text-box></draw:frame>(d) Пакет данных с 7-битовыми последовательными номерами</text:p>
          </table:table-cell>
          <table:table-cell table:style-name="Таблица11.A1" office:value-type="string">
            <text:p text:style-name="rvps4"><draw:frame draw:style-name="fr1" draw:name="Врезка5" text:anchor-type="as-char" svg:width="12.749cm" draw:z-index="4"><draw:text-box fo:min-height="0.041cm"><table:table table:name="Таблица16" table:style-name="Таблица16"><table:table-column table:style-name="Таблица16.A"/><table:table-column table:style-name="Таблица16.B" table:number-columns-repeated="3"/><table:table-column table:style-name="Таблица16.E"/><table:table-column table:style-name="Таблица16.F"/><table:table-row table:style-name="Таблица16.1"><table:table-cell table:style-name="Таблица16.A1" office:value-type="string"><text:p text:style-name="P13"><text:span text:style-name="rvts13">X</text:span> </text:p></table:table-cell><table:table-cell table:style-name="Таблица16.A1" office:value-type="string"><text:p text:style-name="P13"><text:span text:style-name="rvts13">0</text:span> </text:p></table:table-cell><table:table-cell table:style-name="Таблица16.A1" office:value-type="string"><text:p text:style-name="P13"><text:span text:style-name="rvts13">1</text:span> </text:p></table:table-cell><table:table-cell table:style-name="Таблица16.A1" office:value-type="string"><text:p text:style-name="P13"><text:span text:style-name="rvts13">0</text:span> </text:p></table:table-cell><table:table-cell table:style-name="Таблица16.E1" table:number-columns-spanned="2" office:value-type="string"><text:p text:style-name="P13"><text:span text:style-name="rvts13">Номер группы</text:span> </text:p></table:table-cell><table:covered-table-cell/></table:table-row><table:table-row table:style-name="Таблица16.1"><table:table-cell table:style-name="Таблица16.A2" table:number-columns-spanned="6" office:value-type="string"><text:p text:style-name="P13"><text:span text:style-name="rvts13">Номер канала</text:span> </text:p></table:table-cell><table:covered-table-cell/><table:covered-table-cell/><table:covered-table-cell/><table:covered-table-cell/><table:covered-table-cell/></table:table-row><table:table-row table:style-name="Таблица16.1"><table:table-cell table:style-name="Таблица16.A3" table:number-columns-spanned="5" office:value-type="string"><text:p text:style-name="P13"><text:span text:style-name="rvts13">Тип пакета</text:span> </text:p></table:table-cell><table:covered-table-cell/><table:covered-table-cell/><table:covered-table-cell/><table:covered-table-cell/><table:table-cell table:style-name="Таблица16.A2" office:value-type="string"><text:p text:style-name="P13"><text:span text:style-name="rvts13">1</text:span> </text:p></table:table-cell></table:table-row><table:table-row table:style-name="Таблица16.1"><table:table-cell table:style-name="Таблица16.A4" table:number-columns-spanned="6" office:value-type="string"><text:p text:style-name="P13"><text:span text:style-name="rvts13">Дополнительная информация</text:span> </text:p></table:table-cell><table:covered-table-cell/><table:covered-table-cell/><table:covered-table-cell/><table:covered-table-cell/><table:covered-table-cell/></table:table-row></table:table></draw:text-box></draw:frame></text:p>
            <text:p text:style-name="rvps10">(e) Контрольный пакет для виртуальных вызовов с 7-битовыми последовательными номерами</text:p>
          </table:table-cell>
          <table:table-cell table:style-name="Таблица11.A1" office:value-type="string">
            <text:p text:style-name="rvps10"><draw:frame draw:style-name="fr1" draw:name="Врезка6" text:anchor-type="as-char" svg:width="12.832cm" draw:z-index="5"><draw:text-box fo:min-height="0.041cm"><table:table table:name="Таблица17" table:style-name="Таблица17"><table:table-column table:style-name="Таблица17.A"/><table:table-column table:style-name="Таблица17.B" table:number-columns-repeated="3"/><table:table-column table:style-name="Таблица17.E"/><table:table-column table:style-name="Таблица17.F"/><table:table-row table:style-name="Таблица17.1"><table:table-cell table:style-name="Таблица17.A1" office:value-type="string"><text:p text:style-name="P13"><text:span text:style-name="rvts13">Q</text:span> </text:p></table:table-cell><table:table-cell table:style-name="Таблица17.A1" office:value-type="string"><text:p text:style-name="P13"><text:span text:style-name="rvts13">0</text:span> </text:p></table:table-cell><table:table-cell table:style-name="Таблица17.A1" office:value-type="string"><text:p text:style-name="P13"><text:span text:style-name="rvts13">1</text:span> </text:p></table:table-cell><table:table-cell table:style-name="Таблица17.A1" office:value-type="string"><text:p text:style-name="P13"><text:span text:style-name="rvts13">0</text:span> </text:p></table:table-cell><table:table-cell table:style-name="Таблица17.E1" table:number-columns-spanned="2" office:value-type="string"><text:p text:style-name="P13"><text:span text:style-name="rvts13">Номер группы</text:span> </text:p></table:table-cell><table:covered-table-cell/></table:table-row><table:table-row table:style-name="Таблица17.1"><table:table-cell table:style-name="Таблица17.A2" table:number-columns-spanned="6" office:value-type="string"><text:p text:style-name="P13"><text:span text:style-name="rvts13">Номер канала</text:span> </text:p></table:table-cell><table:covered-table-cell/><table:covered-table-cell/><table:covered-table-cell/><table:covered-table-cell/><table:covered-table-cell/></table:table-row><table:table-row table:style-name="Таблица17.1"><table:table-cell table:style-name="Таблица17.A3" table:number-columns-spanned="5" office:value-type="string"><text:p text:style-name="P13"><text:span text:style-name="rvts13">Тип пакета</text:span> </text:p></table:table-cell><table:covered-table-cell/><table:covered-table-cell/><table:covered-table-cell/><table:covered-table-cell/><table:table-cell table:style-name="Таблица17.A2" office:value-type="string"><text:p text:style-name="P13"><text:span text:style-name="rvts13">1</text:span> </text:p></table:table-cell></table:table-row><table:table-row table:style-name="Таблица17.1"><table:table-cell table:style-name="Таблица17.A4" table:number-columns-spanned="5" office:value-type="string"><text:p text:style-name="P21"><text:span text:style-name="rvts18">P(R)</text:span> </text:p></table:table-cell><table:covered-table-cell/><table:covered-table-cell/><table:covered-table-cell/><table:covered-table-cell/><table:table-cell table:style-name="Таблица17.F4" office:value-type="string"><text:p text:style-name="P21"><text:span text:style-name="rvts18">0</text:span> </text:p></table:table-cell></table:table-row></table:table></draw:text-box></draw:frame></text:p>
            <text:p text:style-name="rvps10">(f) Пакеты RR, RNR и REJ с 7-битовыми последовательными номерами</text:p>
          </table:table-cell>
        </table:table-row>
        <table:table-row table:style-name="Таблица11.1">
          <table:table-cell table:style-name="Таблица11.A1" office:value-type="string">
            <text:p text:style-name="rvps4"><draw:frame draw:style-name="fr1" draw:name="Врезка7" text:anchor-type="as-char" svg:width="16.813cm" draw:z-index="6"><draw:text-box fo:min-height="0.041cm"><table:table table:name="Таблица18" table:style-name="Таблица18"><table:table-column table:style-name="Таблица18.A"/><table:table-column table:style-name="Таблица18.B"/><table:table-column table:style-name="Таблица18.C" table:number-columns-repeated="5"/><table:table-column table:style-name="Таблица18.H"/><table:table-row table:style-name="Таблица18.1"><table:table-cell table:style-name="Таблица18.A1" office:value-type="string"><text:p text:style-name="P22"><text:span text:style-name="rvts23">0</text:span> </text:p></table:table-cell><table:table-cell table:style-name="Таблица18.A1" office:value-type="string"><text:p text:style-name="P22"><text:span text:style-name="rvts23">0</text:span> </text:p></table:table-cell><table:table-cell table:style-name="Таблица18.A1" office:value-type="string"><text:p text:style-name="P22"><text:span text:style-name="rvts23">1</text:span> </text:p></table:table-cell><table:table-cell table:style-name="Таблица18.A1" office:value-type="string"><text:p text:style-name="P22"><text:span text:style-name="rvts23">1</text:span> </text:p></table:table-cell><table:table-cell table:style-name="Таблица18.A1" office:value-type="string"><text:p text:style-name="P22"><text:span text:style-name="rvts23">0</text:span> </text:p></table:table-cell><table:table-cell table:style-name="Таблица18.A1" office:value-type="string"><text:p text:style-name="P22"><text:span text:style-name="rvts23">0</text:span> </text:p></table:table-cell><table:table-cell table:style-name="Таблица18.A1" office:value-type="string"><text:p text:style-name="P22"><text:span text:style-name="rvts23">0</text:span> </text:p></table:table-cell><table:table-cell table:style-name="Таблица18.H1" office:value-type="string"><text:p text:style-name="P22"><text:span text:style-name="rvts23">0</text:span> </text:p></table:table-cell></table:table-row><table:table-row table:style-name="Таблица18.1"><table:table-cell table:style-name="Таблица18.A2" office:value-type="string"><text:p text:style-name="P22"><text:span text:style-name="rvts23">Q</text:span> </text:p></table:table-cell><table:table-cell table:style-name="Таблица18.A2" office:value-type="string"><text:p text:style-name="P22"><text:span text:style-name="rvts23">D</text:span> </text:p></table:table-cell><table:table-cell table:style-name="Таблица18.A2" office:value-type="string"><text:p text:style-name="P22"><text:span text:style-name="rvts23">1</text:span> </text:p></table:table-cell><table:table-cell table:style-name="Таблица18.A2" office:value-type="string"><text:p text:style-name="P22"><text:span text:style-name="rvts23">1</text:span> </text:p></table:table-cell><table:table-cell table:style-name="Таблица18.E2" table:number-columns-spanned="4" office:value-type="string"><text:p text:style-name="P22"><text:span text:style-name="rvts23">Номер группы</text:span> </text:p></table:table-cell><table:covered-table-cell/><table:covered-table-cell/><table:covered-table-cell/></table:table-row><table:table-row table:style-name="Таблица18.1"><table:table-cell table:style-name="Таблица18.E2" table:number-columns-spanned="8" office:value-type="string"><text:p text:style-name="P22"><text:span text:style-name="rvts23">Номер канала</text:span> </text:p></table:table-cell><table:covered-table-cell/><table:covered-table-cell/><table:covered-table-cell/><table:covered-table-cell/><table:covered-table-cell/><table:covered-table-cell/><table:covered-table-cell/></table:table-row><table:table-row table:style-name="Таблица18.1"><table:table-cell table:style-name="Таблица18.A2" table:number-columns-spanned="7" office:value-type="string"><text:p text:style-name="P22"><text:span text:style-name="rvts23">P(S) - младший разряд</text:span> </text:p></table:table-cell><table:covered-table-cell/><table:covered-table-cell/><table:covered-table-cell/><table:covered-table-cell/><table:covered-table-cell/><table:covered-table-cell/><table:table-cell table:style-name="Таблица18.E2" office:value-type="string"><text:p text:style-name="P17"><text:span text:style-name="rvts28">0</text:span> </text:p></table:table-cell></table:table-row><table:table-row table:style-name="Таблица18.1"><table:table-cell table:style-name="Таблица18.A5" table:number-columns-spanned="8" office:value-type="string"><text:p text:style-name="P22"><text:span text:style-name="rvts23">P(S) - высший разряд</text:span> </text:p></table:table-cell><table:covered-table-cell/><table:covered-table-cell/><table:covered-table-cell/><table:covered-table-cell/><table:covered-table-cell/><table:covered-table-cell/><table:covered-table-cell/></table:table-row><table:table-row table:style-name="Таблица18.1"><table:table-cell table:style-name="Таблица18.A6" table:number-columns-spanned="7" office:value-type="string"><text:p text:style-name="P22"><text:span text:style-name="rvts23">P(R) - младший разряд</text:span> </text:p></table:table-cell><table:covered-table-cell/><table:covered-table-cell/><table:covered-table-cell/><table:covered-table-cell/><table:covered-table-cell/><table:covered-table-cell/><table:table-cell table:style-name="Таблица18.A5" office:value-type="string"><text:p text:style-name="P17"><text:span text:style-name="rvts28">M</text:span> </text:p></table:table-cell></table:table-row><table:table-row table:style-name="Таблица18.1"><table:table-cell table:style-name="Таблица18.A5" table:number-columns-spanned="8" office:value-type="string"><text:p text:style-name="P22"><text:span text:style-name="rvts23">P(R) - высший разряд</text:span> </text:p></table:table-cell><table:covered-table-cell/><table:covered-table-cell/><table:covered-table-cell/><table:covered-table-cell/><table:covered-table-cell/><table:covered-table-cell/><table:covered-table-cell/></table:table-row><table:table-row table:style-name="Таблица18.1"><table:table-cell table:style-name="Таблица18.A5" table:number-columns-spanned="8" office:value-type="string"><text:p text:style-name="P13"><text:span text:style-name="rvts13">Данные</text:span> </text:p></table:table-cell><table:covered-table-cell/><table:covered-table-cell/><table:covered-table-cell/><table:covered-table-cell/><table:covered-table-cell/><table:covered-table-cell/><table:covered-table-cell/></table:table-row></table:table></draw:text-box></draw:frame>(g) Пакет данных с 15-битовыми последовательными номерами</text:p>
          </table:table-cell>
          <table:table-cell table:style-name="Таблица11.A1" office:value-type="string">
            <text:p text:style-name="rvps4"><draw:frame draw:style-name="fr1" draw:name="Врезка8" text:anchor-type="as-char" svg:width="16.658cm" draw:z-index="7"><draw:text-box fo:min-height="0.041cm"><table:table table:name="Таблица19" table:style-name="Таблица19"><table:table-column table:style-name="Таблица19.A"/><table:table-column table:style-name="Таблица19.B" table:number-columns-repeated="6"/><table:table-column table:style-name="Таблица19.H"/><table:table-row table:style-name="Таблица19.1"><table:table-cell table:style-name="Таблица19.A1" office:value-type="string"><text:p text:style-name="P22"><text:span text:style-name="rvts23">0</text:span> </text:p></table:table-cell><table:table-cell table:style-name="Таблица19.A1" office:value-type="string"><text:p text:style-name="P22"><text:span text:style-name="rvts23">0</text:span> </text:p></table:table-cell><table:table-cell table:style-name="Таблица19.A1" office:value-type="string"><text:p text:style-name="P22"><text:span text:style-name="rvts23">1</text:span> </text:p></table:table-cell><table:table-cell table:style-name="Таблица19.A1" office:value-type="string"><text:p text:style-name="P22"><text:span text:style-name="rvts23">1</text:span> </text:p></table:table-cell><table:table-cell table:style-name="Таблица19.A1" office:value-type="string"><text:p text:style-name="P22"><text:span text:style-name="rvts23">0</text:span> </text:p></table:table-cell><table:table-cell table:style-name="Таблица19.A1" office:value-type="string"><text:p text:style-name="P22"><text:span text:style-name="rvts23">0</text:span> </text:p></table:table-cell><table:table-cell table:style-name="Таблица19.A1" office:value-type="string"><text:p text:style-name="P22"><text:span text:style-name="rvts23">0</text:span> </text:p></table:table-cell><table:table-cell table:style-name="Таблица19.H1" office:value-type="string"><text:p text:style-name="P22"><text:span text:style-name="rvts23">0</text:span> </text:p></table:table-cell></table:table-row><table:table-row table:style-name="Таблица19.1"><table:table-cell table:style-name="Таблица19.A2" office:value-type="string"><text:p text:style-name="P22"><text:span text:style-name="rvts23">X</text:span> </text:p></table:table-cell><table:table-cell table:style-name="Таблица19.A2" office:value-type="string"><text:p text:style-name="P22"><text:span text:style-name="rvts23">0</text:span> </text:p></table:table-cell><table:table-cell table:style-name="Таблица19.A2" office:value-type="string"><text:p text:style-name="P22"><text:span text:style-name="rvts23">1</text:span> </text:p></table:table-cell><table:table-cell table:style-name="Таблица19.A2" office:value-type="string"><text:p text:style-name="P22"><text:span text:style-name="rvts23">1</text:span> </text:p></table:table-cell><table:table-cell table:style-name="Таблица19.E2" table:number-columns-spanned="4" office:value-type="string"><text:p text:style-name="P22"><text:span text:style-name="rvts23">Номер группы</text:span> </text:p></table:table-cell><table:covered-table-cell/><table:covered-table-cell/><table:covered-table-cell/></table:table-row><table:table-row table:style-name="Таблица19.1"><table:table-cell table:style-name="Таблица19.E2" table:number-columns-spanned="8" office:value-type="string"><text:p text:style-name="P22"><text:span text:style-name="rvts23">Номер канала</text:span> </text:p></table:table-cell><table:covered-table-cell/><table:covered-table-cell/><table:covered-table-cell/><table:covered-table-cell/><table:covered-table-cell/><table:covered-table-cell/><table:covered-table-cell/></table:table-row><table:table-row table:style-name="Таблица19.1"><table:table-cell table:style-name="Таблица19.A2" table:number-columns-spanned="7" office:value-type="string"><text:p text:style-name="P13"><text:span text:style-name="rvts13">Тип пакета</text:span> </text:p></table:table-cell><table:covered-table-cell/><table:covered-table-cell/><table:covered-table-cell/><table:covered-table-cell/><table:covered-table-cell/><table:covered-table-cell/><table:table-cell table:style-name="Таблица19.E2" office:value-type="string"><text:p text:style-name="P17"><text:span text:style-name="rvts28">1</text:span> </text:p></table:table-cell></table:table-row><table:table-row table:style-name="Таблица19.1"><table:table-cell table:style-name="Таблица19.A5" table:number-columns-spanned="8" office:value-type="string"><text:p text:style-name="P13"><text:span text:style-name="rvts13">Дополнительная информация</text:span> </text:p></table:table-cell><table:covered-table-cell/><table:covered-table-cell/><table:covered-table-cell/><table:covered-table-cell/><table:covered-table-cell/><table:covered-table-cell/><table:covered-table-cell/></table:table-row></table:table></draw:text-box></draw:frame></text:p>
            <text:p text:style-name="P7"/>
            <text:p text:style-name="rvps9">(h) Контрольный пакет для виртуальных вызовов с 15-битовыми последовательными номерами</text:p>
          </table:table-cell>
          <table:table-cell table:style-name="Таблица11.A1" office:value-type="string">
            <text:p text:style-name="rvps4"><draw:frame draw:style-name="fr1" draw:name="Врезка9" text:anchor-type="as-char" svg:width="16.658cm" draw:z-index="8"><draw:text-box fo:min-height="0.041cm"><table:table table:name="Таблица20" table:style-name="Таблица20"><table:table-column table:style-name="Таблица20.A"/><table:table-column table:style-name="Таблица20.B" table:number-columns-repeated="6"/><table:table-column table:style-name="Таблица20.H"/><table:table-row table:style-name="Таблица20.1"><table:table-cell table:style-name="Таблица20.A1" office:value-type="string"><text:p text:style-name="P22"><text:span text:style-name="rvts23">0</text:span> </text:p></table:table-cell><table:table-cell table:style-name="Таблица20.A1" office:value-type="string"><text:p text:style-name="P22"><text:span text:style-name="rvts23">0</text:span> </text:p></table:table-cell><table:table-cell table:style-name="Таблица20.A1" office:value-type="string"><text:p text:style-name="P22"><text:span text:style-name="rvts23">1</text:span> </text:p></table:table-cell><table:table-cell table:style-name="Таблица20.A1" office:value-type="string"><text:p text:style-name="P22"><text:span text:style-name="rvts23">1</text:span> </text:p></table:table-cell><table:table-cell table:style-name="Таблица20.A1" office:value-type="string"><text:p text:style-name="P22"><text:span text:style-name="rvts23">0</text:span> </text:p></table:table-cell><table:table-cell table:style-name="Таблица20.A1" office:value-type="string"><text:p text:style-name="P22"><text:span text:style-name="rvts23">0</text:span> </text:p></table:table-cell><table:table-cell table:style-name="Таблица20.A1" office:value-type="string"><text:p text:style-name="P22"><text:span text:style-name="rvts23">0</text:span> </text:p></table:table-cell><table:table-cell table:style-name="Таблица20.H1" office:value-type="string"><text:p text:style-name="P22"><text:span text:style-name="rvts23">0</text:span> </text:p></table:table-cell></table:table-row><table:table-row table:style-name="Таблица20.1"><table:table-cell table:style-name="Таблица20.A2" office:value-type="string"><text:p text:style-name="P22"><text:span text:style-name="rvts23">X</text:span> </text:p></table:table-cell><table:table-cell table:style-name="Таблица20.A2" office:value-type="string"><text:p text:style-name="P22"><text:span text:style-name="rvts23">0</text:span> </text:p></table:table-cell><table:table-cell table:style-name="Таблица20.A2" office:value-type="string"><text:p text:style-name="P22"><text:span text:style-name="rvts23">1</text:span> </text:p></table:table-cell><table:table-cell table:style-name="Таблица20.A2" office:value-type="string"><text:p text:style-name="P22"><text:span text:style-name="rvts23">1</text:span> </text:p></table:table-cell><table:table-cell table:style-name="Таблица20.E2" table:number-columns-spanned="4" office:value-type="string"><text:p text:style-name="P22"><text:span text:style-name="rvts23">Номер группы</text:span> </text:p></table:table-cell><table:covered-table-cell/><table:covered-table-cell/><table:covered-table-cell/></table:table-row><table:table-row table:style-name="Таблица20.1"><table:table-cell table:style-name="Таблица20.E2" table:number-columns-spanned="8" office:value-type="string"><text:p text:style-name="P22"><text:span text:style-name="rvts23">Номер канала</text:span> </text:p></table:table-cell><table:covered-table-cell/><table:covered-table-cell/><table:covered-table-cell/><table:covered-table-cell/><table:covered-table-cell/><table:covered-table-cell/><table:covered-table-cell/></table:table-row><table:table-row table:style-name="Таблица20.1"><table:table-cell table:style-name="Таблица20.A2" table:number-columns-spanned="7" office:value-type="string"><text:p text:style-name="P13"><text:span text:style-name="rvts13">Тип пакета</text:span> </text:p></table:table-cell><table:covered-table-cell/><table:covered-table-cell/><table:covered-table-cell/><table:covered-table-cell/><table:covered-table-cell/><table:covered-table-cell/><table:table-cell table:style-name="Таблица20.E2" office:value-type="string"><text:p text:style-name="P17"><text:span text:style-name="rvts28">1</text:span> </text:p></table:table-cell></table:table-row><table:table-row table:style-name="Таблица20.1"><table:table-cell table:style-name="Таблица20.A5" table:number-columns-spanned="7" office:value-type="string"><text:p text:style-name="P22"><text:span text:style-name="rvts23">P(R) - младший разряд</text:span> </text:p></table:table-cell><table:covered-table-cell/><table:covered-table-cell/><table:covered-table-cell/><table:covered-table-cell/><table:covered-table-cell/><table:covered-table-cell/><table:table-cell table:style-name="Таблица20.H5" office:value-type="string"><text:p text:style-name="P17"><text:span text:style-name="rvts28">0</text:span> </text:p></table:table-cell></table:table-row><table:table-row table:style-name="Таблица20.1"><table:table-cell table:style-name="Таблица20.H5" table:number-columns-spanned="8" office:value-type="string"><text:p text:style-name="P22"><text:span text:style-name="rvts23">P(S) - высший разряд</text:span> </text:p></table:table-cell><table:covered-table-cell/><table:covered-table-cell/><table:covered-table-cell/><table:covered-table-cell/><table:covered-table-cell/><table:covered-table-cell/><table:covered-table-cell/></table:table-row></table:table></draw:text-box></draw:frame></text:p>
            <text:p text:style-name="P7"/>
            <text:p text:style-name="rvps11">(i) Пакеты RR, RNR и REJ с 15-битовыми последовательными номерами</text:p>
          </table:table-cell>
        </table:table-row>
      </table:table>
      <text:p text:style-name="rvps4"><text:span text:style-name="rvts8">   </text:span><text:span text:style-name="rvts6">Помимо пакетов данных, в Х.25 предусмотрено несколько специальных управляющих пакетов, которые используют, например, для установления, восстановления, проверки и разрыва виртуальных соединений. В </text:span><text:span text:style-name="rvts7">таблице 2-57</text:span><text:span text:style-name="rvts6"> приведены примеры типов пакетов и их параметры.</text:span> </text:p>
      <text:p text:style-name="rvps4"><text:span text:style-name="rvts9">Таблица 2-57. Типы управляющих пакетов и их параметры</text:span> </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style-name="Таблица21.1">
          <table:table-cell table:style-name="Таблица21.A1" table:number-columns-spanned="2" office:value-type="string">
            <text:p text:style-name="P19"><text:span text:style-name="rvts49">Тип пакета</text:span> </text:p>
          </table:table-cell>
          <table:covered-table-cell/>
          <table:table-cell table:style-name="Таблица21.A1" table:number-columns-spanned="2" office:value-type="string">
            <text:p text:style-name="P19"><text:span text:style-name="rvts49">Сервис</text:span> </text:p>
          </table:table-cell>
          <table:covered-table-cell/>
          <table:table-cell table:style-name="Таблица21.E1" office:value-type="string">
            <text:p text:style-name="P19"><text:span text:style-name="rvts49">Параметры</text:span> </text:p>
          </table:table-cell>
        </table:table-row>
        <table:table-row table:style-name="Таблица21.1">
          <table:table-cell table:style-name="Таблица21.A2" office:value-type="string">
            <text:p text:style-name="P19"><text:span text:style-name="rvts49">От DTE к DCE</text:span> </text:p>
          </table:table-cell>
          <table:table-cell table:style-name="Таблица21.A2" office:value-type="string">
            <text:p text:style-name="P19"><text:span text:style-name="rvts49">От DCE к DTE</text:span> </text:p>
          </table:table-cell>
          <table:table-cell table:style-name="Таблица21.A2" office:value-type="string">
            <text:p text:style-name="P19"><text:span text:style-name="rvts49">VC</text:span> </text:p>
          </table:table-cell>
          <table:table-cell table:style-name="Таблица21.A2" office:value-type="string">
            <text:p text:style-name="P19"><text:span text:style-name="rvts49">PVC</text:span> </text:p>
          </table:table-cell>
          <table:table-cell table:style-name="Таблица21.E2" office:value-type="string">
            <text:p text:style-name="P1"/>
          </table:table-cell>
        </table:table-row>
        <table:table-row table:style-name="Таблица21.1">
          <table:table-cell table:style-name="Таблица21.A3" table:number-columns-spanned="5" office:value-type="string">
            <text:p text:style-name="P10"><text:span text:style-name="rvts51">Установка соединения и разрыв</text:span> </text:p>
          </table:table-cell>
          <table:covered-table-cell/>
          <table:covered-table-cell/>
          <table:covered-table-cell/>
          <table:covered-table-cell/>
        </table:table-row>
        <table:table-row table:style-name="Таблица21.1">
          <table:table-cell table:style-name="Таблица21.A2" office:value-type="string">
            <text:p text:style-name="P14"><text:span text:style-name="rvts34">Call Request</text:span> </text:p>
          </table:table-cell>
          <table:table-cell table:style-name="Таблица21.A2" office:value-type="string">
            <text:p text:style-name="P14"><text:span text:style-name="rvts34">Incoming Call</text:span> </text:p>
          </table:table-cell>
          <table:table-cell table:style-name="Таблица21.A2" office:value-type="string">
            <text:p text:style-name="P14"><text:span text:style-name="rvts34">X</text:span> </text:p>
          </table:table-cell>
          <table:table-cell table:style-name="Таблица21.A2" office:value-type="string">
            <text:p text:style-name="P3"/>
          </table:table-cell>
          <table:table-cell table:style-name="Таблица21.E2" office:value-type="string">
            <text:p text:style-name="P14"><text:span text:style-name="rvts34">Вызывающий DTE-адрес, вызванный DTE-адрес, возможности, данные пользователя</text:span> </text:p>
          </table:table-cell>
        </table:table-row>
        <table:table-row table:style-name="Таблица21.1">
          <table:table-cell table:style-name="Таблица21.A2" office:value-type="string">
            <text:p text:style-name="P14"><text:span text:style-name="rvts34">Call Accepted</text:span> </text:p>
          </table:table-cell>
          <table:table-cell table:style-name="Таблица21.A2" office:value-type="string">
            <text:p text:style-name="P14"><text:span text:style-name="rvts34">Call Connected</text:span> </text:p>
          </table:table-cell>
          <table:table-cell table:style-name="Таблица21.A2" office:value-type="string">
            <text:p text:style-name="P14"><text:span text:style-name="rvts34">X</text:span> </text:p>
          </table:table-cell>
          <table:table-cell table:style-name="Таблица21.A2" office:value-type="string">
            <text:p text:style-name="P3"/>
          </table:table-cell>
          <table:table-cell table:style-name="Таблица21.E2" office:value-type="string">
            <text:p text:style-name="P14"><text:span text:style-name="rvts34">Вызывающий DTE-адрес, вызванный DTE-адрес, средства, данные пользователя</text:span> </text:p>
          </table:table-cell>
        </table:table-row>
        <table:table-row table:style-name="Таблица21.1">
          <table:table-cell table:style-name="Таблица21.A2" office:value-type="string">
            <text:p text:style-name="P14"><text:span text:style-name="rvts34">Clear Request</text:span> </text:p>
          </table:table-cell>
          <table:table-cell table:style-name="Таблица21.A2" office:value-type="string">
            <text:p text:style-name="P14"><text:span text:style-name="rvts34">Clear Indication</text:span> </text:p>
          </table:table-cell>
          <table:table-cell table:style-name="Таблица21.A2" office:value-type="string">
            <text:p text:style-name="P14"><text:span text:style-name="rvts34">X</text:span> </text:p>
          </table:table-cell>
          <table:table-cell table:style-name="Таблица21.A2" office:value-type="string">
            <text:p text:style-name="P3"/>
          </table:table-cell>
          <table:table-cell table:style-name="Таблица21.E2" office:value-type="string">
            <text:p text:style-name="P14"><text:span text:style-name="rvts34">Причина разрыва, диагностический код, вызывающий DTE-адрес, вызванный DTE-адрес, средства, данные пользователя</text:span> </text:p>
          </table:table-cell>
        </table:table-row>
        <table:table-row table:style-name="Таблица21.1">
          <table:table-cell table:style-name="Таблица21.A2" office:value-type="string">
            <text:p text:style-name="P14"><text:span text:style-name="rvts34">Clear Confirmation</text:span> </text:p>
          </table:table-cell>
          <table:table-cell table:style-name="Таблица21.A2" office:value-type="string">
            <text:p text:style-name="P14"><text:span text:style-name="rvts34">Clear Confirmation</text:span> </text:p>
          </table:table-cell>
          <table:table-cell table:style-name="Таблица21.A2" office:value-type="string">
            <text:p text:style-name="P14"><text:span text:style-name="rvts34">X</text:span> </text:p>
          </table:table-cell>
          <table:table-cell table:style-name="Таблица21.A2" office:value-type="string">
            <text:p text:style-name="P3"/>
          </table:table-cell>
          <table:table-cell table:style-name="Таблица21.E2" office:value-type="string">
            <text:p text:style-name="P14"><text:span text:style-name="rvts34">Вызывающий DTE-адрес, вызванный DTE-адрес, средства</text:span> </text:p>
          </table:table-cell>
        </table:table-row>
        <table:table-row table:style-name="Таблица21.1">
          <table:table-cell table:style-name="Таблица21.A3" table:number-columns-spanned="5" office:value-type="string">
            <text:p text:style-name="P10"><text:span text:style-name="rvts51">Данные и прерывание</text:span> </text:p>
          </table:table-cell>
          <table:covered-table-cell/>
          <table:covered-table-cell/>
          <table:covered-table-cell/>
          <table:covered-table-cell/>
        </table:table-row>
        <table:table-row table:style-name="Таблица21.1">
          <table:table-cell table:style-name="Таблица21.A2" office:value-type="string">
            <text:p text:style-name="P14"><text:span text:style-name="rvts34">Data</text:span> </text:p>
          </table:table-cell>
          <table:table-cell table:style-name="Таблица21.A2" office:value-type="string">
            <text:p text:style-name="P14"><text:span text:style-name="rvts34">Data</text:span> </text:p>
          </table:table-cell>
          <table:table-cell table:style-name="Таблица21.A2" office:value-type="string">
            <text:p text:style-name="P14"><text:span text:style-name="rvts34">X</text:span> </text:p>
          </table:table-cell>
          <table:table-cell table:style-name="Таблица21.A2" office:value-type="string">
            <text:p text:style-name="P14"><text:span text:style-name="rvts34">X</text:span> </text:p>
          </table:table-cell>
          <table:table-cell table:style-name="Таблица21.E2" office:value-type="string">
            <text:p text:style-name="P14"><text:span text:style-name="rvts34">-</text:span> </text:p>
          </table:table-cell>
        </table:table-row>
        <table:table-row table:style-name="Таблица21.1">
          <table:table-cell table:style-name="Таблица21.A2" office:value-type="string">
            <text:p text:style-name="P14"><text:span text:style-name="rvts34">Interrupt</text:span> </text:p>
          </table:table-cell>
          <table:table-cell table:style-name="Таблица21.A2" office:value-type="string">
            <text:p text:style-name="P14"><text:span text:style-name="rvts34">Interrupt</text:span> </text:p>
          </table:table-cell>
          <table:table-cell table:style-name="Таблица21.A2" office:value-type="string">
            <text:p text:style-name="P14"><text:span text:style-name="rvts34">X</text:span> </text:p>
          </table:table-cell>
          <table:table-cell table:style-name="Таблица21.A2" office:value-type="string">
            <text:p text:style-name="P14"><text:span text:style-name="rvts34">X</text:span> </text:p>
          </table:table-cell>
          <table:table-cell table:style-name="Таблица21.E2" office:value-type="string">
            <text:p text:style-name="P14"><text:span text:style-name="rvts34">Данные прерывающего пользователя</text:span> </text:p>
          </table:table-cell>
        </table:table-row>
        <table:table-row table:style-name="Таблица21.1">
          <table:table-cell table:style-name="Таблица21.A2" office:value-type="string">
            <text:p text:style-name="P14"><text:span text:style-name="rvts34">Interrupt Confirmation</text:span> </text:p>
          </table:table-cell>
          <table:table-cell table:style-name="Таблица21.A2" office:value-type="string">
            <text:p text:style-name="P14"><text:span text:style-name="rvts34">Interrupt Confirmation</text:span> </text:p>
          </table:table-cell>
          <table:table-cell table:style-name="Таблица21.A2" office:value-type="string">
            <text:p text:style-name="P14"><text:span text:style-name="rvts34">X</text:span> </text:p>
          </table:table-cell>
          <table:table-cell table:style-name="Таблица21.A2" office:value-type="string">
            <text:p text:style-name="P14"><text:span text:style-name="rvts34">X</text:span> </text:p>
          </table:table-cell>
          <table:table-cell table:style-name="Таблица21.E2" office:value-type="string">
            <text:p text:style-name="P14"><text:span text:style-name="rvts34">-</text:span> </text:p>
          </table:table-cell>
        </table:table-row>
        <table:table-row table:style-name="Таблица21.1">
          <table:table-cell table:style-name="Таблица21.A3" table:number-columns-spanned="5" office:value-type="string">
            <text:p text:style-name="P10"><text:span text:style-name="rvts51">Управление потоком и сброс</text:span> </text:p>
          </table:table-cell>
          <table:covered-table-cell/>
          <table:covered-table-cell/>
          <table:covered-table-cell/>
          <table:covered-table-cell/>
        </table:table-row>
        <table:table-row table:style-name="Таблица21.1">
          <table:table-cell table:style-name="Таблица21.A2" office:value-type="string">
            <text:p text:style-name="P14"><text:span text:style-name="rvts34">RR</text:span> </text:p>
          </table:table-cell>
          <table:table-cell table:style-name="Таблица21.A2" office:value-type="string">
            <text:p text:style-name="P14"><text:span text:style-name="rvts34">RR</text:span> </text:p>
          </table:table-cell>
          <table:table-cell table:style-name="Таблица21.A2" office:value-type="string">
            <text:p text:style-name="P14"><text:span text:style-name="rvts34">X</text:span> </text:p>
          </table:table-cell>
          <table:table-cell table:style-name="Таблица21.A2" office:value-type="string">
            <text:p text:style-name="P14"><text:span text:style-name="rvts34">X</text:span> </text:p>
          </table:table-cell>
          <table:table-cell table:style-name="Таблица21.E2" office:value-type="string">
            <text:p text:style-name="P14"><text:span text:style-name="rvts34">P(R)</text:span> </text:p>
          </table:table-cell>
        </table:table-row>
        <table:table-row table:style-name="Таблица21.1">
          <table:table-cell table:style-name="Таблица21.A2" office:value-type="string">
            <text:p text:style-name="P14"><text:span text:style-name="rvts34">RNR</text:span> </text:p>
          </table:table-cell>
          <table:table-cell table:style-name="Таблица21.A2" office:value-type="string">
            <text:p text:style-name="P14"><text:span text:style-name="rvts34">RNR</text:span> </text:p>
          </table:table-cell>
          <table:table-cell table:style-name="Таблица21.A2" office:value-type="string">
            <text:p text:style-name="P14"><text:span text:style-name="rvts34">X</text:span> </text:p>
          </table:table-cell>
          <table:table-cell table:style-name="Таблица21.A2" office:value-type="string">
            <text:p text:style-name="P14"><text:span text:style-name="rvts34">X</text:span> </text:p>
          </table:table-cell>
          <table:table-cell table:style-name="Таблица21.E2" office:value-type="string">
            <text:p text:style-name="P14"><text:span text:style-name="rvts34">P(R)</text:span> </text:p>
          </table:table-cell>
        </table:table-row>
        <table:table-row table:style-name="Таблица21.1">
          <table:table-cell table:style-name="Таблица21.A2" office:value-type="string">
            <text:p text:style-name="P14"><text:span text:style-name="rvts34">REJ</text:span> </text:p>
          </table:table-cell>
          <table:table-cell table:style-name="Таблица21.A2" office:value-type="string">
            <text:p text:style-name="P3"/>
          </table:table-cell>
          <table:table-cell table:style-name="Таблица21.A2" office:value-type="string">
            <text:p text:style-name="P14"><text:span text:style-name="rvts34">X</text:span> </text:p>
          </table:table-cell>
          <table:table-cell table:style-name="Таблица21.A2" office:value-type="string">
            <text:p text:style-name="P14"><text:span text:style-name="rvts34">X</text:span> </text:p>
          </table:table-cell>
          <table:table-cell table:style-name="Таблица21.E2" office:value-type="string">
            <text:p text:style-name="P14"><text:span text:style-name="rvts34">P(R)</text:span> </text:p>
          </table:table-cell>
        </table:table-row>
        <table:table-row table:style-name="Таблица21.1">
          <table:table-cell table:style-name="Таблица21.A2" office:value-type="string">
            <text:p text:style-name="P14"><text:span text:style-name="rvts34">Reset Request</text:span> </text:p>
          </table:table-cell>
          <table:table-cell table:style-name="Таблица21.A2" office:value-type="string">
            <text:p text:style-name="P14"><text:span text:style-name="rvts34">Reset Indication</text:span> </text:p>
          </table:table-cell>
          <table:table-cell table:style-name="Таблица21.A2" office:value-type="string">
            <text:p text:style-name="P14"><text:span text:style-name="rvts34">X</text:span> </text:p>
          </table:table-cell>
          <table:table-cell table:style-name="Таблица21.A2" office:value-type="string">
            <text:p text:style-name="P14"><text:span text:style-name="rvts34">X</text:span> </text:p>
          </table:table-cell>
          <table:table-cell table:style-name="Таблица21.E2" office:value-type="string">
            <text:p text:style-name="P14"><text:span text:style-name="rvts34">Причина сброса, диагностический код</text:span> </text:p>
          </table:table-cell>
        </table:table-row>
        <table:table-row table:style-name="Таблица21.1">
          <table:table-cell table:style-name="Таблица21.A2" office:value-type="string">
            <text:p text:style-name="P14"><text:span text:style-name="rvts34">Reset Confirmation</text:span> </text:p>
          </table:table-cell>
          <table:table-cell table:style-name="Таблица21.A2" office:value-type="string">
            <text:p text:style-name="P14"><text:span text:style-name="rvts34">Reset Confirmation</text:span> </text:p>
          </table:table-cell>
          <table:table-cell table:style-name="Таблица21.A2" office:value-type="string">
            <text:p text:style-name="P14"><text:span text:style-name="rvts34">X</text:span> </text:p>
          </table:table-cell>
          <table:table-cell table:style-name="Таблица21.A2" office:value-type="string">
            <text:p text:style-name="P14"><text:span text:style-name="rvts34">X</text:span> </text:p>
          </table:table-cell>
          <table:table-cell table:style-name="Таблица21.E2" office:value-type="string">
            <text:p text:style-name="P14"><text:span text:style-name="rvts34">-</text:span> </text:p>
          </table:table-cell>
        </table:table-row>
        <table:table-row table:style-name="Таблица21.1">
          <table:table-cell table:style-name="Таблица21.A3" table:number-columns-spanned="5" office:value-type="string">
            <text:p text:style-name="P20"><text:span text:style-name="rvts52">Перезапуск</text:span> </text:p>
          </table:table-cell>
          <table:covered-table-cell/>
          <table:covered-table-cell/>
          <table:covered-table-cell/>
          <table:covered-table-cell/>
        </table:table-row>
        <table:table-row table:style-name="Таблица21.1">
          <table:table-cell table:style-name="Таблица21.A2" office:value-type="string">
            <text:p text:style-name="P14"><text:span text:style-name="rvts34">Restart Request</text:span> </text:p>
          </table:table-cell>
          <table:table-cell table:style-name="Таблица21.A2" office:value-type="string">
            <text:p text:style-name="P14"><text:span text:style-name="rvts34">Restart Indication</text:span> </text:p>
          </table:table-cell>
          <table:table-cell table:style-name="Таблица21.A2" office:value-type="string">
            <text:p text:style-name="P14"><text:span text:style-name="rvts34">X</text:span> </text:p>
          </table:table-cell>
          <table:table-cell table:style-name="Таблица21.A2" office:value-type="string">
            <text:p text:style-name="P14"><text:span text:style-name="rvts34">X</text:span> </text:p>
          </table:table-cell>
          <table:table-cell table:style-name="Таблица21.E2" office:value-type="string">
            <text:p text:style-name="P14"><text:span text:style-name="rvts34">Причина перезапуска, диагностический код</text:span> </text:p>
          </table:table-cell>
        </table:table-row>
        <table:table-row table:style-name="Таблица21.1">
          <table:table-cell table:style-name="Таблица21.A2" office:value-type="string">
            <text:p text:style-name="P14"><text:span text:style-name="rvts34">Restart Confirmation</text:span> </text:p>
          </table:table-cell>
          <table:table-cell table:style-name="Таблица21.A2" office:value-type="string">
            <text:p text:style-name="P14"><text:span text:style-name="rvts34">Restart Confirmation</text:span> </text:p>
          </table:table-cell>
          <table:table-cell table:style-name="Таблица21.A2" office:value-type="string">
            <text:p text:style-name="P14"><text:span text:style-name="rvts34">X</text:span> </text:p>
          </table:table-cell>
          <table:table-cell table:style-name="Таблица21.A2" office:value-type="string">
            <text:p text:style-name="P14"><text:span text:style-name="rvts34">X</text:span> </text:p>
          </table:table-cell>
          <table:table-cell table:style-name="Таблица21.E2" office:value-type="string">
            <text:p text:style-name="P14"><text:span text:style-name="rvts34">-</text:span> </text:p>
          </table:table-cell>
        </table:table-row>
        <table:table-row table:style-name="Таблица21.1">
          <table:table-cell table:style-name="Таблица21.A3" table:number-columns-spanned="5" office:value-type="string">
            <text:p text:style-name="P20"><text:span text:style-name="rvts52">Диагностика</text:span> </text:p>
          </table:table-cell>
          <table:covered-table-cell/>
          <table:covered-table-cell/>
          <table:covered-table-cell/>
          <table:covered-table-cell/>
        </table:table-row>
        <table:table-row table:style-name="Таблица21.1">
          <table:table-cell table:style-name="Таблица21.A2" office:value-type="string">
            <text:p text:style-name="P4"/>
          </table:table-cell>
          <table:table-cell table:style-name="Таблица21.A2" office:value-type="string">
            <text:p text:style-name="P14"><text:span text:style-name="rvts34">Diagnostic</text:span> </text:p>
          </table:table-cell>
          <table:table-cell table:style-name="Таблица21.A2" office:value-type="string">
            <text:p text:style-name="P14"><text:span text:style-name="rvts34">X</text:span> </text:p>
          </table:table-cell>
          <table:table-cell table:style-name="Таблица21.A2" office:value-type="string">
            <text:p text:style-name="P14"><text:span text:style-name="rvts34">X</text:span> </text:p>
          </table:table-cell>
          <table:table-cell table:style-name="Таблица21.E2" office:value-type="string">
            <text:p text:style-name="P14"><text:span text:style-name="rvts34">Диагностический код, диагностическое разъяснение</text:span> </text:p>
          </table:table-cell>
        </table:table-row>
      </table:table>
      <text:p text:style-name="rvps2"><text:span text:style-name="rvts6">Пакет вида Interrupt DTE может послать, минуя процедуры передачи пакетов данных. Такой пакет передают через сеть с более высоким приоритетом, чем пакеты данных.</text:span> </text:p>
      <text:p text:style-name="rvps2"><text:span text:style-name="rvts6">Пакет Diagnostic позволяет сообщить условия некоторых ошибок, после которых восстановление соединения невозможно.</text:span> </text:p>
      <text:p text:style-name="rvps3"><text:span text:style-name="rvts8">2.5.7.3. Мультиплексирование</text:span> </text:p>
      <text:p text:style-name="rvps2"><text:span text:style-name="rvts6">Мультиплексирование, пожалуй, наиболее важный вид сервиса, поддерживаемый Х.25. DTE может установить 4095 виртуальных соединений с другими DTE через одну и ту же DCE, создав так называемую DTE-линию. Такая линия подразумевает мультиплексирование с полным дуплексом. Это означает, что по виртуальному соединению, ассоциированному с этой линией, пакеты могут передаваться в любом направлении.</text:span> </text:p>
      <text:p text:style-name="rvps2"><text:span text:style-name="rvts6">Принадлежность пакета к виртуальному соединению определяет 12-разрядный номер виртуального соединения, указанный в пакете. Все 4095 номеров виртуальных соединений разбиты на 4 группы в соответствии с определенными условиями, показанными на </text:span><text:span text:style-name="rvts7">рисунке 2-58</text:span><text:span text:style-name="rvts6">. Каждая группа – это набор последовательных целых чисел. В соответствии с условиями выделяют номер для очередного виртуального соединения. Номер 0 зарезервирован для диагностических пакетов, общих для всех виртуальных соединений. Постоянные виртуальные соединения нумеруются, начиная с 1. Следующая категория - это однонаправленные входящие запросы на виртуальные соединения. Это означает, что эти номера могут быть использованы DCE для запросов, поступающих из сети, при их передаче DTE.</text:span> </text:p>
      <text:p text:style-name="rvps4"><text:span text:style-name="rvts9">Рисунок 2-58. Распределение номеров при виртуальном соединении</text:span> </text:p>
      <text:p text:style-name="rvps2"><text:span text:style-name="rvts6">Однонаправленные исходящие вызовы инициирует DTE. Для таких пакетов DTE выбирает первый свободный номер виртуального соединения из диапазона номеров, расположенных между HOC и LTC.</text:span> </text:p>
      <text:p text:style-name="rvps2"><text:span text:style-name="rvts6">Управление передачей, обнаружение и исправление ошибок осуществляет протокол HDLC, который мы рассмотрим в главе 3.</text:span> </text:p>
      <text:p text:style-name="rvps3"><text:span text:style-name="rvts3">2.5.8. Цифровые сети с интегрированным сервисом (ISDN)</text:span> </text:p>
      <text:p text:style-name="rvps2"><text:span text:style-name="rvts1">Более ста лет основной инфраструктурой, используемой в обществе для передачи данных, была телефонная сеть. Эта сеть создавалась исключительно для передачи голоса в аналоговой форме и к концу 70-х уже перестала удовлетворять современным требованиям, как со стороны операторов телефонной связи, так и со стороны пользователей. Под давлением требований использующих цифровую передачу данных, МКТТ в 1984 году собрал конгресс, где было принято решение о создании новой полностью цифровой телекоммуникационной сети, которой дали название «Цифровая сеть с интегрированным сервисом» (</text:span><text:span text:style-name="rvts2">ISDN - Integrated Service Digital Network</text:span><text:span text:style-name="rvts1">).</text:span> </text:p>
      <text:p text:style-name="rvps2"><text:span text:style-name="rvts1">ISDN задумывалась как всемирная телекоммуникационная сеть, которая должна была заменить телефонные сети. С точки зрения приложений, ISDN должна была поддерживать передачу голоса, звука, изображения и данных.</text:span> </text:p>
      <text:p text:style-name="rvps2"><text:span text:style-name="rvts1">ISDN-телефон по замыслу проекта должен был обеспечивать самый разнообразный сервис: программируемые функции, показ номера телефона, от которого поступил звонок, имя звонящего, умение работать с компьютером - выдать запрос к базе данных и высветить на экране ответ, переадресовать звонки, удаленный доступ к своему телефону, автоматические звонки в скорую помощь, полицию, пожарную службу в случае опасности и т.д. Эта технология должна обеспечивать подключение прямо в сеть, без использования модемов, цифровые приборы и оборудование.</text:span> </text:p>
      <text:p text:style-name="rvps2"><text:span text:style-name="rvts1">Проект ISDN постоянно находится в развитии. Он оказывает огромное влияние как на операторов связи, так и на производителей оборудования. В рамках проекта ISDN значительные усилия сосредоточены на стандартизации интерфейсов разных уровней.</text:span> </text:p>
      <text:p text:style-name="rvps2"><text:span text:style-name="rvts1">Несмотря на то что ISDN еще не достиг того же уровня распространения, как обычный телефон, уже появилось второе поколение этого проекта. Первое поколение называют narrowband ISDN – узкополосный, или низкоскоростной ISDN (N-ISDN). Он поддерживает аналоговые и цифровые каналы с пропускной способностью 64 Кбит/сек. и основан на коммутации каналов. Одним из важных технических новшеств N-ISDN стал метод передачи Frame Relay.  О нем уже говорилось во введении.</text:span> </text:p>
      <text:p text:style-name="rvps2"><text:span text:style-name="rvts1">Второе поколение ISDN, называемое broadband ISDN, – широкополосный, или высокоскоростной ISDN, поддерживает высокую скорость передачи данных (сотни Мбит/сек.) и функционирует на основе коммутации пакетов. Одним из основных технических новшеств B-ISDN стал асинхронный метод передачи (АТМ).</text:span> </text:p>
      <text:p text:style-name="rvps2"><text:span text:style-name="rvts6">Принципы ISDN были определены МСС (бывшей МКТТ) и опубликованы в рекомендации I.120 в 1993 году. Они приведены ниже:</text:span> </text:p>
      <text:list text:style-name="WW8Num34">
        <text:list-item>
          <text:p text:style-name="P148"><text:span text:style-name="rvts8">Поддержка голосовых и неголосовых приложений с использованием определенного набора стандартизированных средств.</text:span><text:span text:style-name="rvts6"> Этот принцип определяет цели ISDN и средства их достижения. ISDN поддерживает разнообразные сервисы, как голосовую связь (телефон), так и неголосовую (обмен данными в цифровой форме). Эти сервисы предоставляются в строгом соответствии со стандартами МСС, которые определяют интерфейсы и виды передачи данных.</text:span> </text:p>
        </text:list-item>
      </text:list>
      <text:list text:style-name="L12">
        <text:list-item>
          <text:p text:style-name="P160"><text:span text:style-name="rvts8">Поддержка как коммутируемых, так и некоммутируемых приложений.</text:span><text:span text:style-name="rvts6"> ISDN использует коммутацию каналов и коммутацию пакетов. Также ISDN поддерживает некоммутируемые приложения, использующие выделенные линии.</text:span> </text:p>
        </text:list-item>
      </text:list>
      <text:list text:style-name="L13">
        <text:list-item>
          <text:p text:style-name="P161"><text:span text:style-name="rvts8">Основа на соединениях 64 Кбит/сек.</text:span><text:span text:style-name="rvts6"> ISDN-соединения, основанные как на коммутируемых каналах, так и на коммутации пакетов, должны обеспечивать скорость передачи в 64 Кбит/сек. Это один из основных конструктивных элементов ISDN. Эта скорость была выбрана потому, что она была стандартной для передачи голоса в оцифрованной форме и поддерживалась интегрированными цифровыми сетями (Integrated Digital Network – IDN). Однако очень скоро оказалось, что этой скорости недостаточно. Второе поколение ISDN – B-ISDN обеспечивает большую гибкость.</text:span> </text:p>
        </text:list-item>
      </text:list>
      <text:list text:style-name="L14">
        <text:list-item>
          <text:p text:style-name="P162"><text:span text:style-name="rvts8">Интеллектуальные сети.</text:span><text:span text:style-name="rvts6"> ISDN должна поддерживать сервис высокого уровня: например, выполнять переадресацию звонков, автоматически определять разные виды терминалов.</text:span> </text:p>
        </text:list-item>
      </text:list>
      <text:list text:style-name="L15">
        <text:list-item>
          <text:p text:style-name="P163"><text:span text:style-name="rvts8">Уровневая архитектура.</text:span><text:span text:style-name="rvts6"> Протоколы доступа в ISDN-сеть должны иметь уровневую архитектуру, соответствующую OSI-модели. Этим обеспечивается целый ряд преимуществ:</text:span> </text:p>
        </text:list-item>
      </text:list>
      <text:list text:style-name="WW8Num3">
        <text:list-item>
          <text:p text:style-name="P89"><text:span text:style-name="rvts6">Для OSI-приложений уже создано много стандартов. Пример - HDLC, уровень 3 в стандарте Х.25 для доступа к сервису с коммутацией пакетов в ISDN.</text:span> </text:p>
        </text:list-item>
        <text:list-item>
          <text:p text:style-name="P89"><text:span text:style-name="rvts6">Новые ISDN-стандарты могут быть основаны на уже существующих стандартах, тем самым сокращается стоимость их реализации.</text:span> </text:p>
        </text:list-item>
        <text:list-item>
          <text:p text:style-name="P131"><text:span text:style-name="rvts6">Стандарты разных уровней можно независимо развивать и реализовывать.</text:span> </text:p>
        </text:list-item>
      </text:list>
      <text:list text:style-name="L16">
        <text:list-item>
          <text:p text:style-name="P164"><text:span text:style-name="rvts8">Разнообразие конфигураций.</text:span><text:span text:style-name="rvts6"> Реализация ISDN предполагает разнообразные физические конфигурации. Это обеспечивает приспособляемость ISDN к различиям в государственной политике, уровням технологий, имеющемуся оборудованию.</text:span> </text:p>
        </text:list-item>
      </text:list>
      <text:p text:style-name="rvps3"><text:span text:style-name="rvts9">2.5.8.2. Архитектура сетей N-ISDN </text:span></text:p>
      <text:p text:style-name="rvps2"><text:span text:style-name="rvts12">Основой ISDN-архитектуры является концепция </text:span><text:span text:style-name="rvts13">битового потока в цифровом тракте</text:span><text:span text:style-name="rvts12"> или просто </text:span><text:span text:style-name="rvts13">цифрового тракта</text:span><text:span text:style-name="rvts12"> между пользователем и транспортной средой, через которую поток битов передается. При этом не важно, как был сформирован этот поток битов - телефоном, факс-машиной, компьютером и т.п. Важно, что биты можно передавать по тракту в обоих направлениях.</text:span> </text:p>
      <text:p text:style-name="rvps2"><text:span text:style-name="rvts12">Цифровые тракты могут мультиплексировать с разделением по времени несколько независимых каналов. Концепция цифрового тракта строго специфицирована. В этой спецификации определены интерфейсы, формат цифрового потока и правила мультиплексирования потоков. Было разработано два стандарта: один для низкоскоростной передачи (для домашнего использования) и высокоскоростной (для бизнес приложений).</text:span> </text:p>
      <text:p text:style-name="rvps2"><text:span text:style-name="rvts6">На </text:span><text:span text:style-name="rvts7">рисунке 2-59 (а)</text:span><text:span text:style-name="rvts6"> показаны</text:span><text:span text:style-name="rvts12"> основные конфигурации для дома или небольшой организации. Поставщик сервиса, или, как его еще называют, </text:span><text:span text:style-name="rvts13">оператор</text:span><text:span text:style-name="rvts12">, устанавливает оконечное сетевое устройство - </text:span><text:span text:style-name="rvts13">NT1</text:span><text:span text:style-name="rvts12">. NT1 соединено, с одной стороны, с ISDN-оборудованием пользователя, а с другой - с ISDN-устройством обмена в помещении поставщика сервиса. NT1 может быть удалено от ISDN-устройства обмена на несколько километров и соединено с ним витой парой, оставшейся от обычного телефонного соединения. К одному NT1 может быть подключено до 8 ISDN-устройств пользователя. С точки зрения пользователя, граница сети передачи данных – NT1-устройство.</text:span> </text:p>
      <text:p text:style-name="rvps5"><text:span text:style-name="rvts10">Рисунок 2-59. Примеры ISDN-систем</text:span> </text:p>
      <text:p text:style-name="rvps2"><text:span text:style-name="rvts6">Для производственных нужд конфигурация 2-59(а) не подходит, так как может потребоваться существенно больше оконечных ISDN-устройств, функционирующих одновременно, например, телефонов. Поэтому в промышленности используется конфигурация, представленная на </text:span><text:span text:style-name="rvts7">рисунке 2-59(b)</text:span><text:span text:style-name="rvts6">. В этой конфигурации используется устройство NT2 - PBX (Private Branch eXchange), которое мы будем называть устройством обмена второго уровня. PBX соединен с NT1 и обеспечивает связь с телефонами, терминалами в офисе и их мультиплексирование. Таким образом, PBX - это по существу небольшой ISDN-коммутатор.</text:span> </text:p>
      <text:p text:style-name="rvps2"><text:span text:style-name="rvts12">МКТТ определило четыре вида точек подключения для ISDN-сетей: R, S, T, U. U-соединение определяет соединение между ISDN-устройством обмена и NT1. На сегодня это либо медная витая пара, либо оптоволоконная линия. Т - определяет подключение NT1 к оборудованию в офисе пользователя. S - подключение PBX- и ISDN-терминалов. R - адаптер между ISDN-терминалом и не-ISDN оборудованием.</text:span> </text:p>
      <text:p text:style-name="rvps2"><text:span text:style-name="rvts12">Подключение типа Т позволяет подключить 23 канала по 64 Кбит/сек., что хорошо укладывается в стандарт Т1 в США и Японии, и 30 каналов по 64 Кбит/сек. для Европы. Однако надо подчеркнуть, что для одного N-ISDN терминала доступна скорость не более 64 Кбит/сек.</text:span> </text:p>
      <text:p text:style-name="rvps2"><text:span text:style-name="rvts12">Битовый тракт в ISDN подразумевает мультиплексирование нескольких стандартных каналов. Стандарты ISDN определяют следующие типы каналов:</text:span> </text:p>
      <text:list text:style-name="WW8Num32">
        <text:list-item>
          <text:p text:style-name="P41"><text:span text:style-name="rvts6">A – 4 КГц, аналоговый телефонный канал</text:span> </text:p>
        </text:list-item>
        <text:list-item>
          <text:p text:style-name="P91"><text:span text:style-name="rvts6">B – 64 Кбит/сек., цифровой канал с импульсно-кодовой модуляцией для голоса или данных</text:span> </text:p>
        </text:list-item>
        <text:list-item>
          <text:p text:style-name="P91"><text:span text:style-name="rvts6">D – 16 или 64 Кбит/сек., цифровой канал</text:span> </text:p>
        </text:list-item>
        <text:list-item>
          <text:p text:style-name="P132"><text:span text:style-name="rvts6">H – 384 (Н0), 1536 (Н11), 1920 (Н12) Кбит/сек., цифровой канал</text:span> </text:p>
        </text:list-item>
      </text:list>
      <text:p text:style-name="rvps2"><text:span text:style-name="rvts6">Канал типа В подразумевает четыре вида соединений:</text:span> </text:p>
      <text:list text:style-name="WW8Num13">
        <text:list-item>
          <text:p text:style-name="P42"><text:span text:style-name="rvts11">С коммутацией каналов.</text:span><text:span text:style-name="rvts6"> Абонент инициирует вызов, под воздействием которого устанавливается соединение с коммутацией каналов, которое соединяет абонента с другим абонентом сети.</text:span> </text:p>
        </text:list-item>
        <text:list-item>
          <text:p text:style-name="P93"><text:span text:style-name="rvts11">С коммутацией пакетов.</text:span><text:span text:style-name="rvts6"> Абонент подключен к узлу сети с коммутацией пакетов и обменивается данными с другими абонентами посредством протоколов Х.25.</text:span> </text:p>
        </text:list-item>
        <text:list-item>
          <text:p text:style-name="P93"><text:span text:style-name="rvts11">Cоединение Frame Relay. </text:span><text:span text:style-name="rvts6">Абонент подсоединяется к узлу сети Frame Relay, через которую происходит обмен данными.</text:span> </text:p>
        </text:list-item>
        <text:list-item>
          <text:p text:style-name="P133"><text:span text:style-name="rvts11">Постоянное соединение.</text:span><text:span text:style-name="rvts6"> Это соединение с другим абонентом, которое было установлено заранее и динамически изменено быть не может. Это соединение подобно выделенной линии.</text:span> </text:p>
        </text:list-item>
      </text:list>
      <text:p text:style-name="rvps2"><text:span text:style-name="rvts6">Канал типа D служит двум целям. Во-первых, он служит для управления коммутацией каналов, инициированной вызовом по интерфейсу, с абонентом через канал В. Кроме этого, канал D можно использовать, когда он свободен, для коммутации пакетов или получения данных от оборудования на низкой скорости (до 100 бит/сек.).</text:span> </text:p>
      <text:p text:style-name="rvps2"><text:span text:style-name="rvts6">Каналы типа H служат для высокоскоростной передачи данных. Абонент может использовать такой канал как высокоскоростную магистраль, либо разделить ее с помощью метода TDM на подканалы. Обычно канал этого типа используют такие приложения, как факс, видео, высококачественные звуковые устройства.</text:span> </text:p>
      <text:p text:style-name="rvps2"><text:span text:style-name="rvts6">Эти каналы объединяют в так называемые структуры передачи, или канальные структуры. На сегодня лучше всего определена и часто используется </text:span><text:span text:style-name="rvts8">базовая канальная структура</text:span><text:span text:style-name="rvts6"> (BRI </text:span><text:span text:style-name="rvts8">- </text:span><text:span text:style-name="rvts6">Basic Rate Interface) или </text:span><text:span text:style-name="rvts8">базовый доступ</text:span><text:span text:style-name="rvts6"> (ВА) и </text:span><text:span text:style-name="rvts8">основная канальная структура</text:span><text:span text:style-name="rvts6"> (или основной доступ (РА)).</text:span> </text:p>
      <text:p text:style-name="rvps2"><text:span text:style-name="rvts6">На </text:span><text:span text:style-name="rvts7">рисунке 2-60</text:span><text:span text:style-name="rvts6"> показаны эти структуры. Базовый доступ состоит из двух полнодуплексных В-каналов 64 Кбит/сек. и одного полнодуплексного D-канала 16 Кбит/сек. Базовый доступ обеспечивает максимальную скорость 192 Кбит/сек.</text:span> </text:p>
      <text:p text:style-name="rvps5"><text:span text:style-name="rvts10">Рисунок 2-60. Структура ISDN-каналов</text:span> </text:p>
      <text:p text:style-name="rvps2"><text:span text:style-name="rvts6">Основной доступ предназначен для пользователей, которым нужна высокая скорость передачи. Как видно на рисунке, есть несколько вариантов основного доступа: для поддержки стандарта Т1 и для поддержки стандарта Е1. (Эти стандарты мы обсуждали в разделе 2.5.5.3).</text:span> </text:p>
      <text:p text:style-name="rvps2"><text:span text:style-name="rvts6">ISDN-сети предоставляют четыре вида соединений конечных пользователей:</text:span> </text:p>
      <text:list text:style-name="WW8Num23">
        <text:list-item>
          <text:p text:style-name="P43"><text:span text:style-name="rvts6">с коммутацией каналов через канал В</text:span> </text:p>
        </text:list-item>
        <text:list-item>
          <text:p text:style-name="P95"><text:span text:style-name="rvts6">через канал В</text:span> </text:p>
        </text:list-item>
        <text:list-item>
          <text:p text:style-name="P95"><text:span text:style-name="rvts6">с коммутацией пакетов через канал В</text:span> </text:p>
        </text:list-item>
        <text:list-item>
          <text:p text:style-name="P134"><text:span text:style-name="rvts6">с коммутацией пакетов через канал D</text:span> </text:p>
        </text:list-item>
      </text:list>
      <text:p text:style-name="rvps2"><text:span text:style-name="rvts6">При установлении соединений с коммутацией пакетов используют как каналы В, так и каналы D. При подключении через канал В пользователи могут использовать любой протокол обмена. Канал D используют для передачи управляющей информации между пользователем и сетью при установлении, разрыве соединения, доступе к сетевым сервисам.</text:span> </text:p>
      <text:p text:style-name="rvps2"><text:span text:style-name="rvts6">Канал В подключают через устройство NT1 или NT2, используя протоколы физического уровня. Канал D предполагает использование трехуровневого протокола доступа, например, Х.25.</text:span> </text:p>
      <text:p text:style-name="rvps2"><text:span text:style-name="rvts6">Постоянное соединение может быть предоставлено на неопределенное время, предопределенный период, либо выделенные дни, недели, месяцы. Сетевой интерфейс поддерживает только физический уровень. Управление вызовом не нужно, так как соединение уже предоставлено.</text:span> </text:p>
      <text:p text:style-name="rvps2"><text:span text:style-name="rvts6">ISDN-сети также должны предоставлять доступ к передаче данных через соединения с коммутацией пакетов. Для этого есть две возможности. Либо это обеспечивает внешняя сеть, называемая </text:span><text:span text:style-name="rvts8">сетью передачи данных общего доступа с коммутацией пакетов</text:span><text:span text:style-name="rvts6"> (Packet-Switched Public Data Network – PSPDN), либо возможность коммутации пакетов интегрируется в ISDN-сеть. В первом случае сервис обеспечивается через В-канал, во втором – либо через В-канал, либо через D-канал. Начнем рассмотрение этих случаев с использования В-канала для доступа к сервису с коммутации пакетов.</text:span> </text:p>
      <text:p text:style-name="rvps2"><text:span text:style-name="rvts6">Когда сервис с коммутацией пакетов осуществляется с помощью внешней PSPDN-сети, доступ к этому сервису обеспечивается через В-канал. Как пользователь, так и PSPDN-сеть должны в этом случае быть абонентами ISDN-сети. В этом случае один или несколько узлов PSPDN-сети, называемых PH-узлами (Packet Handler), должен быть соединен с ISDN-сетью. Эти узлы можно считать обычными устройствами Х.25 DCE с возможностью подключения к ISDN-сети. В этом случае абонент ISDN-сети – это Х.25 DTE, и ISDN-сеть просто соединяет Х.25 DTE c Х.25 DCE, которое одновременно является узлом PSPDN-сети.</text:span> </text:p>
      <text:p text:style-name="rvps2"><text:span text:style-name="rvts6">Теперь любой абонент ISDN-сети может обмениваться данными через Х.25 с любым абонентом PSPDN-сети. Если между абонентом ISDN-сети и РН-узлом PSPDN-сети есть постоянное соединение, то абонент с помощью Х.25 может сразу установить внутреннее соединение с другим пользователем. Если между ними можно установить соединение с коммутацией каналов, то, кроме В-канала, нужен D-канал. Конфигурация, обеспечивающая доступ с коммутацией пакетов через PSPDN-сеть, показана на </text:span><text:span text:style-name="rvts7">рисунке 2-61</text:span><text:span text:style-name="rvts6">. На этом рисунке абонент показан как устройство Х.25 DTE, которое через ISDN-сеть получает доступ к устройству Х.25 DCE. При этом ISDN-узел ET должен поддерживать Х.25.</text:span> </text:p>
      <text:p text:style-name="rvps8"><text:span text:style-name="rvts10">Рисунок 2-61. Конфигурация, обеспечивающая доступ с коммутацией пакетов через PSPDN-сеть</text:span> </text:p>
      <text:p text:style-name="rvps2"><text:span text:style-name="rvts6">Когда коммутацию пакетов обеспечивает ISDN-сеть, то управление пакетами обеспечивает либо специальное устройство, либо устройство обмена. Это устройство названо РН-устройством. Пользователь может быть соединен с РН-устройством либо В-каналом, либо D-каналом. В случае В-канала соединение может быть либо постоянным, либо коммутируемым. Этот случай мы уже обсуждали выше.</text:span> </text:p>
      <text:p text:style-name="rvps2"><text:span text:style-name="rvts6">В случае D-канала ISDN-сеть обеспечивает постоянное соединение с РН-устройством ISDN-сети. Специальные меры на канальном уровне Х.25 позволяют разделить в D-канале поток пакетов Х.25 от управляющих пакетов ISDN.</text:span> </text:p>
      <text:p text:style-name="rvps2"><text:span text:style-name="rvts6">Конфигурация, обеспечивающая сервис с коммутацией пакетов внутри ISDN-сети, показана на </text:span><text:span text:style-name="rvts7">рисунке 2-62</text:span><text:span text:style-name="rvts6">.</text:span> </text:p>
      <text:p text:style-name="rvps8"><text:span text:style-name="rvts10">Рисунок 2-62. Подключение ISDN-сети к PSPDN-сети</text:span> </text:p>
      <text:p text:style-name="rvps2"><text:span text:style-name="rvts6">2.5.8.3. Высокоскоростные ISDN-сети и ATM-сети</text:span> </text:p>
      <text:p text:style-name="rvps3"><text:span text:style-name="rvts7">МКТТ быстро осознало отставание N-ISDN и предложило новое поколение ISDN-сетей - B-ISDN (Broadband ISDN), высокоскоростной ISDN. Фактически, B-ISDN - это цифровые виртуальные каналы, по которым движутся пакеты фиксированной длины (ячейки) со скоростью 155 Мбит/сек. Этой скорости вполне достаточно, чтобы обслуживать даже такие приложения, как высококачественное телевидение и, похоже, что эта скорость будет в ближайшие годы увеличена.</text:span> </text:p>
      <text:p text:style-name="rvps3"><text:span text:style-name="rvts7">Основу B-ISDN составляет АТМ-метод, который мы бегло рассмотрели в первой части курса. АТМ - технология с коммутацией пакетов. В области коммутации каналов накоплен огромный опыт, поэтому переход на коммутацию пакетов - это технологический, принципиальный сдвиг.</text:span> </text:p>
      <text:p text:style-name="rvps3"><text:span text:style-name="rvts7">Ясно, что для B-ISDN витая пара – основной вид абонентской линии, скорее всего, не подойдет. Существующие телефонные коммутаторы не годятся и должны быть заменены коммутаторами нового поколения, работающими на иных принципах. Единственное, что, похоже, удастся сохранить - оптоволоконные магистрали.</text:span> </text:p>
      <text:p text:style-name="rvps3"><text:span text:style-name="rvts7">Итак, весь более чем вековой опыт, накопленный людьми в области телекоммуникаций, плюс затраты на создание соответствующей инфраструктуры должны быть выброшены. А это сотни миллиардов долларов. Так что это непростой шаг. В силу вышесказанного мы подробнее остановимся на B-ISDN и АТМ соответственно.</text:span> </text:p>
      <text:p text:style-name="rvps3"><text:span text:style-name="rvts8">2.5.8.4. Виртуальные каналы и коммутация каналов</text:span> </text:p>
      <text:p text:style-name="rvps2"><text:span text:style-name="rvts6">B-ISDN построен на своего рода компромиссе между коммутацией каналов и коммутацией пакетов. Сервис в этих сетях ориентирован на соединения, но эти соединения не являются коммутированными физическими каналами. Это - коммутируемые виртуальные каналы. Как мы уже отмечали в 2.5.7, есть два вида виртуальных каналов - постоянные и коммутируемые. Постоянные каналы устанавливает оператор по запросу пользователя. Установка такого виртуального канала занимает обычно несколько дней, а период его действия, как правило, – несколько месяцев или лет. Коммутируемые каналы, подобно телефонным каналам, устанавливаются динамически по требованию и перестают действовать сразу после их использования.</text:span> </text:p>
      <text:p text:style-name="rvps2"><text:span text:style-name="rvts6">В сети с коммутацией каналов установить соединение означает создать физическое соединение между источником и получателем. Это хорошо видно на системах с каскадными коммутаторами, в транспортных средах с коммутаторами с разделением времени это не столь очевидно. В сетях с виртуальными каналами, таких как АТМ, установление соединения означает, что маршрут между источником и получателем выбран. Таким образом, в таблицах коммутаторов заранее известно, по какому маршруту направлять тот или иной пакет. На </text:span><text:span text:style-name="rvts7">рисунке 2-63</text:span><text:span text:style-name="rvts6"> показан пример коммутации виртуальных каналов между Н1 и Н5. Когда пакет поступает на коммутатор, его заголовок просматривается, что позволяет определить, к какому виртуальному соединению этот пакет принадлежит, и направляется по надлежащей физической линии. Подробно, как это происходит, мы рассмотрим позднее.</text:span> </text:p>
      <text:p text:style-name="rvps5"><text:span text:style-name="rvts9">Рисунок 2-63. Пример виртуального соединения в среде с коммутацией пакетов</text:span> </text:p>
      <text:p text:style-name="rvps2"><text:span text:style-name="rvts6">Установление постоянного соединения означает, что в таблицах коммутаторов заранее прописаны соответствующие значения, независимо от того, есть трафик или нет.</text:span> </text:p>
      <text:p text:style-name="rvps3"><text:span text:style-name="rvts3">2.5.9. Передача в ATM-сетях</text:span> </text:p>
      <text:p text:style-name="rvps2"><text:span text:style-name="rvts1">Как уже было сказано АТМ - это асинхронный способ передачи. В стандарте Т1 данные передаются строго синхронно, так, как показано на </text:span><text:span text:style-name="rvts2">рисунке 2-64</text:span><text:span text:style-name="rvts1">. Каждые 125 мксек порождается новый кадр. Эта скорость поддерживается специальными часами - мастер-таймером. Каждый слот в кадре содержит один бит из определенного источника. Порядок сканирования источников строго фиксирован.</text:span> </text:p>
      <text:p text:style-name="rvps5"><text:span text:style-name="rvts4">Рисунок 2-64. Синхронный и асинхронный способы передачи</text:span> </text:p>
      <text:p text:style-name="rvps7"><text:span text:style-name="rvts5">В АТМ нет строго порядка поступления ячеек от различных источников. Пример потока АТМ-ячеек показан на </text:span><text:span text:style-name="rvts2">рисунке 2-64(b)</text:span><text:span text:style-name="rvts5">. Ячейки могут поступать от разных источников и в разном порядке. Не важно даже, чтобы поток ячеек от одного компьютера был непрерывен. Если возникают разрывы, то они заполняются ячейками ожидания.</text:span> </text:p>
      <text:p text:style-name="rvps7"><text:span text:style-name="rvts5">В АТМ не стандартизован формат самой ячейки. Требуется только, чтобы ячейки могли передаваться носителями (кадрами, фреймами и т.п.) в рамках таких стандартов, как Т1, Т3, Е1, SONET, FDDI и т.п.</text:span> </text:p>
      <text:p text:style-name="rvps7"><text:span text:style-name="rvts5">В настоящее время скорость 155,52 Mбит/сек. является стандартной для АТМ, равно как и учетверенная скорость - 622,08 Mбит/сек. Однако в ближайшем будущем ожидается достижение 44 736 Mбит/сек.</text:span> </text:p>
      <text:p text:style-name="rvps7"><text:span text:style-name="rvts5">Стандартной средой передачи для АТМ является оптоволокно. Однако на расстояниях в сотни метров можно использовать коаксиал или витую пару 5-й категории. Оптоволокно может покрывать расстояния на многие километры. Каждая волоконно-оптическая линия соединяет либо компьютер с АТМ-переключателем, либо два АТМ-переключателя. АТМ-линии – это соединения типа «точка-точка». На одной линии не может находиться более одного источника ячеек. По каждой линии передача возможна только в одном направлении, поэтому для обеспечения полного дуплекса нужны две АТМ-линии. С помощью АТМ-переключателей возможно дублирование одной и той же ячейки для передачи этой ячейки по нескольким линиям. Так реализуют режим вещания, т.е. передачу от одного ко многим.</text:span> </text:p>
      <text:p text:style-name="rvps7"><text:span text:style-name="rvts5">Подуровень сопряжения с физической средой (PMD) в стандарте АТМ обеспечивает съем битов с линии и передачу их на линию. Для физически разных линий (коаксиал, оптоволокно и т.п.) используют разное оборудование. Подуровень преобразования при передаче (TC) обеспечивает единый интерфейс с АТМ-уровнем при передаче ячеек в обоих направлениях. Именно ТС-подуровень обеспечивает сопряжение АТМ-уровня с протоколом передачи в выбранной среде, например, в случае SONET это будет интерфейс STS-3, поддерживающий скорость 155,52 Мбит/сек. АТМ-уровень обеспечивает поток ячеек, а PMD-подуровень преобразует их в поток битов в физической среде.</text:span> </text:p>
      <text:p text:style-name="rvps7"><text:span text:style-name="rvts5">При входящем потоке PMD-подуровень передает поток битов на ТС-подуровень. Задача ТС-подуровня - определить, где кончается одна ячейка, а где начинается другая. Поскольку в поступающем потоке битов нет никаких признаков деления между ячейками, то это весьма сложная задача. Как она решается, мы рассмотрим в разделе, посвященном канальному уровню, поскольку именно канальный уровень отвечает за преобразование потока битов в поток кадров или ячеек.</text:span> </text:p>
      <text:p text:style-name="rvps3"><text:span text:style-name="rvts9">2.5.9.1. АТМ-переключатели</text:span> </text:p>
      <text:p text:style-name="rvps2"><text:span text:style-name="rvts6">Здесь мы рассмотрим основные принципы организации АТМ переключателей и их функционирования.</text:span> </text:p>
      <text:p text:style-name="rvps2"><text:span text:style-name="rvts6">На </text:span><text:span text:style-name="rvts7">рисунке 2-65</text:span><text:span text:style-name="rvts6"> показана общая схема организации АТМ-переключателя. Есть набор входных линий, по которым ячейки поступают в переключатель, и, как правило, такое же число выходных линий, по которым ячейки двигаются после коммутации. Обычно переключатель работает синхронно: длительность цикла строго фиксирована. В течение каждого цикла просматриваются все входные линии и, если на линию к этому моменту целиком поступила ячейка, то она считывается и передается в центр коммутации, а затем на выходную линию.</text:span> </text:p>
      <text:p text:style-name="rvps4"><text:span text:style-name="rvts10">Рисунок 2-65. Общая схема организации АТМ-переключателя</text:span> </text:p>
      <text:p text:style-name="rvps2"><text:span text:style-name="rvts6">Переключатель может быть конвейерным, т.е. обработка одной ячейки может занимать более одного цикла. Ячейки поступают асинхронно, т.е. таймер переключателя отмечает момент начала очередного цикла. Если ячейка не поступила целиком за один цикл, то она должна ожидать начала следующего цикла.</text:span> </text:p>
      <text:p text:style-name="rvps2"><text:span text:style-name="rvts6">Ячейки поступают со скоростью 155 Mбит/сек. Учитывая размер ячейки в 53 байта, получаем около 360 000 ячеек/сек. Таким образом, на обработку одной ячейки приходится около 2,7 мксек. Выпускаемые на сегодня переключатели имеют от 16 до 1024 входных линий, т.е. переключатель должен быть в состоянии обрабатывать за 2,7 мксек от 16 до 1024 ячеек. При скорости 622 Mбит/сек. переключающий центр должен обрабатывать очередную порцию ячеек за 700 нсек. Благодаря тому, что ячейки фиксированной длины и небольшого размера (53 байта), коммутация на таких скоростях становится возможной. При переменной длине и большем размере ячейки задача создания АТМ-переключателя была бы намного сложнее.</text:span> </text:p>
      <text:p text:style-name="rvps6"><text:span text:style-name="rvts11">Все АТМ-переключатели должны удовлетворять следующим требованиям:</text:span> </text:p>
      <text:list text:style-name="WW8Num9">
        <text:list-item>
          <text:p text:style-name="P44"><text:span text:style-name="rvts6">терять как можно меньше ячеек</text:span> </text:p>
        </text:list-item>
        <text:list-item>
          <text:p text:style-name="P135"><text:span text:style-name="rvts6">никогда не менять порядок поступления ячеек по каждому виртуальному соединению</text:span> </text:p>
        </text:list-item>
      </text:list>
      <text:p text:style-name="rvps2"><text:span text:style-name="rvts6">Первое требование означает, что АТМ-переключатель должен обеспечивать достаточно большую скорость переключения, но так, чтобы не терять ячейки. Считается допустимой потеря 1 ячейки на каждые 1012. В больших переключателях считается допустимой потеря 1-2 ячеек за час работы. Второе требование - сохранять порядок поступления ячеек неизменным - существенно усложняет конструкцию переключателя, но таково требование АТМ-стандарта.</text:span> </text:p>
      <text:p text:style-name="rvps2"><text:span text:style-name="rvts6">Одна из ключевых проблем конструкции АТМ-переключателей состоит в следующем: что делать, когда сразу по нескольким линиям пришли ячейки, которые должны быть отправлены по одной и той же выходной линии? Напрашивается решение: взять одну ячейку, обработать ее, а другую сбросить. Но в силу требования 1 оно не годится.</text:span> </text:p>
      <text:p text:style-name="rvps2"><text:span text:style-name="rvts6">Возможно другое решение: буферизовать ячейки на входе. Идея этого решения показана на </text:span><text:span text:style-name="rvts7">рисунке 2-66</text:span><text:span text:style-name="rvts6">. Пусть в начале цикла 1 (</text:span><text:span text:style-name="rvts7">рисунок 2-66(а)</text:span><text:span text:style-name="rvts6">) поступило четыре ячейки, две из которых должны быть отправлены по линии 2. Поскольку из-за линии 2 возник конфликт, то только три ячейки передаются на выходные линии. Поэтому к началу цикла 2 (</text:span><text:span text:style-name="rvts7">рисунок 2-66(b)</text:span><text:span text:style-name="rvts6">) на выходе переключателя появятся три ячейки, но на вход поступят новые. К началу цикла 3 (</text:span><text:span text:style-name="rvts7">рисунок 2-66(с)</text:span><text:span text:style-name="rvts6">) на входе останется только одна ячейка, и очередь рассосется только на четвертом цикле. В случае буферизации на входе надо следить за тем, чтобы дисциплина обслуживания возникающих очередей была бы справедливой и равномерно обслуживала очереди на всех линиях.</text:span> </text:p>
      <text:p text:style-name="rvps4"><text:span text:style-name="rvts10">Рисунок 2-58. Буферизация ячеек на входе</text:span> </text:p>
      <text:p text:style-name="rvps2"><text:span text:style-name="rvts6">Недостаток этого решения в том, что очередь на входе может блокировать даже те ячейки, которые должны быть перекоммутированы на линии, на которых нет конфликтов. Поэтому по соответствующему виртуальному соединению скорость упадет. Этот эффект называется </text:span><text:span text:style-name="rvts8">блокировкой на входе</text:span><text:span text:style-name="rvts6">. Кроме этого, буферизация ячейки на входе требует дополнительной логики в схемах, что усложняет конструкцию АТМ-переключателя.</text:span> </text:p>
      <text:p text:style-name="rvps2"><text:span text:style-name="rvts6">Альтернативным решением может быть буферизация на выходе. Это решение показано на </text:span><text:span text:style-name="rvts7">рисунке 2-67</text:span><text:span text:style-name="rvts6">. Если несколько ячеек должны уйти по одной и той же линии, то они передаются на выход и буферизуются там. Это требует меньше циклов, в нашем примере только 3. В общем случае Karol 1987 показал, что буферизация на выходе эффективнее, чем буферизация на входе.</text:span> </text:p>
      <text:p text:style-name="rvps4"><text:span text:style-name="rvts10">Рисунок 2-67. Буферизация на выходе</text:span> </text:p>
      <text:p text:style-name="rvps2"><text:span text:style-name="rvts6">Рассмотрим конструкцию АТМ-переключателя, использующего буферизацию на выходе. Этот тип переключателей называется переключатель выталкивающего типа. Он показан на </text:span><text:span text:style-name="rvts7">рисунке 2-68</text:span><text:span text:style-name="rvts6"> для конфигурации 8х8 линий. Здесь каждая входная линия соединена с шиной, к которой подключены все выходные линии. Каждая входная шина имеет свой механизм управления, не зависящий от других, что существенно упрощает конструкцию.</text:span> </text:p>
      <text:p text:style-name="rvps4"><text:span text:style-name="rvts10">Рисунок 2-68. Переключатель выталкивающего типа</text:span> </text:p>
      <text:p text:style-name="rvps2"><text:span text:style-name="rvts6">У каждой поступающей ячейки аппаратно анализируется заголовок, чтобы определить, какому виртуальному соединению она принадлежит. Затем, с помощью таблицы коммутации, определяется выходная линия, через которую эта ячейка должна покинуть переключатель. Пересечение с соответствующей выходной линией активизируется, и, когда ячейка доходит до этого пересечения, она попадает в буфер. Ресурсов переключателя достаточно, чтобы буферизовать на одном выходе ячейки со всех входов, если это потребуется, или размножить ячейки, если их надо разослать по нескольким виртуальным соединениям.</text:span> </text:p>
      <text:p text:style-name="rvps2"><text:span text:style-name="rvts6">Естественно было бы буферизовать все конфликтующие ячейки в выходном буфере. Однако для переключателей, например, на 1024 линий, нам потребовалось бы 1024 буферов по 1024х53 байтов. Слишком много! Выход из этой ситуации - выделение лишь n байтов на буфер, где n – параметр настройки. Если конфликтующих ячеек больше, то ячейки, не попавшие в буфер, сбрасываются. Здесь опять-таки надо быть осторожным, определяя на каких входных линиях сбрасывать ячейки, из каких выходных буферов выталкивать ячейки на очередном цикле так, чтобы не было дискриминации. Регулируя параметр n, можно варьировать стоимость и число сбрасываемых ячеек, что влияет на цену переключателя.</text:span> </text:p>
      <text:p text:style-name="rvps3"><text:span text:style-name="rvts8">2.5.9.2. Переключатели Батчера-Баньяна</text:span> </text:p>
      <text:p text:style-name="rvps2"><text:span text:style-name="rvts6">Основным недостатком переключателей выталкивающего типа является то, что центр коммутации - простой коммутатор, а это означает, что его сложность растет квадратично от числа коммутируемых линий. Из рассмотрения принципов построения коммутаторов для коммутации каналов мы уже знаем, что одно из решений - каскадные коммутаторы. Аналогичное решение возможно и для коммутации пакетов.</text:span> </text:p>
      <text:p text:style-name="rvps2"><text:span text:style-name="rvts6">Это решение называют переключателем Батчера-Баньяна. Как и переключатели выталкивающего типа, переключатель Батчера-Баньяна синхронный, т.е. за один цикл он может обрабатывать несколько входных линий. На </text:span><text:span text:style-name="rvts7">рисунке 2-69(а)</text:span><text:span text:style-name="rvts6"> показан трехступенчатый 8х8 переключатель Баньяна. Он называется так, поскольку похож на корни баньянового дерева. В баньяновых переключателях для каждого входа существует ровно один путь к любому из выходов. Маршрутизация пакета происходит в каждом узле на основе адреса выходной линии, которой должен достичь пакет. Адрес выходной линии определяют на входе по номеру виртуального соединения. В данном случае трехбитовый номер впереди ячейки используется в каждом узле для маршрутизации.</text:span> </text:p>
      <text:p text:style-name="rvps4"><text:span text:style-name="rvts9">Рисунок 2-69. Трехступенчатый 8х8 переключатель Баньяна</text:span> </text:p>
      <text:p text:style-name="rvps2"><text:span text:style-name="rvts6">В каждом из 12 переключающих элементов есть два входа и два выхода. В зависимости от значения соответствующего разряда ячейка направляется либо в порт 0, либо в порт 1. Если обе ячейки, поступившие на вход одного и того же коммутирующего элемента, должны быть направлены на один и тот же порт, то направляется одна, а вторая сбрасывается.</text:span> </text:p>
      <text:p text:style-name="rvps2"><text:span text:style-name="rvts6">Итак, адрес выходной линии анализируется в каждом элементе слева направо. Например, код 001 означает, что соответствующая ячейка будет направлена на верхний, потом еще раз на верхний, а затем на нижний порты. Коллизии в баньяновской сети возникают, когда в одном и том же элементе в одно и тоже время надо использовать один и тот же порт. На </text:span><text:span text:style-name="rvts7">рисунке 2-70 (а)</text:span><text:span text:style-name="rvts6"> показаны коллизии. На </text:span><text:span text:style-name="rvts7">рисунке 2-70 (b)</text:span><text:span text:style-name="rvts6"> те же 8 ячеек коммутируют без коллизий. Вывод: в зависимости от распределения ячеек на входе баньяновская сеть либо будет терять ячейки, либо нет.</text:span> </text:p>
      <text:p text:style-name="rvps4"><text:span text:style-name="rvts9">Рисунок 2-70. Пример коллизий и способ их разрешения</text:span> </text:p>
      <text:p text:style-name="rvps2"><text:span text:style-name="rvts6">Идея Батчера состояла в том, чтобы переставить ячейки на входах так, чтобы в баньяновской сети конфликтов не возникало. Такая перестановка показана на рисунке 2-62 (b).</text:span> </text:p>
      <text:p text:style-name="rvps2"><text:span text:style-name="rvts6">Для сортировки входов Батчер в 1968 году предложил специальный переключатель. Подобно баньяновскому переключателю, переключатель Батчера строится из элементов 2х2, работает синхронно и дискретно. В каждом элементе выходные адреса ячеек сравниваются. Больший направляется по стрелке, а меньший - в противоположном направлении. Если ячейка одна, то против стрелки. Подчеркнем, что сравниваются не отдельные биты, а весь адрес как число.</text:span> </text:p>
      <text:p text:style-name="rvps4"><text:span text:style-name="rvts9">Рисунок 2-71. Действие переключателя Батчера-Баньяна</text:span> </text:p>
      <text:p text:style-name="rvps4"/>
      <text:p text:style-name="rvps2"><text:span text:style-name="rvts6">На </text:span><text:span text:style-name="rvts7">рисунке 2-71</text:span><text:span text:style-name="rvts6"> показан переключатель Батчера-Баньяна 8х8. Сложность операции перестановки для устройства Батчера – </text:span><text:span text:style-name="T1">nlog</text:span>2<text:span text:style-name="T1">n</text:span><text:span text:style-name="rvts6">. Ячейки, отсортированные Батчеровской сетью, подаются на вход сети баньяна, где они пересылаются без конфликтов. На </text:span><text:span text:style-name="rvts7">рисунке 2-72</text:span><text:span text:style-name="rvts6"> показана комбинация Батчеровской и баньяновской сетей.</text:span> </text:p>
      <text:p text:style-name="rvps4"><text:span text:style-name="rvts9">Рисунок 2-72. Комбинация Батчеровской и баньяновской сетей</text:span> </text:p>
      <text:p text:style-name="rvps3"><text:span text:style-name="rvts1">2.6. Сотовая связь</text:span> </text:p>
      <text:p text:style-name="rvps4"><text:span text:style-name="rvts2">Традиционные телефонные системы даже на основе широкополосного ISDN не в состоянии удовлетворить потребности в мобильной связи. Есть категория пользователей, для которых необходимы системы на радиоканалах, а не кабельные системы. Эта категория имеет устойчивую тенденцию к расширению. Оконечным устройством у таких пользователей может быть и телефон, и факс, и ноутбук, и персональный помощник (PDA). Рынок этих систем огромен. В этом разделе мы рассмотрим основные виды систем мобильной связи.</text:span> </text:p>
      <text:p text:style-name="rvps2"><text:span text:style-name="rvts6">2.6.1. Paging</text:span> </text:p>
      <text:p text:style-name="rvps4"><text:span text:style-name="rvts7">Примером paging-связи (от page - страница, листок) является громкоговорящая связь на крупных предприятиях (больницы, автобазы, депо, вокзалы и т.д.), т.е. это системы однонаправленные. Современное развитие этого вида систем состояло в адресации сообщения кому-то одному, а не всем, кто находится в зоне слышимости.</text:span> </text:p>
      <text:p text:style-name="rvps4"><text:span text:style-name="rvts7">Желающий послать сообщение на пейджер звонит в пейджинговую компанию, называет код абонента и текст сообщения. Оператор вводит сообщение в систему и компьютер через сеть передает это сообщение, которое через ретранслятор передается в эфир. Пейджер получателя, обнаружив в тексте сообщения свой номер, принимает сообщение, запоминает его в буфере и высвечивает его на экране. Подобную услугу имеют все современные сотовые телефоны.</text:span> </text:p>
      <text:p text:style-name="rvps4"><text:span text:style-name="rvts7">Эти системы однонаправленные, от одного ко многим, поэтому в них нет проблем с конкуренцией за доступ к каналу передачи. В системе есть только один передатчик.</text:span> </text:p>
      <text:p text:style-name="rvps4"><text:span text:style-name="rvts7">Такие системы требуют только однонаправленных каналов. Скорость передачи небольшая: одно сообщение со средней длиной в 30 байт. На радиоканале с пропускной способностью в 1 Мбит/сек. можно пропустить 240 000 таких сообщений в минуту.</text:span> </text:p>
      <text:p text:style-name="rvps4"><text:span text:style-name="rvts2">2.6.2. Сотовые, радиотелефоны</text:span> </text:p>
      <text:p text:style-name="rvps2"><text:span text:style-name="rvts1">Рассмотрение начнем с беспроводных телефонов, которые позволяют людям свободно перемещаться внутри ограниченного пространства и пользоваться услугами телефонной связи. Обычно зона действия таких систем - 300-400 метров (иногда до 1-2 км.).</text:span> </text:p>
      <text:p text:style-name="rvps2"><text:span text:style-name="rvts1">Было предложено несколько поколений стандартов для этих систем. Последний стандарт появился в 1992 году под названием DECT (Digital European Cordless Telecommunication). По уровню услуг возможности телефонов этого поколения приближаются к системам сотовой связи, так как позволяют использовать несколько трубок, коммутировать их между собой, устраивать роуминг между несколькими базами и т.д.</text:span> </text:p>
      <text:p text:style-name="rvps2"><text:span text:style-name="rvts1">Первые мобильные радиотелефоны появились в армии. В 1946 году они стали использоваться в гражданских областях - полиция, такси, скорая помощь и т.д. Как правило, база поддерживала несколько каналов, по каждому из которых можно было общаться в полудуплексном режиме. Говорящий должен был нажимать кнопку.</text:span> </text:p>
      <text:p text:style-name="rvps2"><text:span text:style-name="rvts1">Следующий шаг - в 1960-е годы в США появляется IMPS (Improved Mobil Telephone System). Здесь уже каждый канал использовал две частоты - одну для получения сигналов, другую - для передачи. Таким образом, кнопка была уже не нужна. Такие системы могли поддерживать до 23 каналов, так что дозвониться было довольно трудно.</text:span> </text:p>
      <text:p text:style-name="rvps3"><text:span text:style-name="rvts7">2.6.2.1. Развитая мобильная телефонная система - AMPS</text:span> </text:p>
      <text:p text:style-name="rvps2"><text:span text:style-name="rvts6">Ситуация с мобильной телефонной связью резко изменилась, когда в 1982 году компания Bell Labs предложила систему AMPS (Advanced Mobil Telephone System). Идея этой системы очень проста. Вместо того чтобы охватить сразу всю территорию небольшим числом каналов, эту территорию разбивают на небольшие части – соты. В каждой соте используют свой набор каналов, но так, чтобы частоты каналов у соседних сот не пересекались, т.е. не было общих частот. Такая организация системы дает выигрыш в использовании частот из-за их повторного использования, увеличивается емкость сети – число одновременно обслуживаемых пользователей. Кроме этого, в системе можно использовать маломощные сигналы, а следовательно, передатчик может быть компактным, т.к. не требуется мощных источников питания. Если в каких-то сотах из-за большого числа пользователей отказы в соединении становятся слишком частыми из-за большого числа пользователей, то эту соту можно разделить на несколько новых.</text:span> </text:p>
      <text:p text:style-name="rvps2"><text:span text:style-name="rvts6">Каждая сота имеет базовую станцию (базу), состоящую из компьютера и приемно-передающей аппаратуры. Несколько баз подключаются к Центру мобильной коммутации (MSC). В небольших системах может быть достаточно одного центра. В больших системах может потребоваться несколько центров. MSC-центры соединяются друг с другом и с обычной наземной телефонной сетью и, при необходимости, коммутируют звонок с мобильного телефона на обычный телефон.</text:span> </text:p>
      <text:p text:style-name="rvps2"><text:span text:style-name="rvts6">При перемещении телефона ближайшие базовые станции сравнивают уровень сигнала от него и та база, у которой этот уровень выше, чем у других, берет его под свой контроль. Телефон получает сообщение об изменении базы.</text:span> </text:p>
      <text:p text:style-name="rvps2"><text:span text:style-name="rvts6">В системе AMPS используется метод разделения частот - FDMA. Весь диапазон частот 824-894 МГц разделены на 832 дуплексных канала: 824-859 MГц для передачи и 860–894 МГц - для приема. Каждый канал имеет ширину 30 КГц. Все каналы делятся на четыре категории:</text:span> </text:p>
      <text:list text:style-name="WW8Num10">
        <text:list-item>
          <text:p text:style-name="P45"><text:span text:style-name="rvts6">Управляющие</text:span> </text:p>
        </text:list-item>
        <text:list-item>
          <text:p text:style-name="P97"><text:span text:style-name="rvts6">Для сообщений</text:span> </text:p>
        </text:list-item>
        <text:list-item>
          <text:p text:style-name="P97"><text:span text:style-name="rvts6">Установки доступа и распределения каналов</text:span> </text:p>
        </text:list-item>
        <text:list-item>
          <text:p text:style-name="P136"><text:span text:style-name="rvts6">Данные - голос, факс и прочие</text:span> </text:p>
        </text:list-item>
      </text:list>
      <text:p text:style-name="rvps2"><text:span text:style-name="rvts6">В системе AMPS у каждого телефона есть встроенный 32-битовый серийный номер и телефонный номер, состоящий из 10 цифр: 3 цифры – код зоны (10 бит) и 7 цифр (24 бита) – номер абонента. Когда телефон включают, он начинает сканировать запрограммированный в нем список из 21 каналов управления, чтобы обнаружить наиболее мощный сигнал. По информации из управляющего канала он узнает распределение каналов для сообщений, установки соединений и доступа, передачи данных.</text:span> </text:p>
      <text:p text:style-name="rvps2"><text:span text:style-name="rvts6">Затем телефон сообщает свой 32-битовый серийный номер и 34-битовый телефонный номер. Эта информация в AMPS-системе передается пакетом в цифровом виде несколько раз, кодируется специальным кодом с коррекцией ошибок, хотя голос передают по аналоговому каналу.</text:span> </text:p>
      <text:p text:style-name="rvps2"><text:span text:style-name="rvts6">Когда базовая станция получает такой пакет от телефона, она запрашивает у своего MSC-центра информацию о новом клиенте и сообщает домашней MSC, т.е. MSC, к которой приписан этот телефон, о его текущем местоположении. Обычно такая перерегистрация телефона происходит каждые 15 минут.</text:span> </text:p>
      <text:p text:style-name="rvps2"><text:span text:style-name="rvts6">Чтобы позвонить, абонент включает телефон, набирает номер нужного абонента и нажимает кнопку «Послать» (Send). Телефон по каналу установки доступа посылает в цифровом виде пакет, содержащий информацию о нем и о телефоне вызываемого абонента. Если происходит коллизия или ошибка, то попытка повторяется несколько раз. Получив запрос, базовая станция информирует о нем MSC. Если нужный абонент – это абонент компании, которой принадлежит MSC, то MSC ищет свободный канал для данных. Если такой найден, то MSC информирует о нем вызывающий телефон по каналу управления. Вызывающий телефон переключается на прием по указанному каналу и ждет, когда на вызываемом телефоне поднимут трубку (нажмут кнопку «Прием»).</text:span> </text:p>
      <text:p text:style-name="rvps2"><text:span text:style-name="rvts6">Входящий звонок обрабатывается несколько иначе. В режиме ожидания телефон постоянно следит за каналом сообщений: не появится ли там сообщение для него. Когда вызывающий телефон сгенерировал запрос, то от MSC поступает запрос на домашнюю MSC вызываемого телефона, чтобы определить, в какой соте находится вызываемый телефон. Пакет с вызовом направляется последней базовой станции, зарегистрировавшей телефон с искомым номером, например, 46. Базовая станция распространяет по каналу сообщений специальное сообщение типа: «46-й, ты здесь?» Вызываемый телефон отвечает по каналу управления специальным пакетом типа «Да». Тогда базовая станция шлет по каналу управления пакет «46-ой, для вас вызов на канале 8». После этого вызываемый телефон переключается на канал 8 и начинает звонить.</text:span> </text:p>
      <text:p text:style-name="rvps2"><text:span text:style-name="rvts6">К сожалению, аналоговые сотовые телефоны абсолютно не защищены. Любой, у кого есть радиоприемник нужного диапазона, может, настроив его на один из голосовых каналов, просто прослушать разговор. Злоумышленник может перехватывать информацию из каналов управления, содержащую 32-битовые номера телефонных трубок и 34-битовые номера, а затем разговаривать за чужой счет. И многое, многое другое. Это один из главных недостатков аналоговых сотовых телефонов.</text:span> </text:p>
      <text:p text:style-name="rvps3"><text:span text:style-name="rvts7">2.6.2.2. Цифровая сотовая телефония</text:span> </text:p>
      <text:p text:style-name="rvps2"><text:span text:style-name="rvts6">Первые сотовые телефонные системы были аналоговыми. Им на смену пришли цифровые системы, которые составили второе поколение сотовых систем. В настоящее время происходит переход на сотовые системы 3G – системы третьего поколения.</text:span> </text:p>
      <text:p text:style-name="rvps2"><text:span text:style-name="rvts6">В 80-е годы в Европе существовало пять разных сотовых аналоговых телефонных систем. Поэтому, переезжая из страны в страну, пользователи были вынуждены менять и телефонные аппараты. Ясно, что это было чрезвычайно неудобно. Как результат, европейцы создали единую цифровую систему, известную как GSM (Global System for Mobile communications), которая была введена в действие ранее американских и японских аналогов.</text:span> </text:p>
      <text:p text:style-name="rvps2"><text:span text:style-name="rvts6">Итак, GSM - это полностью цифровая система. Ее успех был во многом связан с тем, что она проектировалась без оглядки на уже существующие аналоговые системы, ее авторы не пытались сделать ее совместимой с ними.</text:span> </text:p>
      <text:p text:style-name="rvps2"><text:span text:style-name="rvts6">Основная цель стандарта GSM была обеспечить людям возможность, свободно передвигаясь, как внутри страны, так и между странами, поддерживать связь с любыми абонентами сети. При этом в каждой стране может быть одна или несколько функционирующих сетей. Каждая такая сеть называется Региональной мобильной сетью оператора (PLMN). Зона действия каждой PLMN-сети ограничена национальными границами, в одной стране, впрочем, может быть несколько PLMN-сетей.</text:span> </text:p>
      <text:p text:style-name="rvps2"><text:span text:style-name="rvts6">GSM-пользователь заключает контракт с одной из PLMN-сетей, называемой домашней. В этом контракте указаны услуги, доступные этому пользователю. При желании во время работы пользователь может выбрать другую PLMN-сеть, если ему доступны ее услуги. Терминал пользователя (в GSM его называют мобильной станцией – MS) обеспечивает пользователю такой выбор и показывает список доступных PLMN-сетей. Выбор из этого списка пользователь может сделать сам явно, или MS-терминал сделает это автоматически с помощью заложенного в нее программного обеспечения.</text:span> </text:p>
      <text:p text:style-name="rvps2"><text:span text:style-name="rvts6">Как и в AMPS-системе, в GSM территория разбивается на области, обслуживаемые Центром Мобильной Коммутации (MSC). Оператор PLMN-сети абсолютно свободен в разбиении области действия MSC-станции на соты. У каждой PLMN-сети есть логически единая база данных, называемая Home Location Registers (HLR), где хранится информация обо всех пользователях, для которых эта PLMN-сеть домашняя. Физически HLR-база может быть распределенной. У каждой MSC-станции есть база данных визитеров – Visitor Location Registers (VLR). Одна VLR-база обычно обслуживает одну MSC-станцию, но может обслуживать и несколько. HLR- и VLR-базы данных обеспечивают отслеживание текущего местонахождения каждого MS-терминала, находящегося в зоне действия MSC-станции, запрашиваемых услуг и т.д.</text:span> </text:p>
      <text:p text:style-name="rvps2"><text:span text:style-name="rvts6">Мобильная станция GSM, в просторечии «трубка», разделяется на две части. Одна обеспечивает радиоинтерфейс, другая - интерфейс с базами HLR и VLR и содержит информацию, идентифицирующую пользователя (Subscriber Identify Module - SIM). SIM-карта идентифицирует пользователя, а не MS-терминал. Поэтому она может быть вынута из одного MS-терминала и вставлена в другой. Каждая SIM-карта уникальна в системе GSM и связана с идентификатором IMSI (International Mobil System Identify). На этой карте хранится идентификационная информация, список услуг, список выбираемых PLMN-сетей и т.п. Она защищена паролем (PIN – Personal Identification Number). Вставив свою SIM-карту в трубку, пользователь тем самым персонифицирует ее. Благодаря SIM-карте поддерживается роуминг, т.е. доступ к услугам связи в чужую PLMN-сеть.</text:span> </text:p>
      <text:p text:style-name="rvps2"><text:span text:style-name="rvts6">Теперь рассмотрим, как в GSM отслеживаются перемещения пользователей. Когда MS-терминал входит в новую область регистрации, информация о нем заносится в VLR-базу, и он получает TMSI-идентификатор – Temporary Mobil Subscriber Identify. TMSI идентификатор короче IMSI-идентификатора, и именно он передается при взаимодействии MS-терминала и VLR-базы. TMSI-идентификатор действует только в зоне MSC-станции, ассоциированной с VLR-базой, выдавшей его. Идентификаторы IMSI и TMSI – это внутренние идентификаторы системы, связанные с SIM-картой. Для соединения с абонентом используется телефонный номер, который в GSM называется Mobil Subscriber Integrated Service Digital Network Number (MSISDNM).</text:span> </text:p>
      <text:p text:style-name="rvps2"><text:span text:style-name="rvts6">MS-терминал всегда может определить, находится ли он в старой или новой области регистрации. Это происходит благодаря периодически рассылаемой BS-станцией информации внутри обслуживаемой ею соты. Если MS-терминал обнаруживает, что он оказался в новой области, то он инициирует запрос на обновление регистрации, в котором он сообщает идентификатор предыдущей области и TMSI-идентификатор, который терминал там получил. Этот запрос BS-станция передает в MSC-центр, который, в свою очередь, передает его в VLR-базу. Эта база, назовем ее новая, инициирует запрос к старой VLR-базе с просьбой предоставить IMSI-идентификатор терминала, соответствующий указанному TMSI-идентификатору. Получив от старой VLR-базы необходимую информацию, новая VLR-база начинает процедуру идентификации MS-терминала по информации, полученной от старой. Если процедура идентификации прошла успешно, то новая VLR-база, используя IMSI-идентификатор терминала, определяет адрес его HLR-базы.</text:span> </text:p>
      <text:p text:style-name="rvps2"><text:span text:style-name="rvts6">Эта процедура весьма близка к аналогичной процедуре в AMPS-системе (стандарт IS-41). Основное ее отличие от ее AMPS-аналога состоит в усилении информационной безопасности. Так, например, идентификация пользователя и доступных ему услуг происходит на основе информации, получаемой новой VLR-базой, как от старой VLR-базы, так от HLR-базы идентифицируемого MS-терминала, а не только от HLR-базы, как в AMPS-системе. Процедура установления соединения в GSM-системе аналогична процедуре установления соединения в AMPS-системе. Стандарт GSM занимает более 5000 страниц, и здесь мы приводим лишь самое общее его описание.</text:span> </text:p>
      <text:p text:style-name="rvps2"><text:span text:style-name="rvts6">В большинстве стран GSM использует частоты 900 МГц и 1800 МГц. В США из-за особенностей национального распределения частот используется другой диапазон. В каждой GSM-соте может быть максимально до 200 полнодуплексных каналов, из которых 124 в работе, остальные в резерве и для служебных целей. Каждый канал поддерживает связь как от MS-терминала к BS-станции (MS-BS), так и от BS-станции к MS-терминалу (BS-MS). Ширина полосы в каждом направлении - 200 КГц.</text:span> </text:p>
      <text:p text:style-name="rvps2"><text:span text:style-name="rvts6">Каждый канал поддерживает 8 разных соединений с помощью мультиплексирования с разделением по времени (TDM-метод). Каждому MS-терминалу выделяется один временной слот на одном из каналов. Более подробно с работой GSM систем мы ознакомимся в разделе 4.</text:span> </text:p>
      <text:p text:style-name="rvps3"><text:span text:style-name="rvts7">2.6.2.3. GPRS-служба</text:span> </text:p>
      <text:p text:style-name="rvps2"><text:span text:style-name="rvts6">Вполне естественно возникновение идеи по применению GSM-сетей для организации связи между компьютерами. Одним из существенных недостатков сетей сотовой связи стандарта GSM на сегодняшний день является низкая скорость передачи данных (максимум 9,6 кбит/сек.) по одному каналу. Для передачи данных абоненту выделяется всего один голосовой канал, а оплата осуществляется, исходя из времени соединения (причем по тарифам, мало отличающимся от голосовых).</text:span> </text:p>
      <text:p text:style-name="rvps2"><text:span text:style-name="rvts6">Для высокоскоростной передачи данных посредством существующих GSM-сетей была разработана GPRS (General Packet Radio Service) - служба пакетной передачи данных по радиоканалу. Необходимо отметить, что, кроме повышения скорости (максимум составляет 171,2 кбит/сек.), новая система предполагает иную схему оплаты услуги передачи данных - при использовании GPRS-службы расчеты производятся пропорционально объему переданной информации, а не времени использования канала. К тому же GPRS-служба более рационально использует выделяемую полосу частот: особо не вдаваясь в технические тонкости, можно сказать, что пакеты данных передают одновременно по многим каналам (именно в одновременном использовании нескольких каналов и заключается выигрыш в скорости) в паузах между передачей речи. И только в паузах голосовой трафик имеет безусловный приоритет перед данными, поэтому скорость передачи информации определяется не только возможностями сетевого и абонентского оборудования, но и загрузкой сети. Ни один канал GPRS-службы не занимают под передачу данных целиком - и это основное качественное отличие новой технологии от описанных выше.</text:span> </text:p>
      <text:p text:style-name="rvps2"><text:span text:style-name="rvts6">Разумеется, разработчики GPRS-службы приложили все усилия для того, чтобы установка новой системы «поверх» существующих GSM-сетей оказалась как можно менее обременительной (и разорительной, что немаловажно) для операторов сотовой связи. Рассмотрим подробнее, какие новые блоки и связи появляются в общей архитектуре системы сотовой связи стандарта GSM с внедрением GPRS-службы.</text:span> </text:p>
      <text:p text:style-name="rvps3"><text:span text:style-name="rvts8">2.6.2.4. GPRS-служба изнутри</text:span> </text:p>
      <text:p text:style-name="rvps2"><text:span text:style-name="rvts6">Доработку GSM-сети для предоставления GPRS-услуг можно условно разделить на два аспекта - программный и аппаратный. Если говорить о программном обеспечении, то оно нуждается в замене или обновлении практически всюду - начиная с баз HLR-VLR и заканчивая базовыми станциями BS. В частности, вводится режим многопользовательского доступа к временным кадрам каналов GSM, а в HLR-базе, например, появляется новый параметр - Mobile Station Multislot Capability (количество каналов, с которыми одновременно может работать мобильный телефон абонента, подробнее об этом ниже).</text:span> </text:p>
      <text:p text:style-name="rvps2"><text:span text:style-name="rvts6">Ядро системы GPRS (GPRS Core Network) состоит (</text:span><text:span text:style-name="rvts7">рисунок 2-73</text:span><text:span text:style-name="rvts6">) из двух основных блоков - SGSN-узел (Serving GPRS Support Node - узел поддержки GPRS-сервиса) и GGPRS-узел (Gateway GPRS Support Node - шлюзовой узел GPRS). Остановимся на их функциях более подробно.</text:span> </text:p>
      <text:p text:style-name="rvps2"><text:span text:style-name="rvts6">SGSN, в некотором смысле, можно назвать аналогом MSC – центра мобильной коммутации сети GSM. SGSN контролирует доставку пакетов данных пользователям, взаимодействует с HLR-базой собственных абонентов сети, проверяя, разрешены ли запрашиваемые пользователями услуги, ведет мониторинг находящихся онлайн пользователей, организует регистрацию абонентов вновь появившихся в зоне действия сети, и т.п. Так же как и MSC-центр, SGSN-узел в системе может быть не один, в этом случае каждый узел отвечает за свой участок сети. Например, SGSN-узел производства компании Motorola имеет следующие характеристики: каждый узел поддерживает передачу до 2000 пакетов в секунду, одновременно контролирует до 10000 находящихся онлайн пользователей. Всего же в системе может быть до 18 SGSN-узлов производства Motorola.</text:span> </text:p>
      <text:p text:style-name="rvps2"><text:span text:style-name="rvts6">Назначение GGSN-узла видно из его названия - это шлюз между сотовой сетью (вернее, ее частью для передачи данных через GPRS-службу) и внешними информационными магистралями (Интернетом, корпоративными интранет-сетями, другими GPRS-системами и так далее). Основной задачей GGSN-узла является маршрутизация данных, идущих к абоненту через SGSN-узел и от него. Вторичными функциями GGSN-узла является адресация данных, динамическая выдача адресов в Интернет (IP-адресов), а также отслеживание информации о внешних сетях и собственных абонентах (в том числе тарификация услуг). Эти функции относятся к сетевому уровню модели OSI ISO, поэтому мы их рассмотрим в разделе 5.</text:span> </text:p>
      <text:p text:style-name="rvps5"><text:span text:style-name="rvts9">Рисунок 2-73. Внутренняя организация GPRS-службы</text:span> </text:p>
      <text:p text:style-name="rvps2"><text:span text:style-name="rvts6">В GPRS-службу заложена хорошая масштабируемость: при появлении новых абонентов оператор может увеличивать число SGSN-узлов, а при эскалации суммарного трафика - добавлять в систему новые GGSN-узлы. Внутри ядра GPRS-службы (между SGSN- и GGSN-узлами) данные передаются с помощью специального туннельного протокола GTP (GPRS Tunneling Protocol, подробно туннелирование мы рассмотрим в главе 5).</text:span> </text:p>
      <text:p text:style-name="rvps2"><text:span text:style-name="rvts6">Еще одной составной частью системы GPRS является PCU-блок (Packet Control Unit - устройство контроля пакетной передачи). PCU-блок стыкуется с контроллером базовых станций BSC и отвечает за направление трафика данных непосредственно от BSC к SGSN.</text:span> </text:p>
      <text:p text:style-name="rvps2"><text:span text:style-name="rvts6">В перспективе (при ориентации системы на мобильный Интернет) возможно добавление специального узла - IGSN (Internet GPRS Support Node - узел поддержки Интернета).</text:span> </text:p>
      <text:p text:style-name="rvps3"><text:span text:style-name="rvts7">2.6.2.5. Качество сервиса в GPRS</text:span> </text:p>
      <text:p text:style-name="rvps2"><text:span text:style-name="rvts6">Следует отметить такой важный параметр функционирования GPRS-службы, как QoS (Quality of Service - качество сервиса). Очевидно, что видеоконференция в режиме реального времени и отправка сообщения электронной почты предъявляют разные требования, например, к задержкам на пути пакетов данных. Поэтому в GPRS существует несколько классов QoS, подразделяющихся по следующим признакам:</text:span> </text:p>
      <text:list text:style-name="WW8Num29">
        <text:list-item>
          <text:p text:style-name="P46"><text:span text:style-name="rvts6">необходимому приоритету (существует высокий, средний и низкий приоритет данных)</text:span> </text:p>
        </text:list-item>
        <text:list-item>
          <text:p text:style-name="P99"><text:span text:style-name="rvts6">надежности (разделение на три класса по количеству возможных ошибок разного рода, потерянных пакетов и т.п.)</text:span> </text:p>
        </text:list-item>
        <text:list-item>
          <text:p text:style-name="P99"><text:span text:style-name="rvts6">задержкам (задержки информации вне GPRS-сети в расчет не принимаются)</text:span> </text:p>
        </text:list-item>
        <text:list-item>
          <text:p text:style-name="P137"><text:span text:style-name="rvts6">количественным характеристикам (пиковое и среднее значение скорости)</text:span> </text:p>
        </text:list-item>
      </text:list>
      <text:p text:style-name="rvps2"><text:span text:style-name="rvts6">Класс QoS выбирается индивидуально для каждой новой сессии передачи данных.</text:span> </text:p>
      <text:p text:style-name="rvps2"><text:span text:style-name="rvts6">Стандарт услуги GPRS предусматривает два режима соединений:</text:span> </text:p>
      <text:list text:style-name="WW8Num20">
        <text:list-item>
          <text:p text:style-name="P47"><text:span text:style-name="rvts8"><text:span text:style-name="T1">PTP (Point-To-Point - </text:span></text:span><text:span text:style-name="rvts8">точка</text:span><text:span text:style-name="rvts8"><text:span text:style-name="T1">-</text:span></text:span><text:span text:style-name="rvts8">точка</text:span><text:span text:style-name="rvts8"><text:span text:style-name="T1">)</text:span></text:span><text:span text:style-name="T1"> </text:span></text:p>
        </text:list-item>
        <text:list-item>
          <text:p text:style-name="P138"><text:span text:style-name="rvts8"><text:span text:style-name="T1">PTM (Point-To-Multipoint - </text:span></text:span><text:span text:style-name="rvts8">точка</text:span><text:span text:style-name="rvts8"><text:span text:style-name="T1">-</text:span></text:span><text:span text:style-name="rvts8">многоточка</text:span><text:span text:style-name="rvts8"><text:span text:style-name="T1">)</text:span></text:span><text:span text:style-name="T1"> </text:span></text:p>
        </text:list-item>
      </text:list>
      <text:p text:style-name="rvps2"><text:span text:style-name="rvts8">Широковещательный режим РТМ, в свою очередь, подразделяется на два класса:</text:span> </text:p>
      <text:list text:style-name="WW8Num8">
        <text:list-item>
          <text:p text:style-name="P48"><text:span text:style-name="rvts8">PTM-M (PTM-Multicast) - передача необходимой информации всем пользователям, находящимся в определенной географической зоне;</text:span> </text:p>
        </text:list-item>
        <text:list-item>
          <text:p text:style-name="P139"><text:span text:style-name="rvts8">PTM-G (PTM-Group Call) - данные направляются определенной группе пользователей.</text:span> </text:p>
        </text:list-item>
      </text:list>
      <text:p text:style-name="rvps2"><text:span text:style-name="rvts8">Развитие стандарта GPRS-службы предполагает вскоре поддержку режима «многоточечной» передачи информации PTM.</text:span> </text:p>
      <text:p text:style-name="rvps3"><text:span text:style-name="rvts8">2.6.2.6. Новый стандарт для 3G-сетей</text:span> </text:p>
      <text:p text:style-name="rvps2"><text:span text:style-name="rvts6">Прежде чем мы перейдем к рассмотрению стандартов для 3G-сетей – сетей третьего поколения, следует упомянуть стандарт IS-95, в котором используется принципиально иной, по сравнению с AMPS- или GSM-системами, метод доступа. Этот метод называют разделением кодов – CDMA (Code Division Multiple Access), и он не совместим с методами, используемыми в AMPS- и GSM-системах. Мы подробно рассмотрим этот метод в разделе 4.</text:span> </text:p>
      <text:p text:style-name="rvps2"><text:span text:style-name="rvts6">Следующим шагом от GSM к сетям третьего поколения (3G-сети) или UMTS-системам (Universal Mobile Telephone System) является EDGE-служба (Enhanced Data Rates for GSM Evolution, в вольном переводе - «ускоренная передача данных»), позволяющая осуществлять передачу информации на скоростях до 384 кбит/сек. в восьми GSM-каналах (48 Кбит/сек. на канал).</text:span> </text:p>
      <text:p text:style-name="rvps2"><text:span text:style-name="rvts6">С EDGE-службой мобильный Интернет становится реальностью. Добавление EDGE-службы к существующим сетям второго поколения делает их совместимыми со стандартами ITU для 3G-сетей. EDGE-служба – это решение для 3G-сетей, которое позволит существующей сетевой инфраструктуре предоставлять мощные современные мультимедийные услуги для мобильных терминалов. Реализация EDGE позволяет усилить и основные преимущества технологии GPRS-службы: быстрое установление соединений пакетной передачи и более высокая скорость в радиоинтерфейсе.</text:span> </text:p>
      <text:p text:style-name="rvps2"><text:span text:style-name="rvts6">Для внедрения EDGE-службы «поверх GPRS» операторам необходимо заменить аппаратуру базовых станций BS, а пользователям - приобрести поддерживающие EDGE телефонные аппараты. Хотя на настоящий момент сложно представить, какие приложения должен использовать абонент сотовой сети GSM, чтобы ему не хватало скорости в 170 кбит/сек., предлагаемой GPRS. Но в наше время бурно развивающихся цифровых технологий прогнозы - дело неблагодарное…</text:span> </text:p>
      <text:p text:style-name="rvps2"><text:span text:style-name="rvts6">UMTS (Universal Mobile Telecommunications System) - Универсальная система мобильных телекоммуникаций – это один из стандартов, разрабатываемый Европейским институтом стандартов телекоммуникаций (ETSI) для внедрения 3G-сетей в Европе. Сегодня основным фактором, определяющим развитие мобильной связи, является голосовая телефония. Появление GPRS и EDGE, а затем переход к UMTS-системе открывают дорогу ко многим дополнительным возможностям, помимо голосовой связи. UMTS - это высокоскоростная передача данных, мобильный Интернет, различные приложения на основе Интернета, интранета и мультимедиа (подробно об этих приложениях речь пойдет в главе 7). </text:span></text:p>
      <text:p text:style-name="rvps2"><text:span text:style-name="rvts6">Ключевой технологией для UMTS является </text:span><text:span text:style-name="rvts7">широкополосный многостанционный доступ с разделением кодов</text:span><text:span text:style-name="rvts6"> (WCDMA; технология CDMA будет рассмотрена в разделе 4). Эта революционная технология радиодоступа, выбранная в сентябре 1998 года Европейским институтом стандартов телекоммуникаций, поддерживает все мультимедийные услуги 3G-сетей. Системы WCDMA/UMTS включают усовершенствованную базовую сеть GSM и радиоинтерфейс по технологии WCDMA. Скорость передачи в радиоканале для мобильного абонента достигает 2 Мбит/сек. WCDMA предназначена для использования в системах, работающих в частотном диапазоне 2 ГГц, который позволит в полной мере использовать все преимущества этой технологии. Например, всего одна несущая WCDMA шириной 5 МГц должна обеспечить предоставление смешанных услуг, требующих скоростей передачи от 8 кбит/сек. до 2 Мбит/сек. А мобильные терминалы, совместимые с WCDMA, смогут в соответствии с рекомендациями ITU работать сразу с несколькими услугами.</text:span> </text:p>
      <text:p text:style-name="rvps4"><text:span text:style-name="rvts2">2.6.3. Услуги персональной связи</text:span> </text:p>
      <text:p text:style-name="rvps3"><text:span text:style-name="rvts1">Такие системы предполагают, что у пользователя есть только один номер, по которому он доступен, независимо от места его нахождения. На сегодня в разных системах коммуникации один и тот же пользователь имеет, как правило, разные номера. Так, например, у него может быть номер городского телефона, и не один, номер мобильного телефона (также не один), IP-адреса в сети, пейджер. Для каждого номера у него, как правило, свой терминал, со своим комплектом аксессуаров, батарей, зарядных устройств и т.д. Представьте себе выезд такого пользователя в командировку. В недалеком будущем все эти номера заменит один персональный номер. Это шаг к глобальному информационному пространству. Здесь сегодня сосредоточены усилия специалистов. 3G-системы являются основными претендентами на роль таких систем.</text:span> </text:p>
      <text:p text:style-name="rvps4"><text:span text:style-name="rvts2">2.7. Спутниковая связь</text:span> </text:p>
      <text:p text:style-name="rvps3"><text:span text:style-name="rvts1">Идея создания системы связи на основе отражающего объекта, расположенного высоко над землей, давно витала в головах исследователей. Ее привлекательность состояла в том, что чем выше объект расположен над Землей, тем большую часть поверхности Земли можно охватить при одинаковом угле обзора. Вначале пытались использовать в качестве такого объекта металлизированный воздушный шар, воздушные плотные массы и т.д. Однако сигнал возвращался настолько слабым, что практическое использование такой системы было исключено. Первый спутник связи был запущен в СССР в 1962 году. Основное его отличие от того, что предпринималось ранее, заключалось в том, что он усиливал сигнал, прежде чем отправить его назад на Землю.</text:span> </text:p>
      <text:p text:style-name="rvps3"><text:span text:style-name="rvts1">Спутник связи имеет несколько приемопередатчиков - транспондеров, или стволов. Каждый транспондер слушает свою часть спектра, усиливает полученный сигнал и передает его обратно на землю в нужном направлении, на нужной частоте, отличной от частоты приема, чтобы избежать интерференции с принимаемым сигналом. Возвращаемый луч может быть по желанию либо широким, покрывая большую территорию, либо наоборот узконаправленным.</text:span> </text:p>
      <text:p text:style-name="rvps4"><text:span text:style-name="rvts7">2.7.1. Геостационарные спутники</text:span> </text:p>
      <text:p text:style-name="rvps3"><text:span text:style-name="rvts6">Согласно третьему закону Кеплера, период вращения спутника пропорционален радиусу орбиты в степени 3/2. На высоте примерно 36000 км над экватором период вращения спутника будет равен 24 часам. Такой спутник наблюдателю на экваторе будет казаться неподвижным. Благодаря этой неподвижности можно существенно упростить устройство наземной приемно-передающей антенной системы.</text:span> </text:p>
      <text:p text:style-name="rvps3"><text:span text:style-name="rvts6">Из-за интерференции волн неразумно было бы размещать такие спутники ближе, чем 2 градуса экваториальной плоскости друг от друга, если они работают на одинаковых частотах. Таким образом, в одно и тоже время на экваториальной орбите может находиться не более 180 спутников, работающих на одной и той же частоте. Так как часть из этих орбит зарезервирована не только для целей связи, то спутников связи на самом деле меньше.</text:span> </text:p>
      <text:p text:style-name="rvps3"><text:span text:style-name="rvts6">Обычно спутник связи имеет 12-20 транспондеров с полосой пропускания 36-50 МГц каждый. Транспондер с пропускной способностью в 50 Мбит/сек. может быть использован для передачи одного потока данных на скорости 50 Мбит/сек., либо для передачи 800 телефонных разговоров на скорости 64 Кбит/сек. каждый, либо иначе комбинируя скорости и количество передаваемых потоков данных. За счет поляризации сигнала можно сделать так, что два транспондера смогут использовать одну и ту же частоту.</text:span> </text:p>
      <text:p text:style-name="rvps3"><text:span text:style-name="rvts6">Первые спутники связи имели один широкий луч. Современные имеют несколько более узких лучей, пятно которых охватывает несколько сот километров поверхности Земли.</text:span> </text:p>
      <text:p text:style-name="rvps3"><text:span text:style-name="rvts6">Относительно новой технологией является технология малых антенн, называемых VSAT (Very Small Aperture Terminals) - терминалов с очень маленькой апертурой, т.е. антенной с маленьким радиусом. Такой терминал имеет антенну с диаметром от 1,8 до 2,5 метра, способную излучать сигнал мощностью в 1 ватт. Он может передавать данные со скоростью примерно 19,2 Кбит/сек. и принимать - 512 Кбит/сек. Из-за малой мощности сигнала такие терминалы не могут взаимодействовать напрямую, но прекрасно могут это делать через специальный спутниковый хаб.</text:span> </text:p>
      <text:p text:style-name="rvps3"><text:span text:style-name="rvts6">Спутниковые системы связи имеют существенные отличия от наземных систем точка-точка. Несмотря на то что сигнал распространяется со скоростью света, из-за больших расстояний задержка при передаче велика - 250-300 мсек., против 3-5 мксек./км на коаксиале, оптоволокне и т.д.</text:span> </text:p>
      <text:p text:style-name="rvps3"><text:span text:style-name="rvts6">Спутниковые системы принципиально вещательного типа. Для некоторых приложений это очень важно. Стоимость передачи не зависит, скольким получателям сообщение предназначено. Однако проблема безопасности передаваемой информации здесь требует особого внимания - все слышат все, что передается. Решение этой проблемы - только шифрование.</text:span> </text:p>
      <text:p text:style-name="rvps3"><text:span text:style-name="rvts6">Стоимость передачи не зависит от расстояния.</text:span> </text:p>
      <text:p text:style-name="rvps3"><text:span text:style-name="rvts6">Такой способ передачи имеет очень низкий коэффициент ошибок при передаче.</text:span> </text:p>
      <text:p text:style-name="rvps4"><text:span text:style-name="rvts3">2.7.2. Низкоорбитальные спутники</text:span> </text:p>
      <text:p text:style-name="rvps3"><text:span text:style-name="rvts1">Изначально для целей передачи данных низколетящие спутники серьезно не рассматривались. Слишком быстро они проносились над определенным местом на поверхности Земли. В 1990 компания Моторола выдвинула проект системы низколетящих спутников. Идея была очень проста: когда пятно луча одного спутника уходило из определенного места, к этому месту подлетал другой спутник, пятно которого охватывало это место. Подлетевший спутник подхватывал передачу/прием, которую вел улетающий спутник, и связь сохранялась. Компания подсчитала, что для реализации этой идеи потребуется 77 спутников на высоте 750 км. Позднее, после уточнения параметров проекта, это число сократилось до 66. Этот проект получил название Иридиум (по названию 77-го элемента в таблице Менделеева).</text:span> </text:p>
      <text:p text:style-name="rvps3"><text:span text:style-name="rvts1">Основной целью этого проекта являлось обеспечение связи с наземными средствами, даже портативными, всей поверхности Земли. Этот проект вызвал ожесточенную конкуренцию со стороны других компаний. Все захотели строить низколетящие спутниковые системы. Было предложено множество других проектов, но все они похожи на Иридиум. Поэтому мы рассмотрим его.</text:span> </text:p>
      <text:p text:style-name="rvps3"><text:span text:style-name="rvts1">Схематично этот проект показан на </text:span><text:span text:style-name="rvts2">рисунке 2-74</text:span><text:span text:style-name="rvts1">. Вдоль меридиана на расстоянии 32 градуса располагаются 11 спутников, летящих на высоте 750 км. Таких ожерелий 6, они охватывают всю Землю. Каждый спутник имеет 48 пятен, так что 1628 пятен (сот) покрывают Землю (</text:span><text:span text:style-name="rvts2">рисунок 2-74 (b)</text:span><text:span text:style-name="rvts1">). Каждая сота имеет 174 дуплексных канала на частоте обычного сотового радиотелефона. Таким образом, во всем мире поддерживаются 283 272 канала. Некоторые из них используются для пейджинга и для навигации и не требуют большой пропускной способности.</text:span> </text:p>
      <text:p text:style-name="rvps5"><text:span text:style-name="rvts4">Рисунок 2-74. Расположение спутников в системе Iridium</text:span> </text:p>
      <text:p text:style-name="rvps3"><text:span text:style-name="rvts1">Прием и передача идут на частоте 1,6 ГГц, что позволяет использовать устройства, работающие от батарей. Если сообщение, принятое одним спутников, адресовано в область, покрываемую другим, то оно будет передано от одного спутника другому. На время оставим рассмотрение этого проекта. Мы еще к нему вернемся.</text:span> </text:p>
      <text:p text:style-name="rvps4"><text:span text:style-name="rvts2">2.7.3. Спутники или оптоволокно?</text:span> </text:p>
      <text:p text:style-name="rvps3"><text:span text:style-name="rvts1">Сопоставление спутниковых систем передачи и наземных систем весьма важно. 25 лет назад казалось, что будущее за спутниковыми системами. Не видно было, что телефонные системы собираются развиваться дальше столь активно, как это требовало развитие сетей. К тому же это развитие казалось сложным в рамках строгих международных регламентаций.</text:span> </text:p>
      <text:p text:style-name="rvps3"><text:span text:style-name="rvts1">В 1984 году в США, а позднее в Европе ситуация существенно изменилась. Телефонные компании ринулись в конкурентную борьбу, стали вводить оптоволоконные линии, B-ISDN, SMDS и т.д. Стали менять свою ценовую политику. Все это выглядело так, что будущее за оптоволокном. Однако спутниковые системы имеют ряд очень серьезных преимуществ. Рассмотрим их.</text:span> </text:p>
      <text:list text:style-name="WW8Num30">
        <text:list-item>
          <text:p text:style-name="P49"><text:span text:style-name="rvts1">Оптоволоконные линии обладают большой пропускной способностью, но она используется для мультиплексирования множества телефонных разговоров, а не для увеличения пропускной способности для отдельного пользователя.</text:span> </text:p>
        </text:list-item>
        <text:list-item>
          <text:p text:style-name="P101"><text:span text:style-name="rvts1">Для пользователей, которым нужна высокая пропускная способность на уровне Т3 (44736 Mbps), выход один - арендовать такой канал или использовать SMDS-сервис, если он доступен. Спутник доступен практически всегда. Достаточно установить антенну на крыше, и вам доступна вся пропускная способность спутника.</text:span> </text:p>
        </text:list-item>
        <text:list-item>
          <text:p text:style-name="P101"><text:span text:style-name="rvts1">Второй фактор - мобильность. Сейчас людям связь нужна всегда: на прогулке, в путешествии. Сочетание сотовой связи и оптоволокна не всегда решает эту проблему: как быть на корабле или самолете?</text:span> </text:p>
        </text:list-item>
        <text:list-item>
          <text:p text:style-name="P101"><text:span text:style-name="rvts1">Там, где вещание принципиально необходимо, спутник незаменим - новости, биржевые сводки и т.п.</text:span> </text:p>
        </text:list-item>
        <text:list-item>
          <text:p text:style-name="P101"><text:span text:style-name="rvts1">Спутник незаменим там, где географические условия не позволяют создать развитую кабельную систему. Индонезия построила свою национальную телефонную сеть на спутниковой связи. Запустить один спутник во много дешевле, чем прокладывать под водой километры кабеля.</text:span> </text:p>
        </text:list-item>
        <text:list-item>
          <text:p text:style-name="P140"><text:span text:style-name="rvts1">Спутник хорош везде, где надо быстро развернуть систему передачи данных, где нет времени или средств создавать кабельную инфраструктуру.</text:span> </text:p>
        </text:list-item>
      </text:list>
      <text:p text:style-name="rvps4"><text:span text:style-name="rvts2">2.7.4. Спутниковая связь в России</text:span> </text:p>
      <text:p text:style-name="rvps3"><text:span text:style-name="rvts1">Спутниковая связь в России влияет на развитие многих отраслей промышленности, экономику страны в целом и, конечно же, на условия жизни населения. В этом разделе мы рассмотрим средства и услуги, которые уже сегодня доступны у нас в стране.</text:span> </text:p>
      <text:p text:style-name="rvps3"><text:span text:style-name="rvts1">В настоящее время развитие спутниковой связи возможно только в сочетании с развитием наземных сетей. Так, внедрение волоконно-оптических наземных сетей значительно снизило актуальность магистральных линий спутниковой связи и во многих странах даже частично вытеснило их. В результате появились такие новые услуги, как непосредственное спутниковое вещание, связь через VSAT- и USAT-терминалы (Ultra Small Aperture Terminal – терминалы с антенной не более 0,1 м). Конечно, эти услуги появись благодаря значительным изменениям в технологии производства космических аппаратов (КА), направленным на увеличение их пропускной способности и энерговооруженности.</text:span> </text:p>
      <text:p text:style-name="rvps3"><text:span text:style-name="rvts1">Качественный скачок в развитии систем спутниковой связи (С3) произошел после появления новых проектов с КА на низких и средневысотных орбитах. Использование этих орбит позволяет расширить спектр и качество предоставляемых услуг, обеспечив пользователей глобальной персональной связью с помощью терминала типа «телефонная трубка».</text:span> </text:p>
      <text:p text:style-name="rvps3"><text:span text:style-name="rvts1">Приведем некоторые количественные оценки, относящиеся к С3. В 1998 г. на геостационарной орбите находилось 200-215 коммерческих спутников. Предполагается, что в период до 2006 г. будет изготовлено и запущено на орбиту свыше 270 коммерческих КА общей стоимостью более 24 млрд. долл., в том числе около 100 КА нового поколения, использующих диапазон 20/30 ГГц. А к 2015 г. прогнозируется увеличение общего числа КА до 11 тыс. Общая стоимость проектов С3, реализация которых предполагается к 2006 году, оценивается в 600 млрд. долларов, из которых 400 млрд. долларов должны пойти на развитие наземных средств связи, вещания, доступа в Интернет и т.п. Как видно из этих цифр, основные средства предполагается вкладывать в развитие земного сегмента и услуг доступа, а не собственно в космические аппараты.</text:span> </text:p>
      <text:p text:style-name="rvps3"><text:span text:style-name="rvts7">2.7.4.1. Основные категории С3</text:span> </text:p>
      <text:p text:style-name="rvps2"><text:span text:style-name="rvts6">Системы спутниковой связи, с точки зрения наземного терминального оборудования, можно условно развить на три вида. Первый - сети персональной спутниковой связи, такие как Iridium, Inmarsat, Globalstar и строящиеся ICO, Ellipso и Thuraya. Терминалы персональной связи существенно отличаются от своих старших собратьев – VSAT-станций. Они более компактны, универсальны, сопрягаются с сетями сотовой связи, а самое главное – работают при движении абонента. Вместе с тем персональная связь пока не способна обеспечить тот же комплекс и качество услуг, которые предоставляют VSAT-станции, да и тарифы в сетях персональной связи существенно выше.</text:span> </text:p>
      <text:p text:style-name="rvps2"><text:span text:style-name="rvts6">Второй, наиболее многочисленный, связан с развитием корпоративных сетей, базирующихся на технологии VSAT, т.е. на использовании малогабаритных спутниковых терминалов с антеннами диаметром от 1,8 до 2,5 м. На сегодняшний день в мире насчитывается около 300 тыс. станций VSAT.</text:span> </text:p>
      <text:p text:style-name="rvps2"><text:span text:style-name="rvts6">Третий вид охватывает системы непосредственного телевизионного вещания, работающие главным образом в Ku-диапазоне частот (14/11 ГГц), что позволяет использовать на приеме малые земные станции, стоимость которых не превышает 500 долл. Этот вид спутникового вещания ориентируется в первую очередь на сельское население и малые города со слаборазвитой кабельной инфраструктурой. Именно эта категория составляет большую часть</text:span><text:span text:style-name="rvts6"><text:span text:style-name="T1"> </text:span></text:span><text:span text:style-name="rvts6">населения России. Далее мы подробно рассмотрим каждый из вышеперечисленных видов сетей.</text:span></text:p>
      <text:p text:style-name="rvps3"><text:span text:style-name="rvts8">2.7.4.2. Персональная спутниковая связь</text:span> </text:p>
      <text:p text:style-name="rvps2"><text:span text:style-name="rvts6">Традиционно инфраструктура связи России строилась на кабельных системах, а потому около 100 тыс. населенных пунктов нашей страны до сих пор не имеют никакой оперативной связи с внешним миром, поскольку таковые до них «не дотянулись». Географически такие населенные пункты сосредоточены на севере страны, в Сибири и на Дальнем Востоке. В наши дни связь в этих районах можно обеспечить с помощью С3, не требующих, в отличие от кабельной связи, огромных средств на развертывание наземной инфраструктуры, тем более что огромные пространства и низкая плотность населения на большей части территории нашей страны делают наземные каналы связи экономически неэффективными. Несмотря на бурный рост сотовых сетей связи различных стандартов, услуги персональной спутниковой связи в этих районах все еще предпочтительнее с финансовой точки зрения.</text:span> </text:p>
      <text:p text:style-name="rvps2"><text:span text:style-name="rvts6">Понятие персональной спутниковой связи (как в мире, так и в России) с самого начала включало не «чисто» спутниковую связь, а комбинацию С3 с существующими сотовыми системами. При этом основное назначение спутниковой связи – дополнение и расширение возможностей сотовой связи за пределами ее зон покрытия, где создание инфраструктуры других видов связи по экономическим либо технологическим причинам нецелесообразно. Многорежимные абонентские терминалы при работе в зонах сотовой связи автоматически устанавливают соединение с сотовой сетью (одного из стандартов: GSM, AMPS, TDMA, CDMA), а за ее пределами используют спутниковый ретранслятор (</text:span><text:span text:style-name="rvts7">рисунок 2-75</text:span><text:span text:style-name="rvts6">).</text:span> </text:p>
      <text:p text:style-name="rvps4"><text:span text:style-name="rvts9">Рисунок 2-75. Персональная спутниковая связь</text:span> </text:p>
      <text:p text:style-name="rvps2"><text:span text:style-name="rvts6">Стационарные спутниковые абонентские терминалы особенно выгодно применять в тех районах, где связь отсутствует вообще, поскольку они обеспечивают (через спутник) подключение к наземным сетям общего пользования (в том числе и телефонным - ТфОП).</text:span> </text:p>
      <text:p text:style-name="rvps2"><text:span text:style-name="rvts6">Принцип организации персональной спутниковой связи достаточно прост. Если это возможно, терминал ищет наземную сотовую сеть и работает через нее. В противном случае, если наземная сотовая сеть недоступна, переключается в спутниковый режим. Сигналы со спутников направляются на станции сопряжения, связанные с сетями общего пользования, а глобальное покрытие позволяет организовать телефонную связь между любыми населенными пунктами России. Сегодня в нашей стране можно воспользоваться персональной телефонной связью только трех С3 – Inmarsat, Globalstar и ICO. Теперь рассмотрим более подробно системы Iridium, Inmarsat, Globalstar и ICO.</text:span> </text:p>
      <text:p text:style-name="rvps3"><text:span text:style-name="rvts8">2.7.4.2.1. Iridium</text:span> </text:p>
      <text:p text:style-name="rvps2"><text:span text:style-name="rvts6">Iridium – первая в мире система глобальной персональной спутниковой телефонной связи и пейджинга. Организацию этой спутниковой системы мы рассматривали в разделе </text:span><text:span text:style-name="rvts7">2.7.2</text:span><text:span text:style-name="rvts6">. То, что она – первая, означает, что и ошибки и недочеты (о которых порой говорится даже слишком много) – тоже первые. Когда в начале 80-х впервые был объявлен проект Iridium, трудно было даже вообразить, что этот проект будет реализован. Но система работает и заложенные в нее «фантастические» технологические решения постепенно становятся классикой.</text:span> </text:p>
      <text:p text:style-name="rvps2"><text:span text:style-name="rvts6">В России Iridium использовался около двух лет, после чего было объявлено о банкротстве консорциума. Коммерческую эксплуатацию системы в нашей стране осуществляла операторская компания ОАО «Иридиум-Евразия». По данным этой компании, в 1999 г. сеть Iridium насчитывала около 30 тыс. абонентов в мире, из них 1% - в России. В Iridium (как и системах сотовой связи стандарта GSM) формат TDMA-кадра состоит из восьми временных слотов. Но, в отличие от GSM, кадры для радиолиний «вверх» и «вниз», хотя и идентичные по структуре, различаются по скорости передачи (180 и 400 кбит/cек. соответственно). Суммарная длительность кадра равна 90 мсек. Ширина полосы частот каждого канала составляет 126 кГц (линия «вверх») и 280 кГц (линия «вниз»). На одной частотной несущей в каждый момент может передаваться 29 (4 служебных) и приниматься 64 (9 служебных) каналов.</text:span> </text:p>
      <text:p text:style-name="rvps2"><text:span text:style-name="rvts6">Компания Motorola изготовила портативный спутниковый терминал со сменными картриджами, которые обеспечивают его использование в качестве сотового аппарата (для каждого стандарта: GSM, AMPS, TDMA, CDMA – свой картридж). Средняя мощность абонентского передатчика 0,57 Вт, чувствительность приемника – 118,4 дБ. Штатная батарея рассчитана на непрерывную работу до 2 ч в режиме разговора и до 16 ч в режиме ожидания.</text:span> </text:p>
      <text:p text:style-name="rvps2"><text:span text:style-name="rvts6">Каждый спутниковый телефон имеет свой модуль идентификации абонента (SIM-карту), содержащий единый в системе номер телефона, данные об абоненте, блокирующие коды и т.д.</text:span> </text:p>
      <text:p text:style-name="rvps2"><text:span text:style-name="rvts6">Кроме телефонных трубок, Motorola выпустила автомобильный и офисный терминалы, которые обеспечивали весь спектр услуг спутниковой телефонной связи. Автомобильный имел выдвижную антенну, а офисный – выносную. Последний представлял собой многофункциональный телефонный адаптер массой до 1,5 кг и габаритами 240х200х64 мм.</text:span> </text:p>
      <text:p text:style-name="rvps2"><text:span text:style-name="rvts6">17 марта 2000 года было объявлено о прекращении этого проекта и обслуживания абонентов, однако буквально через неделю после этого объявления жители России получили возможность персональной связи через сеть Globalstar, которую мы рассмотрим в </text:span><text:span text:style-name="rvts7">разделе 2.7.4.2.3</text:span><text:span text:style-name="rvts6">.</text:span> </text:p>
      <text:p text:style-name="rvps3"><text:span text:style-name="rvts7">2.7.4.2.2. Inmarsat</text:span> </text:p>
      <text:p text:style-name="rvps2"><text:span text:style-name="rvts6">Международная организация спутниковой связи, которая сегодня насчитывает 86 стран-участниц, обеспечивает работу (по состоянию на 1999 г.) более чем 143 тыс. земных пользовательских станций спутниковой связи Inmarsat, размещенных прежде всего на морских судах и других транспортных средствах. Система Inmarsat базируется на среднеорбитальной группировке спутников. За 20 лет своего существования она, пожалуй, единственная из всех прошла все этапы развития и внедрения подвижной спутниковой связи, «опробовала» абонентское оборудование практически любого типа (начиная от первых судовых станций, весивших до 200 кг, до современных портативных терминалов не тяжелее 15 кг). Следует отметить, что за прошедшие годы тарифы и цены на оборудование снижались неоднократно. Сейчас портативный мобильный терминал стоит примерно 2 тыс. долл., а одна минута разговора через него – не более 3 долл.</text:span> </text:p>
      <text:p text:style-name="rvps2"><text:span text:style-name="rvts6">ГУП «Морсвязьспутник», представляющее в Inmarsat интересы России, является не только административным органом системы Inmarsat, но и эксклюзивным провайдером ее услуг в нашей стране. Услуги (в том числе телефонная и факсимильная связь со скоростью 2,4-9,6 кбит/сек. и высокоскоростная передача данных в зональном луче со скоростью 56/64 кбит/сек.) предоставляются через береговые станции Inmarsat с единым для всех зон действия (океанских регионов) российским кодом доступа 015.</text:span> </text:p>
      <text:p text:style-name="rvps2"><text:span text:style-name="rvts6">В настоящее время ГП «Морсвязьспутник» готово приступить к реализации в рамках проекта Inmarsat-М4 новой услуги, которая позволит интегрировать международные и корпоративные информационные сети с глобальной спутниковой связью, впервые обеспечив высокоскоростную передачу данных (64 кбит/сек.) практически в любой точке земного шара.</text:span> </text:p>
      <text:p text:style-name="rvps3"><text:span text:style-name="rvts7">2.7.4.2.3. Globalstar</text:span> </text:p>
      <text:p text:style-name="rvps2"><text:span text:style-name="rvts6">Другая низкоорбитальная система глобальной персональной спутниковой связи, которая начала действовать на территории России – это Globalstar. Территорию России она охватывает почти полностью – до 70° с.ш. включительно (это около 700 км севернее полярного круга). Официальной датой старта работы сети Globalstar было объявлено 11 октября 1999 г., когда в Женеве на всемирной выставке «Телеком-99» было сделано более 30 тыс. пробных звонков с использованием средств системы через станции сопряжения в Италии (оператор Elsacom) и Франции (оператор TE.SA.M). Опытная эксплуатация российского сегмента началась в марте 2000 г.</text:span> </text:p>
      <text:p text:style-name="rvps2"><text:span text:style-name="rvts6">Эксплуатацией и предоставлением услуг Globalstar в нашей стране занимается компания «ГлобалТел». В настоящее время процесс формирования орбитальной группировки практически завершен: 48 спутников выведено на круговые орбиты высотой 1414 км. Последний старт ракеты-носителя Delta в начале февраля 2000 г., когда на орбиту были запущены четыре резервных КА, закончил этап формирования этой группировки.</text:span> </text:p>
      <text:p text:style-name="rvps2"><text:span text:style-name="rvts6">Спутники Globalstar имеют простые ретрансляторы без обработки сигналов, что обуславливает их малый вес (450 кг), высокую надежность, длительный срок жизни (7,5 года), а также более низкую стоимость по сравнению с другими проектами аналогичного назначения. Межспутниковые линии связи не предусмотрены. Принятый бортовым ретранслятором поток транслируется на Землю в следующем диапазоне частот: 6875,95 – 7052,9 МГц (передача) и 5091 – 5250 МГц (прием).</text:span> </text:p>
      <text:p text:style-name="rvps2"><text:span text:style-name="rvts6">Проект Globalstar будет иметь свыше 50 станций сопряжения по всему миру, из которых уже построена половина. Центр управления связью и полетами располагается на территории США, а Центры управления национальных поставщиков услуг – на территории страны сервис-провайдера. В России есть три станции сопряжения: в Москве (Павловский Посад), Новосибирске и Хабаровске. Каждая станция сопряжения связана с сетью общего пользования РФ и интегрирована с действующими стационарными и сотовыми сетями. На территории РФ сеть Globalstar имеет выделенный код негеографической зоны DEF («город ГлобалТел» – код 954). Российским станциям сопряжения присвоен статус междугородных станций национальной сети, и они подключены к телефонной сети через узлы автоматической коммутации и МКЦ.</text:span> </text:p>
      <text:p text:style-name="rvps2"><text:span text:style-name="rvts6">Технологической основой Globalstar является стандарт CDMA, что обеспечивает (как показала практика) высокое качество речи и лучшую защищенность от прослушивания по сравнению с другими системами. Речевой кодек с линейным предсказанием и переменной скоростью от 1,2 до 9,6 кбит/с обеспечивает среднюю скорость передачи (с учетом шумоподавления) 2,4 кбит/с. На станциях сопряжения Globalstar применяются декодеры с эхоподавителями.</text:span> </text:p>
      <text:p text:style-name="rvps2"><text:span text:style-name="rvts6">Использование технологии CDMA в сочетании с непрерывным охватом каждого региона несколькими спутниками позволяет осуществить плавную эстафетную передачу сигнала со спутника на спутник и сводит к минимуму потери из-за экранирования сигналов городскими строениями и рельефом местности.</text:span> </text:p>
      <text:p text:style-name="rvps2"><text:span text:style-name="rvts6">Абонентское оборудование системы Globalstar представлено многорежимными «трубками» и стационарным телефонным аппаратом.</text:span> </text:p>
      <text:p text:style-name="rvps3"><text:span text:style-name="rvts8">2.7.4.2.4. ICO</text:span> </text:p>
      <text:p text:style-name="rvps2"><text:span text:style-name="rvts6">Международная система спутниковой связи ICO построена на основе средневысотных спутников, а ее название происходит от английского сокращения ICO – Intermediate Circular Orbit. Разработку системы осуществляет компания ICO Global Communications – международная организация, которая выделилась из Inmarsat в январе 1995 г. В нее входит более 50 компаний-инвесторов из 46 стран, в том числе ряд национальных операторов сотовой связи. Штаб-квартира организации расположена в Лондоне. Сеть ICO (см. «Сети», 1998, № 2, с. 66) должна стать одним из первых реальных поставщиков услуг персональной связи в диапазонах частот 1980–2100 и 2170–2200 МГц. Глобальный охват обеспечит орбитальная группировка из 10 спутников на высоте 10390 км. Максимальное время пребывания КА в зоне радиовидимости - 6 ч. Предусмотрены также два резервных КА.</text:span> </text:p>
      <text:p text:style-name="rvps2"><text:span text:style-name="rvts6">К настоящему времени несколько КА уже запущены с помощью комплекса «Морской старт» в течение 2000-2002 гг. Наземная структура строится на базе сети ICONET (ICO network), которая объединяет 12 спутниковых узлов доступа SAM (Satellite Access Mode), размещенных в разных странах мира. Большинство из них уже смонтировано и готово к вводу в эксплуатацию (</text:span><text:span text:style-name="rvts7">рисунок 2-76</text:span><text:span text:style-name="rvts6">). Сегмент управления системой состоит из двух центров управления полетами и двух центров управления сетью, размещенных в Лондоне и Токио. Российские узлы SAN создаются в центральной части страны и в районе Новосибирска. В качестве базового терминала в системе ICO используют мобильный двухрежимный терминал, совмещенный с сотовым телефоном со встроенным ЗУ для хранения данных и внешним портом.</text:span> </text:p>
      <text:p text:style-name="rvps4"><text:span text:style-name="rvts9">Рисунок 2-76. Расположение узлов SAM</text:span> </text:p>
      <text:p text:style-name="rvps3"><text:span text:style-name="rvts7">2.7.4.3. VSAT-сети</text:span> </text:p>
      <text:p text:style-name="rvps2"><text:span text:style-name="rvts6">Сегодня VSAT-сети - наиболее динамично развивающаяся категория С3. Если в конце 1999 г. в мире было установлено более 300 тыс. приемо-передающих терминалов VSAT, то к концу 2000 г. их уже стало около 500 тыс. Аналитики продолжают утверждать, что рынок VSAT еще далек от насыщения даже в развитых странах, таких как США, Великобритания и Япония.</text:span> </text:p>
      <text:p text:style-name="rvps2"><text:span text:style-name="rvts6">Для многих крупных и средних предприятий с филиалами, разбросанными по всему миру, электронный документооборот и другие электронные формы ведения бизнеса стали обязательной необходимостью. Как показывает мировой опыт, их требованиям в наибольшей степени отвечают телекоммуникационные услуги глобальных корпоративных сетей связи. Современные глобальные корпоративные сети чаще всего базируются на технологии VSAT, т. е. на использовании малогабаритных спутниковых терминалов и антенн диаметром от 1,0 до 2,5 м.</text:span> </text:p>
      <text:p text:style-name="rvps2"><text:span text:style-name="rvts6">Этот вид сетей широко распространен во многих странах, но особенно актуальны они в России, где наземная инфраструктура связи на значительной части территории не развита. Оптимальным решением для труднодоступных районов считается сочетание магистральных каналов наземной связи и выделенных систем С2. При этом наиболее рентабельными системы С2 становятся там, где развертывание наземных сетей экономически нецелесообразно или просто невозможно.</text:span> </text:p>
      <text:p text:style-name="rvps2"><text:span text:style-name="rvts6">Аналитики предсказывают рост индустрии VSAT по мере развития традиционных сфер ее применения - электронной торговли, банковских и биржевых операций, обеспечения телекоммуникационными услугами жителей труднодоступных районов. Они считают, что технология VSAT постепенно становится одной из господствующих в области связи.</text:span> </text:p>
      <text:p text:style-name="rvps3"><text:span text:style-name="rvts8">2.7.4.3.1. Услуги</text:span> </text:p>
      <text:p text:style-name="rvps2"><text:span text:style-name="rvts6">Выделенные сети на базе VSAT-терминалов способны предоставить своим удаленным пользователям широкий спектр услуг, включая высококачественную телефонную и факсимильную связь, передачу данных с различной скоростью, организацию видеоконференций и распределение телепрограмм (</text:span><text:span text:style-name="rvts7">рисунок 2-77</text:span><text:span text:style-name="rvts6">).</text:span> </text:p>
      <text:p text:style-name="rvps4"><text:span text:style-name="rvts10">Рисунок 2-77. Виды услуг, предоставляемых VSAT-системами</text:span> </text:p>
      <text:p text:style-name="rvps4"><text:span text:style-name="rvts9">Радиотелефонная связь</text:span> </text:p>
      <text:p text:style-name="rvps2"><text:span text:style-name="rvts6">VSAT-сети телефонной и факсимильной связи могут иметь любую топологию — от простейшей двухточечной до полнодоступной схемы «каждый-с-каждым».  Выделение спутникового канала может быть организовано по-разному: для постоянного использования или по требованию.</text:span> </text:p>
      <text:p text:style-name="rvps2"><text:span text:style-name="rvts6">При создании сетей корпоративной связи (то есть СПД предприятия) в сельской местности или при подключении удаленных станций к существующим сетям, в том числе к коммутируемой сети общего пользования (например, телефонной сети), данный вид услуги является приоритетным.</text:span> </text:p>
      <text:p text:style-name="rvps4"><text:span text:style-name="rvts9">Передача данных </text:span></text:p>
      <text:p text:style-name="rvps2"><text:span text:style-name="rvts6">Современное VSAT-оборудование обеспечивает возможность подключения к наземным сетям ISDN. Типовая скорость передачи данных при таком соединении (один интерфейс BRI) колеблется от 128 кбит/с до 160 кбит/с. Использование современных алгоритмов сжатия данных позволяет «упаковать» речевой канал в полосу пропускания 6,4 или 4,8 кбит/с, благодаря чему пропускная способность спутникового канала при передаче речи повышается в 10-12 раз.</text:span> </text:p>
      <text:p text:style-name="rvps2"><text:span text:style-name="rvts6">VSAT-терминалы поддерживают практически все типовые сетевые интерфейсы: RS232, RS449/422, Ethernet (IEEE 802.3), Token Ring (IEEE 802.5) (о стандартах IEEE 802.3, 802.5 подробно см. главу 3), а потому могут использоваться для объединения локальных сетей на базе наиболее популярных протоколов IP, IPX, Net-BIOS, которые мы уже упоминали во введении. Кроме того, применение многопротокольной среды и технологии Frame Relay (об этой технологии мы упоминали во Введении, подробнее она рассмотрена в главе 3) позволяет создавать сети с гибкой сменой скорости и качества услуг передачи. Например, скорость передачи в таких сетях может меняться от 64 кбит/с до 8,448 Мбит/с. Основными потребителями таких услуг высокоскоростной передачи данных и мультимедиа являются банки и страховые компании, средства массовой информации, государственные учреждения.</text:span> </text:p>
      <text:p text:style-name="rvps2"><text:span text:style-name="rvts6">Технология VSAT допускает также создание корпоративных многоцелевых сетей с коммутацией пакетов с большим числом удаленных станций. Скорость передачи в таких сетях обычно не превышает 64 кбит/сек., а передача данных осуществляется с использованием стандартных протоколов Х.25, Х.З/Х.28, LAP-B, HDLC, SNA/SDLC. Такие сети с множеством узлов характеризуются асимметричным трафиком с лавинообразной или непредсказуемой нагрузкой. Однако VSAT-технология позволяет организовать постоянный или дополнительный канал «по требованию» и обеспечить приоритезацию трафика. В качестве примера можно привести сети бензозаправочных станций с проверкой кредитных карточек в режиме реального времени, сети контроля за банкоматами, сети сбора и обработки телеметрической и метеорологической информации и т.п.</text:span> </text:p>
      <text:p text:style-name="rvps4"><text:span text:style-name="rvts9">Доступ в Интернет</text:span> </text:p>
      <text:p text:style-name="rvps2"><text:span text:style-name="rvts6">Стремительный рост популярности сети Интернет и бурное развитие сетей VSAT дает основание говорить о слиянии в перспективе этих технологий в одну. Сегодня через спутник можно напрямую подключить сервер корпоративной сети к шлюзам Интернета в США, Европе, Австралии и получить полный пакет услуг Сети по выбранному каналу - от 19,2 кбит/сек. до 8,448 Мбит/сек. Доступ в Интернет может быть организован как по асимметричной, так и по симметричной схеме. Интерфейс передачи данных - RS232, Ethernet (IEEE 802.3) или Token Ring (IEEE 802.5).</text:span> </text:p>
      <text:p text:style-name="rvps3"><text:span text:style-name="rvts7">2.7.4.3.2. Организация VSAT-сетей</text:span> </text:p>
      <text:p text:style-name="rvps2"><text:span text:style-name="rvts6">В отличие от сетей С2, использующих глобальный луч КА, в VSAT-сетях вся зона обслуживания делится на узкие парциальные зоны, каждая из которых образована одним узким лучом. Как уже отмечалось, сеть С2 обслуживает территории, где инфраструктура систем общего пользования развита довольно слабо (или полностью отсутствует) и поэтому нагрузка на сеть С2 достаточно высока. Для снижения общего уровня нагрузки в сети VSAT, наряду с абонентскими каналами с низким уровнем трафика, организуют несколько направлений связи с большим количеством групповых трактов, реализуемых на закрепленных спутниковых каналах РАМА (Permanently Assignment Multiple Access) различной пропускной способности.</text:span> </text:p>
      <text:p text:style-name="rvps2"><text:span text:style-name="rvts6">В сетях VSAT разных технологий используются разные базовые технологии доступа: для схемы «точка-точка» - один канал на несущую - SCPC (Single Channel Per Carrier), для схемы «каждый-с-каждым» - множественный доступ по требованию - DAMA (Demand Assignment Multiple Access) и постоянный множественный доступ PAMA, для «звезды» - множественный доступ с временным разделением каналов (TDMA).</text:span> </text:p>
      <text:p text:style-name="rvps2"><text:span text:style-name="rvts6">SCPC-технология позволяет обеспечить прямую дуплексную связь между двумя удаленными пунктами и лучше всего подходит для создания небольших корпоративных сетей с малым числом наземных станций ЗС (15-20), обычно расположенных в труднодоступных регионах. Сеть отличается сравнительно недорогим оборудованием, однако через нее невозможно организовать взаимодействие локальных сетей из-за большого времени задержки. Мы подробно рассмотрим вопрос взаимодействия локальных сетей при рассмотрении канального уровня. Еще один существенный недостаток технологии SCPC - неэффективное использование спутникового ресурса.</text:span> </text:p>
      <text:p text:style-name="rvps2"><text:span text:style-name="rvts6">Технология доступа с предоставлением каналов по требованию (DAMA) обеспечивает прямые соединения между любыми точками сети. Такая полнодоступная структура позволяет устанавливать связь с минимальной задержкой без повторного приема информации на центральной станции - так называемую связь за один скачок. Данная технология доступа оптимальна при создании телефонных сетей в удаленных и труднодоступных районах, где доля трафика на направлениях между абонентами выше, чем в направлении центральной станции. Используя DAMA, можно организовать передачу данных и взаимодействие с локальными сетями, но эффективность такого взаимодействия не очень высока. Сети на основе технологии DAMA обладают повышенной «живучестью» и гибкостью, однако стоимость абонентских VSAT-терминалов для них значительно выше, чем для сетей на базе SCPC.</text:span> </text:p>
      <text:p text:style-name="rvps2"><text:span text:style-name="rvts6">Сети с топологией «звезда», основанные на технологии TDMA, применяются наиболее часто. Их сфера - многоточечные сети передачи данных с большим числом удаленных терминалов (не имеющих взаимного трафика) и центральной станцией (телепортом). Типичный пример - сеть по продаже авиабилетов. Данное техническое решение для VSAT-сети позволяет использовать на центральной станции (hub) антенны большого диаметра и мощные передатчики, а для абонентских периферийных терминалов - относительно дешевые VSAT-станции с малыми антеннами без потерь скорости передачи (32-2048 кбит/с).</text:span> </text:p>
      <text:p text:style-name="rvps2"><text:span text:style-name="rvts6">В сетях VSAT с централизованным управлением, создаваемых крупными операторами связи, часто применяются так называемые комбинированные сети на основе топологии «звезда», в которых существуют собственные сети типа «звезда» или «каждый-с-каждым», организованные на базе крупных периферийных станций. Рассмотрим теперь несколько примеров СПД-систем на VSAT-сетях.</text:span> </text:p>
      <text:p text:style-name="rvps3"><text:span text:style-name="rvts8">2.7.4.3.3. Система С2 «Ямал» РАО «Газпром»</text:span> </text:p>
      <text:p text:style-name="rvps2"><text:span text:style-name="rvts6">Сегодня РАО «Газпром» владеет сетью газопроводов протяженностью более 140 тыс. км, а значительная часть этих километров расположена в местах полного отсутствия проводной наземной связи. </text:span><text:span text:style-name="rvts10">Для обеспечения российских предприятий газовой промышленности современными видами связи была создана спутниковая система связи "Ямал".</text:span><text:span text:style-name="rvts6"> С этой задачей системы С2 РАО «Газпром» сопряжена еще одна - контроль за состоянием потенциально опасных объектов (</text:span><text:span text:style-name="rvts7">рисунок 2-78</text:span><text:span text:style-name="rvts6">).</text:span> </text:p>
      <text:p text:style-name="rvps4"><text:span text:style-name="rvts9">Рисунок 2-78. Схема СПД РАО «Газпром»</text:span> </text:p>
      <text:p text:style-name="rvps2"><text:span text:style-name="rvts6">С самого начала основные усилия разработчиков были направлены на создание собственного космического сегмента и развертывание на его базе корпоративных сетей связи для отделений «Газпрома». Архитектура сети из-за большой рассредоточенности объектов ориентирована главным образом на технологию DAMA (для всех объектов сети) и РАМА (на отдельных направлениях, характеризующихся более высоким трафиком). Земной сегмент «Ямала» включает три типа ЗС (</text:span><text:span text:style-name="rvts7">рисунок 2-79</text:span><text:span text:style-name="rvts6">), которые имеют возможность наращивания числа каналов (без отключения рабочих) и оснащены автоматическим управлением:</text:span> </text:p>
      <text:list text:style-name="WW8Num35">
        <text:list-item>
          <text:p text:style-name="P50"><text:span text:style-name="rvts6">узловые станции сопряжения с пропускной способностью до 8448 кбит/сек., мощностью передатчиков 125-700 Вт и диаметром антенн 4,5-7 м</text:span> </text:p>
        </text:list-item>
        <text:list-item>
          <text:p text:style-name="P105"><text:span text:style-name="rvts6">абонентские станции VSAT, обеспечивающие скорость передачи до 2048 кбит/сек. и имеющие передатчики мощностью 2-40 Вт и антенны диаметром 2,5-3,7 м</text:span> </text:p>
        </text:list-item>
        <text:list-item>
          <text:p text:style-name="P141"><text:span text:style-name="rvts6">малогабаритные возимые, стационарные и носимые станции с передатчиками мощностью до 5 Вт и антеннами диаметром 0,6-1,5 м, позволяющие передавать данные со скоростью до 64 кбит/сек.</text:span> </text:p>
        </text:list-item>
      </text:list>
      <text:p text:style-name="rvps4"><text:span text:style-name="rvts9">Рисунок 2-79. Взаимодействие спутникового и наземного сегментов в сети «Ямал»</text:span> </text:p>
      <text:p text:style-name="rvps2"><text:span text:style-name="rvts6">Общее число наземных станций — около 60. Ретранслятор КА «Ямал» обеспечивает обмен данными с ЗС, расположенными в девяти зонах, с помощью девяти лучей. Переключение стволов с одного луча на другой производится по командам с Земли. Формирование лучей выполняется на этапе создания КА. Адаптация к возможным изменениям трафика производится в процессе эксплуатации путем перекоммутации части стволов по лучам.</text:span> </text:p>
      <text:p text:style-name="rvps2"><text:span text:style-name="rvts6">В системе С2 «Ямал» реализована транспортная среда, объединяющая в единое информационное пространство существующие выделенные сети передачи данных предприятий газовой промышленности и сеть аварийной радиосвязи. Сеть передачи данных АСУ связывает вычислительные комплексы РАО «Газпром» в единую сеть («центр-регион» и «регион-регион»), а также обеспечивает связь регионов с сетями передач и данных (СПД) России и международными сетями (см. рисунок 2-79). Используемое в системе С2 «Ямал» каналообразующее оборудование позволяет организовывать как синхронные (скорость передачи 9,6 – 2048 кбит/сек.), так и асинхронные (0,075–19,2 кбит/сек.) цифровые каналы.</text:span> </text:p>
      <text:p text:style-name="rvps2"><text:span text:style-name="rvts6">Развертывание СПД в полном масштабе позволит создать транспортную среду для разрабатываемых в АО «Газпром» систем экологического мониторинга, управления буровыми работами, контроля и управления электроснабжением, сбора геофизической информации.</text:span></text:p>
      <text:p text:style-name="rvps3"><text:span text:style-name="rvts8">2.7.4.3.4. Система С2 «Банкир»</text:span> </text:p>
      <text:p text:style-name="rvps2"><text:span text:style-name="rvts6">Несоответствие инфраструктуры первичных наземных сетей районного уровня высоким требованиям к надежности и достоверности передачи информации по каналам Frame Relay не позволяет строить банковскую сеть России с использованием только магистральных волоконнооптических каналов и оборудования существующих наземных сетей. Поэтому было принято решение о создании банковской сети ЦБ РФ – системы С2 «Банкир» с цифровыми каналами, обеспечивающими скорость передачи от 64 до 512 кбит/сек. Многоуровневая архитектура сети объединяет три выделенные системы С2, которые строятся по единому принципу, но имеют различную техническую реализацию (</text:span><text:span text:style-name="rvts7">рисунок 2-80</text:span><text:span text:style-name="rvts6">):</text:span> </text:p>
      <text:list text:style-name="WW8Num16">
        <text:list-item>
          <text:p text:style-name="P51"><text:span text:style-name="rvts6">«Банкир-1» развертывается в Северо-Западном, Волго-Вятском, Поволжском, Сибирском регионах.</text:span> </text:p>
        </text:list-item>
        <text:list-item>
          <text:p text:style-name="P106"><text:span text:style-name="rvts6">«Банкир-2» охватит Центральный, Центрально-Черноземный, Северо-Кавказский и Уральский регионы.</text:span> </text:p>
        </text:list-item>
        <text:list-item>
          <text:p text:style-name="P142"><text:span text:style-name="rvts6">«Банкир-3» будет работать на Дальнем Востоке.</text:span> </text:p>
        </text:list-item>
      </text:list>
      <text:p text:style-name="rvps4"><text:span text:style-name="rvts9">Рисунок 2-80. Схема спутникового сегмента сети «Банкир»</text:span> </text:p>
      <text:p text:style-name="rvps2"><text:span text:style-name="rvts6">Основными пользователями ССС ЦБ РФ являются Главный вычислительный центр (ГВЦ) Банка РФ, 78 Главных управлений ЦБ РФ и Национальных Банков республик и 1096 расчетно-кассовых центров. Общая емкость сети — около 1200 ЗС.</text:span> </text:p>
      <text:p text:style-name="rvps2"><text:span text:style-name="rvts6">Первоначально предполагалось организовать связь через два КА отечественного производства «Купон», первый из которых был выведен на орбиту в конце 1997 г. Однако отказ первого КА после четырех месяцев работы (сбой в системе частотообразования) радикально изменил ситуацию. ЦБ РФ решил приостановить работы по разработке собственных КА и арендовать частотный ресурс на других спутниках (</text:span><text:span text:style-name="rvts7">таблица 2-81</text:span><text:span text:style-name="rvts6">). В настоящее время заключено соглашение с международной организацией Intelsat на предоставление частотной емкости КА lntelsat-704 (три ствола) для сетей «Банкир-1» и «Банкир-2», а частотный ресурс для сети «Банкир-3» арендуется на отечественных КА «Горизонт-33» и «Ямал-100».</text:span> </text:p>
      <text:p text:style-name="rvps2"><text:span text:style-name="rvts6">Система С2 «Банкир» предоставляет следующие услуги: передача данных по протоколам Frame Relay и Х.25; телефонная связь через учрежденческие АТС; проведение видеоконференций. Передача данных (электронные платежи) осуществляется через спутник: на магистральном уровне (между ЦЗС и УЗС) – каналы FDMA/SCPC/PAMA (скорость 256 кбит/сек.), на региональном уровне (между УЗС и АЗС) – каналы FDMA/SCPC/PAMA (скорость 64 кбит/сек.) и FDMA/TDM, FDMA/TDMA (скорость 128 и 64 кбит/сек.). Для передачи речи используется спутниковый канал FDMA/SCPC/DAMA (скорость 16 кбит/с). Сегодня состояние сети ЦБ таково:</text:span> </text:p>
      <text:list text:style-name="WW8Num15">
        <text:list-item>
          <text:p text:style-name="P52"><text:span text:style-name="rvts6">Развернуто 47 региональных подсистем, установлено около 600 ЗС для ССС «Банкир-1», «Банкир-2» и «Банкир-3» (50% от общего числа).</text:span> </text:p>
        </text:list-item>
        <text:list-item>
          <text:p text:style-name="P143"><text:span text:style-name="rvts6">Находится в эксплуатации 27 региональных подсистем, около 300 ЗС подсетей «Банкир-1» и «Банкир-3» (50% от числа развернутых и 25% от общего числа). Полное развертывание сетей «Банкир-1» и «Банкир-3» завершилось в 2001 г., а сети «Банкир-2» — в конце 2001 г.</text:span> </text:p>
        </text:list-item>
      </text:list>
      <text:p text:style-name="rvps4"><text:span text:style-name="rvts9">Таблица 2-81. Основные характеристики КА</text:span> </text:p>
      <table:table table:name="Таблица22" table:style-name="Таблица22">
        <table:table-column table:style-name="Таблица22.A"/>
        <table:table-column table:style-name="Таблица22.B" table:number-columns-repeated="2"/>
        <table:table-column table:style-name="Таблица22.D"/>
        <table:table-column table:style-name="Таблица22.E"/>
        <table:table-column table:style-name="Таблица22.F"/>
        <table:table-row table:style-name="Таблица22.1">
          <table:table-cell table:style-name="Таблица22.A1" office:value-type="string">
            <text:p text:style-name="P15"><text:span text:style-name="rvts13">Тип арендуемого КА</text:span> </text:p>
          </table:table-cell>
          <table:table-cell table:style-name="Таблица22.A1" table:number-columns-spanned="3" office:value-type="string">
            <text:p text:style-name="P15"><text:span text:style-name="rvts13">Intelsat-704</text:span> </text:p>
          </table:table-cell>
          <table:covered-table-cell/>
          <table:covered-table-cell/>
          <table:table-cell table:style-name="Таблица22.A1" office:value-type="string">
            <text:p text:style-name="P15"><text:span text:style-name="rvts13">Ямал-100</text:span> </text:p>
          </table:table-cell>
          <table:table-cell table:style-name="Таблица22.F1" office:value-type="string">
            <text:p text:style-name="P15"><text:span text:style-name="rvts13">Горизонт-33</text:span> </text:p>
          </table:table-cell>
        </table:table-row>
        <table:table-row table:style-name="Таблица22.1">
          <table:table-cell table:style-name="Таблица22.A2" office:value-type="string">
            <text:p text:style-name="P12"><text:span text:style-name="rvts10">Точка стояния</text:span> </text:p>
          </table:table-cell>
          <table:table-cell table:style-name="Таблица22.A2" table:number-columns-spanned="3" office:value-type="string">
            <text:p text:style-name="P12"><text:span text:style-name="rvts10">66 в.д.</text:span> </text:p>
          </table:table-cell>
          <table:covered-table-cell/>
          <table:covered-table-cell/>
          <table:table-cell table:style-name="Таблица22.A2" office:value-type="string">
            <text:p text:style-name="P12"><text:span text:style-name="rvts10">90 в.д.</text:span> </text:p>
          </table:table-cell>
          <table:table-cell table:style-name="Таблица22.F2" office:value-type="string">
            <text:p text:style-name="P12"><text:span text:style-name="rvts10">140 в.д.</text:span> </text:p>
          </table:table-cell>
        </table:table-row>
        <table:table-row table:style-name="Таблица22.1">
          <table:table-cell table:style-name="Таблица22.A2" office:value-type="string">
            <text:p text:style-name="P11"><text:span text:style-name="rvts10">Диапазон частот</text:span> </text:p>
          </table:table-cell>
          <table:table-cell table:style-name="Таблица22.A2" office:value-type="string">
            <text:p text:style-name="P11"><text:span text:style-name="rvts10">Ku</text:span> </text:p>
          </table:table-cell>
          <table:table-cell table:style-name="Таблица22.A2" office:value-type="string">
            <text:p text:style-name="P11"><text:span text:style-name="rvts10">Ku</text:span> </text:p>
          </table:table-cell>
          <table:table-cell table:style-name="Таблица22.A2" office:value-type="string">
            <text:p text:style-name="P11"><text:span text:style-name="rvts10">Ku</text:span> </text:p>
          </table:table-cell>
          <table:table-cell table:style-name="Таблица22.A2" office:value-type="string">
            <text:p text:style-name="P11"><text:span text:style-name="rvts10">C</text:span> </text:p>
          </table:table-cell>
          <table:table-cell table:style-name="Таблица22.F2" office:value-type="string">
            <text:p text:style-name="P11"><text:span text:style-name="rvts10">C</text:span> </text:p>
          </table:table-cell>
        </table:table-row>
        <table:table-row table:style-name="Таблица22.1">
          <table:table-cell table:style-name="Таблица22.A2" office:value-type="string">
            <text:p text:style-name="P11"><text:span text:style-name="rvts10">Номера стволов</text:span> </text:p>
          </table:table-cell>
          <table:table-cell table:style-name="Таблица22.A2" office:value-type="string">
            <text:p text:style-name="P11"><text:span text:style-name="rvts10">63</text:span> </text:p>
          </table:table-cell>
          <table:table-cell table:style-name="Таблица22.A2" office:value-type="string">
            <text:p text:style-name="P11"><text:span text:style-name="rvts10">71</text:span> </text:p>
          </table:table-cell>
          <table:table-cell table:style-name="Таблица22.A2" office:value-type="string">
            <text:p text:style-name="P11"><text:span text:style-name="rvts10">72</text:span> </text:p>
          </table:table-cell>
          <table:table-cell table:style-name="Таблица22.A2" office:value-type="string">
            <text:p text:style-name="P11"><text:span text:style-name="rvts10">7</text:span> </text:p>
          </table:table-cell>
          <table:table-cell table:style-name="Таблица22.F2" office:value-type="string">
            <text:p text:style-name="P11"><text:span text:style-name="rvts10">9</text:span> </text:p>
          </table:table-cell>
        </table:table-row>
        <table:table-row table:style-name="Таблица22.1">
          <table:table-cell table:style-name="Таблица22.A2" office:value-type="string">
            <text:p text:style-name="P11"><text:span text:style-name="rvts10">Полоса ствола, МГц</text:span> </text:p>
          </table:table-cell>
          <table:table-cell table:style-name="Таблица22.A2" office:value-type="string">
            <text:p text:style-name="P11"><text:span text:style-name="rvts10">45</text:span> </text:p>
          </table:table-cell>
          <table:table-cell table:style-name="Таблица22.A2" office:value-type="string">
            <text:p text:style-name="P11"><text:span text:style-name="rvts10">45</text:span> </text:p>
          </table:table-cell>
          <table:table-cell table:style-name="Таблица22.A2" office:value-type="string">
            <text:p text:style-name="P11"><text:span text:style-name="rvts10">72</text:span> </text:p>
          </table:table-cell>
          <table:table-cell table:style-name="Таблица22.A2" office:value-type="string">
            <text:p text:style-name="P11"><text:span text:style-name="rvts10">16</text:span> </text:p>
          </table:table-cell>
          <table:table-cell table:style-name="Таблица22.F2" office:value-type="string">
            <text:p text:style-name="P11"><text:span text:style-name="rvts10">35</text:span> </text:p>
          </table:table-cell>
        </table:table-row>
        <table:table-row table:style-name="Таблица22.1">
          <table:table-cell table:style-name="Таблица22.A2" office:value-type="string">
            <text:p text:style-name="P11"><text:span text:style-name="rvts10">Число обслуживаемых ЗС</text:span> </text:p>
          </table:table-cell>
          <table:table-cell table:style-name="Таблица22.A2" table:number-columns-spanned="2" office:value-type="string">
            <text:p text:style-name="P11"><text:span text:style-name="rvts10">622</text:span> </text:p>
          </table:table-cell>
          <table:covered-table-cell/>
          <table:table-cell table:style-name="Таблица22.A2" office:value-type="string">
            <text:p text:style-name="P11"><text:span text:style-name="rvts10">442</text:span> </text:p>
          </table:table-cell>
          <table:table-cell table:style-name="Таблица22.F2" table:number-columns-spanned="2" office:value-type="string">
            <text:p text:style-name="P11"><text:span text:style-name="rvts10">101</text:span> </text:p>
          </table:table-cell>
          <table:covered-table-cell/>
        </table:table-row>
      </table:table>
      <text:p text:style-name="rvps4"><text:span text:style-name="rvts2">2.7.5. Высокоскоростные спутниковые системы связи</text:span> </text:p>
      <text:p text:style-name="rvps3"><text:span text:style-name="rvts1">Здесь мы рассмотрим основные проекты спутниковых систем высокоскоростной связи. Эти проекты нацелены, прежде всего, на развитие услуг связи и персонального доступа в Интернет. Большинство из них находятся еще на стадии реализации и развития.</text:span> </text:p>
      <text:p text:style-name="rvps3"><text:span text:style-name="rvts7">2.7.5.1. Система спутниковой связи и передачи данных ASTROLINK</text:span> </text:p>
      <text:p text:style-name="rvps2"><text:span text:style-name="rvts6">В системе предполагается использовать девять геостационарных ИСЗ, расположенных в точках стояния 97°, 21,5° з.д., 38°, 130°, 170,25° в.д., которые формируют практически глобальную зону обслуживания. Система ASTROLINK зарегистрирована в октябре 1995 г. В мае 1997 г. федеральная комиссия США гарантировала компании Lockheed Martin Telecommunications действие лицензии.</text:span> </text:p>
      <text:p text:style-name="rvps2"><text:span text:style-name="rvts6">Система предусматривает цифровую телефонную связь, передачу данных и трансляцию широкополосной видеоинформации для медицинских учреждений, правительственных организаций, транспортных и туристических компаний. Предусматривается организация распространения электронных версий различных изданий, дистанционное обучение, передача медицинских томографических данных и решение многих других задач, требующих передачи больших объемов информации.</text:span> </text:p>
      <text:p text:style-name="rvps2"><text:span text:style-name="rvts6">Наземный сегмент будет включать стационарные и передвижные абонентские станции с антеннами диаметром 65, 85 и 120 см. Станции предусматривают систему автоматического поддержания уровня излучаемой мощности и рассчитаны на работу в ISDN-сетях и сетях, использующих технологию АТМ. Станции для крупных пользователей имеют те же возможности, но диаметр антенны увеличен до 1,2-2,4 м, и обеспечивают возможность коллективного доступа к ресурсам системы. Центральные региональные станции имеют выход в наземные телефонные сети общего пользования (диаметр антенны 2,4 м). В каждой рабочей зоне может быть расположено до 24 центральных региональных станций.</text:span> </text:p>
      <text:p text:style-name="rvps6"><text:span text:style-name="rvts8">2.7.5.2. Межрегиональная система спутниковой связи и передачи данных SPACEWAY</text:span> </text:p>
      <text:p text:style-name="rvps5"><text:span text:style-name="rvts10">Система SPASEWAY предназначена для организации международных видеотелефонных сетей и высокоинформативных сетей передачи данных в глобальном масштабе.</text:span> </text:p>
      <text:p text:style-name="rvps3"><text:span text:style-name="rvts9">Рисунок 2-82. Схема размещения спутников в системе SPACEWAY</text:span> </text:p>
      <text:p text:style-name="rvps2"><text:span text:style-name="rvts6">Космический сегмент по проекту предусматривает 17 геостационарных ИСЗ, расположенных в точках стояния 50</text:span><text:span text:style-name="rvts11">°</text:span><text:span text:style-name="rvts6">, 101</text:span><text:span text:style-name="rvts11">°</text:span><text:span text:style-name="rvts6"> з.д., 25</text:span><text:span text:style-name="rvts11">°</text:span><text:span text:style-name="rvts6">, 110, 175</text:span><text:span text:style-name="rvts11">°</text:span><text:span text:style-name="rvts6"> в.д. Все ИСЗ связаны межспутниковыми линиями (</text:span><text:span text:style-name="rvts7">рисунок 2-82</text:span><text:span text:style-name="rvts6">). Многолучевые антенны спутников создают несколько региональных рабочих зон:</text:span> </text:p>
      <text:list text:style-name="WW8Num22">
        <text:list-item>
          <text:p text:style-name="P53"><text:span text:style-name="rvts6">Регион 1 - Северная Америка</text:span> </text:p>
        </text:list-item>
        <text:list-item>
          <text:p text:style-name="P107"><text:span text:style-name="rvts6">Регион 2 - Центральная Америка, Южная Америка</text:span> </text:p>
        </text:list-item>
        <text:list-item>
          <text:p text:style-name="P107"><text:span text:style-name="rvts6">Регион 3 - Африка, Средний Восток, Европа</text:span> </text:p>
        </text:list-item>
        <text:list-item>
          <text:p text:style-name="P144"><text:span text:style-name="rvts6">Регион 4 - Австралия, Океания, Дальний Восток</text:span> </text:p>
        </text:list-item>
      </text:list>
      <text:p text:style-name="rvps2"><text:span text:style-name="rvts6">Каждый регион обслуживают четыре ИСЗ, образующие кластер в соответствующей точке геостационарной орбиты. Один ИСЗ (175° в.д.) выделен для обеспечения трафика между США и Азиатско-Тихоокеанским регионом. Рабочие зоны формируются многолучевыми антеннами. Каждый из 48 лучей поддерживает передачу цифрового потока со скоростью 92 Мбит/с. На Земле используются различные типы абонентских станций USAT с диаметром антенны 66 см и передатчиками примерно 2 Вт. Проектный срок запуска системы в эксплуатацию - 2004 год. Параллельно рассматривается концепция создания дополнительной космической группировки на основе среднеорбитальных ИСЗ при сокращении числа геостационарных ИСЗ.</text:span> </text:p>
      <text:p text:style-name="rvps3"><text:span text:style-name="rvts7">2.7.5.3. Спутниковая система для видеотелефонной связи в США CYBERSTAR</text:span> </text:p>
      <text:p text:style-name="rvps2"><text:span text:style-name="rvts6">Космический сегмент системы CYBERSTAR предусматривает создание в точке стояния 110</text:span><text:span text:style-name="rvts8">°</text:span><text:span text:style-name="rvts6"> з.д. кластера из трех геостационарных ИСЗ CYBERSTAR (дополнительный резервный ИСЗ будет находиться на Земле). Спутники должны обеспечить трансляцию сверхширокополосной информации для обеспечения многоканальной цифровой видеотелефонной связи на территории США (включая Аляску и Гавайи). Система CYBERSTAR имеет лицензию на работу в Ка-диапазоне частот. Ретрансляционная аппаратура ИСЗ обеспечивает регенерацию сигналов. Для абонентов сетей VSAT используются скорости передачи информации от 384 Кбит/сек. до 3,088 Мбит/сек. Станции VSAT имеют диаметр антенны 0,7-1,5 м.</text:span> </text:p>
      <text:p text:style-name="rvps4"><text:span text:style-name="rvts7">2.7.5.4. Низкоорбитальная система спутниковой связи и передачи данных SKYBRIDGE</text:span> </text:p>
      <text:p text:style-name="rvps2"><text:span text:style-name="rvts6">Система SKYBRIDGE предусматривает интеграцию наземных сетей связи (включая сотовые) и предоставляет следующие виды услуг:</text:span> </text:p>
      <text:list text:style-name="WW8Num21">
        <text:list-item>
          <text:p text:style-name="P54"><text:span text:style-name="rvts6">Работа в сети Интернет в режимах обмена и доступа к электронным базам данных</text:span> </text:p>
        </text:list-item>
        <text:list-item>
          <text:p text:style-name="P109"><text:span text:style-name="rvts6">Оплата покупок, рекламируемых в телевизионных программах</text:span> </text:p>
        </text:list-item>
        <text:list-item>
          <text:p text:style-name="P109"><text:span text:style-name="rvts6">Дистанционное обучение, проведение видеоконференций, пересылка файлов, электронная почта</text:span> </text:p>
        </text:list-item>
        <text:list-item>
          <text:p text:style-name="P109"><text:span text:style-name="rvts6">Видеотелефонная связь</text:span> </text:p>
        </text:list-item>
        <text:list-item>
          <text:p text:style-name="P109"><text:span text:style-name="rvts6">Развлекательные телевизионные программы по заказу абонента, интерактивные компьютерные игры</text:span> </text:p>
        </text:list-item>
        <text:list-item>
          <text:p text:style-name="P145"><text:span text:style-name="rvts6">Передача информации медицинской диагностики, дистанционные медицинские консультации</text:span> </text:p>
        </text:list-item>
      </text:list>
      <text:p text:style-name="rvps2"><text:span text:style-name="rvts6">Для регионов, в которых средства наземных сетей связи развиты слабо, система SKYBRIDGE может стать основой их создания и наращивания на современном уровне.</text:span> </text:p>
      <text:p text:style-name="rvps2"><text:span text:style-name="rvts6">Запуск ИСЗ начался в 2001 г. Предусматривается практически глобальная зона обслуживания, ограниченная 68</text:span><text:span text:style-name="rvts8">°</text:span><text:span text:style-name="rvts6"> ю.ш. и 68</text:span><text:span text:style-name="rvts8">°</text:span><text:span text:style-name="rvts6"> с.ш. Космический сегмент состоит из 64 спутников, расположенных на круговых орбитах с высотой 1475 км и наклоном 55</text:span><text:span text:style-name="rvts8">°</text:span><text:span text:style-name="rvts6">, которые разбиты на две подгруппы. В каждой подгруппе по 32 спутника, расположенных по четыре ИСЗ на каждой из восьми орбитальных плоскостей. Столь сложное построение орбитальной группировки связано с оптимизацией системы SKYBRIDGE по критерию совместимости работы с геостационарными системами в диапазоне частот 10–18 ГГц и условием наилучшего обслуживания малонаселенных регионов Земли. В системе применяется многостанционный доступ CDMA/TDMA. Канальная скорость передачи данных на линии ИС3 - Земля составляет 41,5 Мбит/с, а Земля - ИСЗ – 5,2 Мбит/с. Рабочая полоса частот передающего канала 22,6 МГц, (на линии ИСЗ - Земля) и 2,93 МГц (на линии Земля - ИСЗ). Энергетические параметры ИСЗ и наземных станции обеспечивают достижение вероятности ошибочного приема не более 10</text:span><text:span text:style-name="rvts9">-6</text:span><text:span text:style-name="rvts6"> на бит информации.</text:span> </text:p>
      <text:p text:style-name="rvps2"><text:span text:style-name="rvts6">Абонентские станции имеют возможность вызова через центральную фидерную станцию, в зоне которой они находятся. Центральные фидерные станции обеспечивают маршрутизацию сигналов и стыковку с наземными сетями общего пользования. Каждая такая станция имеет зону действия диаметром около 350 км. Дополнительно между центральными станциями образованы высокоинформативные каналы связи, которые не имеют выхода в наземные сети общего пользования. При организации наземной сети используется технология АТМ, которая обеспечивает быстрое и независимое расширение абонентской сети.</text:span> </text:p>
      <text:p text:style-name="rvps5"><text:span text:style-name="rvts8">2.7.5.5. Система спутниковой связи и передачи данных TELEDESIC</text:span> </text:p>
      <text:p text:style-name="rvps2"><text:span text:style-name="rvts6">Система спутниковой связи TELEDESIC принципиально отличается от других систем спутниковой связи как по назначению, так и по предполагаемым техническим решениям. В первую очередь, она обеспечивает не только фиксированных, но и подвижных абонентов высококачественной телефонной связью, а также другие службы, нуждающиеся в обмене широкополосной информацией в глобальном масштабе. По своей потенциальной пропускной способности система сравнима с волоконнооптической и рассчитана на их совместную эксплуатацию в магистральных линиях связи. Основные идейные создатели системы - фирма McCaw Cellular Communications, специализирующаяся на проводных сетях связи, и фирма Microsoft. Проектные работы начаты в 1990 г. Первоначально предполагалось, что с 2001 г. начнется коммерческая эксплуатация системы, однако она была перенесена на 2003 г. (запуск первого экспериментального ИСЗ произведен 27 февраля 1998 г.).</text:span> </text:p>
      <text:p text:style-name="rvps2"><text:span text:style-name="rvts6">Космический сегмент системы образован группировкой из 288 ИСЗ (</text:span><text:span text:style-name="rvts7">рисунок 2-83</text:span><text:span text:style-name="rvts6">), расположенных на круговых орбитах высотой 1375 км в 12 плоскостях с наклонением 98,142</text:span><text:span text:style-name="rvts11">°</text:span><text:span text:style-name="rvts6"> - 98,182</text:span><text:span text:style-name="rvts11">°</text:span><text:span text:style-name="rvts6"> (солнечно-синхронные орбиты). На каждой орбите расположено 24 действующих ИСЗ. Пространственное разнесение орбит в плоскости экватора - примерно 18</text:span><text:span text:style-name="rvts11">°</text:span><text:span text:style-name="rvts6">.</text:span> </text:p>
      <text:p text:style-name="rvps3"><text:span text:style-name="rvts9">Рисунок 2-83. Вид космического аппарата системы Teledesic</text:span> </text:p>
      <text:p text:style-name="rvps2"><text:span text:style-name="rvts6">Для обеспечения глобальной зоны обслуживания в системе TELEDESIC предусматриваются межспутниковые радиолинии. Общая зона обслуживания разбита на 20 000 локальных зон размером 100х100 км. Каждая локальная зона включает девять парциальных зон (ячеек) размером 53,3х53,3 км. Локальные зоны образуют «ленты», параллельные экватору (250 локальных зон вдоль экватора с уменьшением их числа к полюсам). (</text:span><text:span text:style-name="rvts7">Рисунок 2-84</text:span><text:span text:style-name="rvts6">). Каждый из действующих ИСЗ создает рабочую область, включающую 64 локальные зоны (диаметр 1400 км, 576 ячеек).</text:span> </text:p>
      <text:p text:style-name="rvps2"><text:span text:style-name="rvts6">При движении ИСЗ вдоль орбиты изменяется пространственная ориентация 64 лучей антенной системы, обеспечивая стационарность расположения ячеек. За каждой ячейкой закреплен определенный заранее ресурс пропускной способности ИСЗ. В результате можно достаточно точно описать границы обслуживаемых территорий, достоверно учесть плотность распределения потребителей и, соответственно, рационально использовать пропускную способность каждого ИСЗ. Кроме того, проще избежать интерференции сигналов. Межспутниковые радиолинии работают в диапазоне частот 60 ГГц, что обеспечивает помехозащищенность системы. Максимальная дальность межспутниковой радиолинии - 2586 км. Пропускная способность - 1,531 Гбит/сек.</text:span> </text:p>
      <text:p text:style-name="rvps3"><text:span text:style-name="rvts9">Рисунок 2-84. Формирование сетки ячеек в рабочей зоне ИСЗ TELEDESIC</text:span> </text:p>
      <text:p text:style-name="rvps2"><text:span text:style-name="rvts6">Наземный сегмент состоит из различных терминалов. Для фиксированных абонентов предусматриваются терминалы с антеннами диаметром 0,16-1,8 м, для мобильных - 0,08 м. Мощность передающих устройств 0,01-4,7 Вт. Скорость передачи в зависимости от типа терминала и его комплектации составляет 16 кбит/сек. - 2,048 Мбит/сек. Для организации высокоскоростных линий связи используются терминалы с антеннами диаметром от 0,28 до 1,6 м при мощности передатчиков от 1 до 49 Вт в зависимости от требуемой скорости потока от 155,5 Мбит/сек. до 1,24416 Гбит/сек.</text:span> </text:p>
      <text:p text:style-name="rvps4"><text:span text:style-name="rvts10">Каждый ИСЗ может поддерживать работу 16 высокоскоростных терминалов, находящихся в его рабочей зоне. Внутри отдельной ячейки предусмотрена возможность организации сетей с пропускной способностью 1400 каналов по 16 кбит/сек. или 15 каналов по 1,544 Мбит/сек. (возможна эквивалентная комбинация каналов). Между центральными станциями системы и специальными государственными пользователями предусматривается возможность организации сверхскоростных каналов от 155 Мбит/сек. до 2 Гбит/сек.</text:span> </text:p>
      <text:p text:style-name="rvps5"><text:span text:style-name="rvts8">2.7.5.6. Характерные особенности технической реализации систем</text:span> </text:p>
      <text:p text:style-name="rvps2"><text:span text:style-name="rvts6">Анализ технических параметров перспективных систем (</text:span><text:span text:style-name="rvts7">Таблицы 2-85, 2-86</text:span><text:span text:style-name="rvts6">) позволяет выявить характерные общие особенности их технической реализации.</text:span> </text:p>
      <text:p text:style-name="rvps3"><text:span text:style-name="rvts9">Таблица 2-85. Сверхинформативные спутниковые системы на основе геостационарных ИСЗ</text:span> </text:p>
      <table:table table:name="Таблица23" table:style-name="Таблица23">
        <table:table-column table:style-name="Таблица23.A"/>
        <table:table-column table:style-name="Таблица23.B" table:number-columns-repeated="2"/>
        <table:table-column table:style-name="Таблица23.D"/>
        <table:table-row table:style-name="Таблица23.1">
          <table:table-cell table:style-name="Таблица23.A1" office:value-type="string">
            <text:p text:style-name="P21"><text:span text:style-name="rvts10">Характеристики</text:span> </text:p>
          </table:table-cell>
          <table:table-cell table:style-name="Таблица23.A1" office:value-type="string">
            <text:p text:style-name="P21"><text:span text:style-name="rvts10">ASTROLINK</text:span> </text:p>
          </table:table-cell>
          <table:table-cell table:style-name="Таблица23.A1" office:value-type="string">
            <text:p text:style-name="P21"><text:span text:style-name="rvts10">SpaceWay</text:span> </text:p>
          </table:table-cell>
          <table:table-cell table:style-name="Таблица23.D1" office:value-type="string">
            <text:p text:style-name="P21"><text:span text:style-name="rvts10">CyberStar</text:span> </text:p>
          </table:table-cell>
        </table:table-row>
        <table:table-row table:style-name="Таблица23.1">
          <table:table-cell table:style-name="Таблица23.A2" office:value-type="string">
            <text:p text:style-name="P21"><text:span text:style-name="rvts6">Заявитель системы</text:span> </text:p>
          </table:table-cell>
          <table:table-cell table:style-name="Таблица23.A2" office:value-type="string">
            <text:p text:style-name="P21"><text:span text:style-name="rvts6">Lockheed</text:span> </text:p>
            <text:p text:style-name="rvps6"><text:span text:style-name="rvts6">Martin Corp.</text:span> </text:p>
          </table:table-cell>
          <table:table-cell table:style-name="Таблица23.A2" office:value-type="string">
            <text:p text:style-name="P21"><text:span text:style-name="rvts6">Hughes Communications, Inc</text:span> </text:p>
          </table:table-cell>
          <table:table-cell table:style-name="Таблица23.D2" office:value-type="string">
            <text:p text:style-name="P21"><text:span text:style-name="rvts6"><text:span text:style-name="T1">Loral Space and Communications Ltd.</text:span></text:span><text:span text:style-name="T1"> </text:span></text:p>
          </table:table-cell>
        </table:table-row>
        <table:table-row table:style-name="Таблица23.1">
          <table:table-cell table:style-name="Таблица23.A2" office:value-type="string">
            <text:p text:style-name="P21"><text:span text:style-name="rvts6">Назначение</text:span> </text:p>
          </table:table-cell>
          <table:table-cell table:style-name="Таблица23.A2" office:value-type="string">
            <text:p text:style-name="P21"><text:span text:style-name="rvts6">ТЛФ, ПД</text:span> </text:p>
          </table:table-cell>
          <table:table-cell table:style-name="Таблица23.A2" office:value-type="string">
            <text:p text:style-name="P21"><text:span text:style-name="rvts6">ТЛФ, ПД, видео ТЛФ</text:span> </text:p>
          </table:table-cell>
          <table:table-cell table:style-name="Таблица23.D2" office:value-type="string">
            <text:p text:style-name="P21"><text:span text:style-name="rvts6">ТЛФ, ПД, видео ТЛФ</text:span> </text:p>
          </table:table-cell>
        </table:table-row>
        <table:table-row table:style-name="Таблица23.1">
          <table:table-cell table:style-name="Таблица23.A2" office:value-type="string">
            <text:p text:style-name="P21"><text:span text:style-name="rvts6">Зона обслуживания</text:span> </text:p>
          </table:table-cell>
          <table:table-cell table:style-name="Таблица23.A2" office:value-type="string">
            <text:p text:style-name="P21"><text:span text:style-name="rvts6">Глобальная</text:span> </text:p>
          </table:table-cell>
          <table:table-cell table:style-name="Таблица23.A2" office:value-type="string">
            <text:p text:style-name="P21"><text:span text:style-name="rvts6">Глобальная</text:span> </text:p>
          </table:table-cell>
          <table:table-cell table:style-name="Таблица23.D2" office:value-type="string">
            <text:p text:style-name="P21"><text:span text:style-name="rvts6">Северная Америка, Европа, Восточная Азия</text:span> </text:p>
          </table:table-cell>
        </table:table-row>
        <table:table-row table:style-name="Таблица23.1">
          <table:table-cell table:style-name="Таблица23.A2" office:value-type="string">
            <text:p text:style-name="P21"><text:span text:style-name="rvts6">Год запуска первого ИСЗ</text:span> </text:p>
          </table:table-cell>
          <table:table-cell table:style-name="Таблица23.A2" office:value-type="string">
            <text:p text:style-name="P21"><text:span text:style-name="rvts6">2000</text:span> </text:p>
          </table:table-cell>
          <table:table-cell table:style-name="Таблица23.A2" office:value-type="string">
            <text:p text:style-name="P21"><text:span text:style-name="rvts6">2002</text:span> </text:p>
          </table:table-cell>
          <table:table-cell table:style-name="Таблица23.D2" office:value-type="string">
            <text:p text:style-name="P21"><text:span text:style-name="rvts6">1999</text:span> </text:p>
          </table:table-cell>
        </table:table-row>
        <table:table-row table:style-name="Таблица23.1">
          <table:table-cell table:style-name="Таблица23.A2" office:value-type="string">
            <text:p text:style-name="P21"><text:span text:style-name="rvts6">Начало эксплуатации системы, год</text:span> </text:p>
          </table:table-cell>
          <table:table-cell table:style-name="Таблица23.A2" office:value-type="string">
            <text:p text:style-name="P21"><text:span text:style-name="rvts6">2003</text:span> </text:p>
          </table:table-cell>
          <table:table-cell table:style-name="Таблица23.A2" office:value-type="string">
            <text:p text:style-name="P21"><text:span text:style-name="rvts6">2004</text:span> </text:p>
          </table:table-cell>
          <table:table-cell table:style-name="Таблица23.D2" office:value-type="string">
            <text:p text:style-name="P21"><text:span text:style-name="rvts6">2001</text:span> </text:p>
          </table:table-cell>
        </table:table-row>
        <table:table-row table:style-name="Таблица23.1">
          <table:table-cell table:style-name="Таблица23.A2" office:value-type="string">
            <text:p text:style-name="P21"><text:span text:style-name="rvts6">Число ИСЗ</text:span> </text:p>
          </table:table-cell>
          <table:table-cell table:style-name="Таблица23.A2" office:value-type="string">
            <text:p text:style-name="P21"><text:span text:style-name="rvts6">9</text:span> </text:p>
          </table:table-cell>
          <table:table-cell table:style-name="Таблица23.A2" office:value-type="string">
            <text:p text:style-name="P21"><text:span text:style-name="rvts6">17</text:span> </text:p>
          </table:table-cell>
          <table:table-cell table:style-name="Таблица23.D2" office:value-type="string">
            <text:p text:style-name="P21"><text:span text:style-name="rvts6">3</text:span> </text:p>
          </table:table-cell>
        </table:table-row>
        <table:table-row table:style-name="Таблица23.1">
          <table:table-cell table:style-name="Таблица23.A2" office:value-type="string">
            <text:p text:style-name="P21"><text:span text:style-name="rvts6">Число орбитальных позиций</text:span> </text:p>
          </table:table-cell>
          <table:table-cell table:style-name="Таблица23.A2" office:value-type="string">
            <text:p text:style-name="P21"><text:span text:style-name="rvts6">5</text:span> </text:p>
          </table:table-cell>
          <table:table-cell table:style-name="Таблица23.A2" office:value-type="string">
            <text:p text:style-name="P21"><text:span text:style-name="rvts6">5</text:span> </text:p>
          </table:table-cell>
          <table:table-cell table:style-name="Таблица23.D2" office:value-type="string">
            <text:p text:style-name="P21"><text:span text:style-name="rvts6">3</text:span> </text:p>
          </table:table-cell>
        </table:table-row>
        <table:table-row table:style-name="Таблица23.1">
          <table:table-cell table:style-name="Таблица23.A2" office:value-type="string">
            <text:p text:style-name="P21"><text:span text:style-name="rvts6">Срок службы ИСЗ, лет</text:span> </text:p>
          </table:table-cell>
          <table:table-cell table:style-name="Таблица23.A2" office:value-type="string">
            <text:p text:style-name="P21"><text:span text:style-name="rvts6">12</text:span> </text:p>
          </table:table-cell>
          <table:table-cell table:style-name="Таблица23.A2" office:value-type="string">
            <text:p text:style-name="P21"><text:span text:style-name="rvts6">5</text:span> </text:p>
          </table:table-cell>
          <table:table-cell table:style-name="Таблица23.D2" office:value-type="string">
            <text:p text:style-name="P21"><text:span text:style-name="rvts6">12</text:span> </text:p>
          </table:table-cell>
        </table:table-row>
        <table:table-row table:style-name="Таблица23.1">
          <table:table-cell table:style-name="Таблица23.A2" office:value-type="string">
            <text:p text:style-name="P21"><text:span text:style-name="rvts6">Мощность солнечных батарей, кВт</text:span> </text:p>
          </table:table-cell>
          <table:table-cell table:style-name="Таблица23.A2" office:value-type="string">
            <text:p text:style-name="P21"><text:span text:style-name="rvts6">10,5</text:span> </text:p>
          </table:table-cell>
          <table:table-cell table:style-name="Таблица23.A2" office:value-type="string">
            <text:p text:style-name="P21"><text:span text:style-name="rvts6">11</text:span> </text:p>
          </table:table-cell>
          <table:table-cell table:style-name="Таблица23.D2" office:value-type="string">
            <text:p text:style-name="P21"><text:span text:style-name="rvts6">7,6</text:span> </text:p>
          </table:table-cell>
        </table:table-row>
        <table:table-row table:style-name="Таблица23.1">
          <table:table-cell table:style-name="Таблица23.A2" office:value-type="string">
            <text:p text:style-name="P21"><text:span text:style-name="rvts6">Масса ИСЗ (сухая), кг</text:span> </text:p>
          </table:table-cell>
          <table:table-cell table:style-name="Таблица23.A2" office:value-type="string">
            <text:p text:style-name="P21"><text:span text:style-name="rvts6">2185</text:span> </text:p>
          </table:table-cell>
          <table:table-cell table:style-name="Таблица23.A2" office:value-type="string">
            <text:p text:style-name="P21"><text:span text:style-name="rvts6">2000</text:span> </text:p>
          </table:table-cell>
          <table:table-cell table:style-name="Таблица23.D2" office:value-type="string">
            <text:p text:style-name="P21"><text:span text:style-name="rvts6">1750</text:span> </text:p>
          </table:table-cell>
        </table:table-row>
        <table:table-row table:style-name="Таблица23.1">
          <table:table-cell table:style-name="Таблица23.A2" office:value-type="string">
            <text:p text:style-name="P21"><text:span text:style-name="rvts6">Рабочий диапазон частот</text:span> </text:p>
          </table:table-cell>
          <table:table-cell table:style-name="Таблица23.A2" office:value-type="string">
            <text:p text:style-name="P21"><text:span text:style-name="rvts6">Ка</text:span> </text:p>
          </table:table-cell>
          <table:table-cell table:style-name="Таблица23.A2" office:value-type="string">
            <text:p text:style-name="P21"><text:span text:style-name="rvts6">Ka, Ku</text:span> </text:p>
          </table:table-cell>
          <table:table-cell table:style-name="Таблица23.D2" office:value-type="string">
            <text:p text:style-name="P21"><text:span text:style-name="rvts6">Ка</text:span> </text:p>
          </table:table-cell>
        </table:table-row>
        <table:table-row table:style-name="Таблица23.1">
          <table:table-cell table:style-name="Таблица23.A2" office:value-type="string">
            <text:p text:style-name="P21"><text:span text:style-name="rvts6">Число стволов</text:span> </text:p>
          </table:table-cell>
          <table:table-cell table:style-name="Таблица23.A2" office:value-type="string">
            <text:p text:style-name="P21"><text:span text:style-name="rvts6">50</text:span> </text:p>
          </table:table-cell>
          <table:table-cell table:style-name="Таблица23.A2" office:value-type="string">
            <text:p text:style-name="P21"><text:span text:style-name="rvts6">48 (Ka) + 24 (Ku)</text:span> </text:p>
          </table:table-cell>
          <table:table-cell table:style-name="Таблица23.D2" office:value-type="string">
            <text:p text:style-name="P21"><text:span text:style-name="rvts6">40</text:span> </text:p>
          </table:table-cell>
        </table:table-row>
        <table:table-row table:style-name="Таблица23.1">
          <table:table-cell table:style-name="Таблица23.A2" office:value-type="string">
            <text:p text:style-name="P21"><text:span text:style-name="rvts6">Число лучей</text:span> </text:p>
          </table:table-cell>
          <table:table-cell table:style-name="Таблица23.A2" office:value-type="string">
            <text:p text:style-name="P21"><text:span text:style-name="rvts6">194</text:span> </text:p>
          </table:table-cell>
          <table:table-cell table:style-name="Таблица23.A2" office:value-type="string">
            <text:p text:style-name="P21"><text:span text:style-name="rvts6">48</text:span> </text:p>
          </table:table-cell>
          <table:table-cell table:style-name="Таблица23.D2" office:value-type="string">
            <text:p text:style-name="P21"><text:span text:style-name="rvts6">27</text:span> </text:p>
          </table:table-cell>
        </table:table-row>
        <table:table-row table:style-name="Таблица23.1">
          <table:table-cell table:style-name="Таблица23.A2" office:value-type="string">
            <text:p text:style-name="P21"><text:span text:style-name="rvts6">Пропускная способность ИСЗ, Гбит/сек.</text:span> </text:p>
          </table:table-cell>
          <table:table-cell table:style-name="Таблица23.A2" office:value-type="string">
            <text:p text:style-name="P21"><text:span text:style-name="rvts6">9,6</text:span> </text:p>
          </table:table-cell>
          <table:table-cell table:style-name="Таблица23.A2" office:value-type="string">
            <text:p text:style-name="P21"><text:span text:style-name="rvts6">4,4</text:span> </text:p>
          </table:table-cell>
          <table:table-cell table:style-name="Таблица23.D2" office:value-type="string">
            <text:p text:style-name="P21"><text:span text:style-name="rvts6">4,9</text:span> </text:p>
          </table:table-cell>
        </table:table-row>
        <table:table-row table:style-name="Таблица23.1">
          <table:table-cell table:style-name="Таблица23.A2" office:value-type="string">
            <text:p text:style-name="P21"><text:span text:style-name="rvts6">Межспутниковая радиолиния:</text:span> </text:p>
            <text:p text:style-name="rvps6"><text:span text:style-name="rvts6">рабочий диапазон частот, ГГц</text:span> </text:p>
          </table:table-cell>
          <table:table-cell table:style-name="Таблица23.A2" office:value-type="string">
            <text:p text:style-name="P21"><text:span text:style-name="rvts6">60</text:span> </text:p>
          </table:table-cell>
          <table:table-cell table:style-name="Таблица23.A2" office:value-type="string">
            <text:p text:style-name="P21"><text:span text:style-name="rvts6">60</text:span> </text:p>
          </table:table-cell>
          <table:table-cell table:style-name="Таблица23.D2" office:value-type="string">
            <text:p text:style-name="P21"><text:span text:style-name="rvts6">60</text:span> </text:p>
          </table:table-cell>
        </table:table-row>
        <table:table-row table:style-name="Таблица23.1">
          <table:table-cell table:style-name="Таблица23.A2" office:value-type="string">
            <text:p text:style-name="P21"><text:span text:style-name="rvts6">Пропускная способность, Гбит/сек.</text:span> </text:p>
          </table:table-cell>
          <table:table-cell table:style-name="Таблица23.A2" office:value-type="string">
            <text:p text:style-name="P21"><text:span text:style-name="rvts6">1,0</text:span> </text:p>
          </table:table-cell>
          <table:table-cell table:style-name="Таблица23.A2" office:value-type="string">
            <text:p text:style-name="P21"><text:span text:style-name="rvts6">1,0</text:span> </text:p>
          </table:table-cell>
          <table:table-cell table:style-name="Таблица23.D2" office:value-type="string">
            <text:p text:style-name="P21"><text:span text:style-name="rvts6">1,0</text:span> </text:p>
          </table:table-cell>
        </table:table-row>
        <table:table-row table:style-name="Таблица23.1">
          <table:table-cell table:style-name="Таблица23.A2" office:value-type="string">
            <text:p text:style-name="P21"><text:span text:style-name="rvts6">Стоимость системы, млрд. долл.</text:span> </text:p>
          </table:table-cell>
          <table:table-cell table:style-name="Таблица23.A2" office:value-type="string">
            <text:p text:style-name="P21"><text:span text:style-name="rvts6">4</text:span> </text:p>
          </table:table-cell>
          <table:table-cell table:style-name="Таблица23.A2" office:value-type="string">
            <text:p text:style-name="P21"><text:span text:style-name="rvts6">5,1</text:span> </text:p>
          </table:table-cell>
          <table:table-cell table:style-name="Таблица23.D2" office:value-type="string">
            <text:p text:style-name="P21"><text:span text:style-name="rvts6">1,05</text:span> </text:p>
          </table:table-cell>
        </table:table-row>
      </table:table>
      <text:p text:style-name="rvps3"><text:span text:style-name="rvts9">Таблица 2-86. Сверхинформативные спутниковые системы на основе низкоорбитальных ИСЗ</text:span> </text:p>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21"><text:span text:style-name="rvts10">Характеристики</text:span> </text:p>
          </table:table-cell>
          <table:table-cell table:style-name="Таблица24.A1" office:value-type="string">
            <text:p text:style-name="P21"><text:span text:style-name="rvts10">SKYBRIDGE</text:span> </text:p>
          </table:table-cell>
          <table:table-cell table:style-name="Таблица24.C1" office:value-type="string">
            <text:p text:style-name="P21"><text:span text:style-name="rvts10">TELEDESIC</text:span> </text:p>
          </table:table-cell>
        </table:table-row>
        <table:table-row table:style-name="Таблица24.1">
          <table:table-cell table:style-name="Таблица24.A2" office:value-type="string">
            <text:p text:style-name="P21"><text:span text:style-name="rvts6">Заявитель системы</text:span> </text:p>
          </table:table-cell>
          <table:table-cell table:style-name="Таблица24.A2" office:value-type="string">
            <text:p text:style-name="P21"><text:span text:style-name="rvts6">Alcatel Telecom (Франция)</text:span> </text:p>
          </table:table-cell>
          <table:table-cell table:style-name="Таблица24.C2" office:value-type="string">
            <text:p text:style-name="P21"><text:span text:style-name="rvts6">Teledesic Corp. (США)</text:span> </text:p>
          </table:table-cell>
        </table:table-row>
        <table:table-row table:style-name="Таблица24.1">
          <table:table-cell table:style-name="Таблица24.A2" office:value-type="string">
            <text:p text:style-name="P21"><text:span text:style-name="rvts6">Назначение</text:span> </text:p>
          </table:table-cell>
          <table:table-cell table:style-name="Таблица24.A2" office:value-type="string">
            <text:p text:style-name="P21"><text:span text:style-name="rvts6">ТЛФ, ПД, видео ТЛФ</text:span> </text:p>
          </table:table-cell>
          <table:table-cell table:style-name="Таблица24.C2" office:value-type="string">
            <text:p text:style-name="P21"><text:span text:style-name="rvts6">ТЛФ, ПД, сверхширокополосная ПД</text:span> </text:p>
          </table:table-cell>
        </table:table-row>
        <table:table-row table:style-name="Таблица24.1">
          <table:table-cell table:style-name="Таблица24.A2" office:value-type="string">
            <text:p text:style-name="P21"><text:span text:style-name="rvts6">Начало запусков ИСЗ, год</text:span> </text:p>
          </table:table-cell>
          <table:table-cell table:style-name="Таблица24.A2" office:value-type="string">
            <text:p text:style-name="P21"><text:span text:style-name="rvts6">2001</text:span> </text:p>
          </table:table-cell>
          <table:table-cell table:style-name="Таблица24.C2" office:value-type="string">
            <text:p text:style-name="P21"><text:span text:style-name="rvts6">2002</text:span> </text:p>
          </table:table-cell>
        </table:table-row>
        <table:table-row table:style-name="Таблица24.1">
          <table:table-cell table:style-name="Таблица24.A2" office:value-type="string">
            <text:p text:style-name="P21"><text:span text:style-name="rvts6">Начало эксплуатации системы, год</text:span> </text:p>
          </table:table-cell>
          <table:table-cell table:style-name="Таблица24.A2" office:value-type="string">
            <text:p text:style-name="P21"><text:span text:style-name="rvts6">2003</text:span> </text:p>
          </table:table-cell>
          <table:table-cell table:style-name="Таблица24.C2" office:value-type="string">
            <text:p text:style-name="P21"><text:span text:style-name="rvts6">2003</text:span> </text:p>
          </table:table-cell>
        </table:table-row>
        <table:table-row table:style-name="Таблица24.1">
          <table:table-cell table:style-name="Таблица24.A2" office:value-type="string">
            <text:p text:style-name="P21"><text:span text:style-name="rvts6">Зона обслуживания</text:span> </text:p>
          </table:table-cell>
          <table:table-cell table:style-name="Таблица24.A2" office:value-type="string">
            <text:p text:style-name="P21"><text:span text:style-name="rvts6">Глобальная (64°ю.ш - 64°с.ш.)</text:span> </text:p>
          </table:table-cell>
          <table:table-cell table:style-name="Таблица24.C2" office:value-type="string">
            <text:p text:style-name="P21"><text:span text:style-name="rvts6">Глобальная</text:span> </text:p>
          </table:table-cell>
        </table:table-row>
        <table:table-row table:style-name="Таблица24.1">
          <table:table-cell table:style-name="Таблица24.A2" office:value-type="string">
            <text:p text:style-name="P21"><text:span text:style-name="rvts6">Число ИСЗ (орбита)</text:span> </text:p>
          </table:table-cell>
          <table:table-cell table:style-name="Таблица24.A2" office:value-type="string">
            <text:p text:style-name="P21"><text:span text:style-name="rvts6">64 (НКО)</text:span> </text:p>
          </table:table-cell>
          <table:table-cell table:style-name="Таблица24.C2" office:value-type="string">
            <text:p text:style-name="P21"><text:span text:style-name="rvts6">288 (НКО)</text:span> </text:p>
          </table:table-cell>
        </table:table-row>
        <table:table-row table:style-name="Таблица24.1">
          <table:table-cell table:style-name="Таблица24.A2" office:value-type="string">
            <text:p text:style-name="P21"><text:span text:style-name="rvts6">Параметры орбиты: высота, наклонение</text:span> </text:p>
          </table:table-cell>
          <table:table-cell table:style-name="Таблица24.A2" office:value-type="string">
            <text:p text:style-name="P21"><text:span text:style-name="rvts6">1475 км, 55°</text:span> </text:p>
          </table:table-cell>
          <table:table-cell table:style-name="Таблица24.C2" office:value-type="string">
            <text:p text:style-name="P21"><text:span text:style-name="rvts6">1375 км, 98,2°</text:span> </text:p>
          </table:table-cell>
        </table:table-row>
        <table:table-row table:style-name="Таблица24.1">
          <table:table-cell table:style-name="Таблица24.A2" office:value-type="string">
            <text:p text:style-name="P21"><text:span text:style-name="rvts6">Срок службы ИСЗ, лет</text:span> </text:p>
          </table:table-cell>
          <table:table-cell table:style-name="Таблица24.A2" office:value-type="string">
            <text:p text:style-name="P21"><text:span text:style-name="rvts6">8</text:span> </text:p>
          </table:table-cell>
          <table:table-cell table:style-name="Таблица24.C2" office:value-type="string">
            <text:p text:style-name="P21"><text:span text:style-name="rvts6">10</text:span> </text:p>
          </table:table-cell>
        </table:table-row>
        <table:table-row table:style-name="Таблица24.1">
          <table:table-cell table:style-name="Таблица24.A2" office:value-type="string">
            <text:p text:style-name="P21"><text:span text:style-name="rvts6">Мощность солнечных батарей, кВт</text:span> </text:p>
          </table:table-cell>
          <table:table-cell table:style-name="Таблица24.A2" office:value-type="string">
            <text:p text:style-name="P21"><text:span text:style-name="rvts6">3</text:span> </text:p>
          </table:table-cell>
          <table:table-cell table:style-name="Таблица24.C2" office:value-type="string">
            <text:p text:style-name="P21"><text:span text:style-name="rvts6">11,6</text:span> </text:p>
          </table:table-cell>
        </table:table-row>
        <table:table-row table:style-name="Таблица24.1">
          <table:table-cell table:style-name="Таблица24.A2" office:value-type="string">
            <text:p text:style-name="P21"><text:span text:style-name="rvts6">Масса ИСЗ при запуске, кг</text:span> </text:p>
          </table:table-cell>
          <table:table-cell table:style-name="Таблица24.A2" office:value-type="string">
            <text:p text:style-name="P21"><text:span text:style-name="rvts6">800</text:span> </text:p>
          </table:table-cell>
          <table:table-cell table:style-name="Таблица24.C2" office:value-type="string">
            <text:p text:style-name="P21"><text:span text:style-name="rvts6">800</text:span> </text:p>
          </table:table-cell>
        </table:table-row>
        <table:table-row table:style-name="Таблица24.1">
          <table:table-cell table:style-name="Таблица24.A2" office:value-type="string">
            <text:p text:style-name="P21"><text:span text:style-name="rvts6">Рабочий диапазон частот</text:span> </text:p>
          </table:table-cell>
          <table:table-cell table:style-name="Таблица24.A2" office:value-type="string">
            <text:p text:style-name="P21"><text:span text:style-name="rvts6">Ku</text:span> </text:p>
          </table:table-cell>
          <table:table-cell table:style-name="Таблица24.C2" office:value-type="string">
            <text:p text:style-name="P21"><text:span text:style-name="rvts6">Ка</text:span> </text:p>
          </table:table-cell>
        </table:table-row>
        <table:table-row table:style-name="Таблица24.1">
          <table:table-cell table:style-name="Таблица24.A2" office:value-type="string">
            <text:p text:style-name="P21"><text:span text:style-name="rvts6">Число лучей</text:span> </text:p>
          </table:table-cell>
          <table:table-cell table:style-name="Таблица24.A2" office:value-type="string">
            <text:p text:style-name="P21"><text:span text:style-name="rvts6">45</text:span> </text:p>
          </table:table-cell>
          <table:table-cell table:style-name="Таблица24.C2" office:value-type="string">
            <text:p text:style-name="P21"><text:span text:style-name="rvts6">64</text:span> </text:p>
          </table:table-cell>
        </table:table-row>
        <table:table-row table:style-name="Таблица24.1">
          <table:table-cell table:style-name="Таблица24.A2" office:value-type="string">
            <text:p text:style-name="P21"><text:span text:style-name="rvts6">Пропускная способность ИСЗ, Гбит/сек.</text:span> </text:p>
          </table:table-cell>
          <table:table-cell table:style-name="Таблица24.A2" office:value-type="string">
            <text:p text:style-name="P21"><text:span text:style-name="rvts6">1</text:span> </text:p>
          </table:table-cell>
          <table:table-cell table:style-name="Таблица24.C2" office:value-type="string">
            <text:p text:style-name="P21"><text:span text:style-name="rvts6">13,3</text:span> </text:p>
          </table:table-cell>
        </table:table-row>
        <table:table-row table:style-name="Таблица24.1">
          <table:table-cell table:style-name="Таблица24.A2" office:value-type="string">
            <text:p text:style-name="P21"><text:span text:style-name="rvts6">Межспутниковая радиолиния</text:span> </text:p>
          </table:table-cell>
          <table:table-cell table:style-name="Таблица24.A2" office:value-type="string">
            <text:p text:style-name="P21"><text:span text:style-name="rvts6">отсутствует</text:span> </text:p>
          </table:table-cell>
          <table:table-cell table:style-name="Таблица24.C2" office:value-type="string">
            <text:p text:style-name="P8"/>
          </table:table-cell>
        </table:table-row>
        <table:table-row table:style-name="Таблица24.1">
          <table:table-cell table:style-name="Таблица24.A2" office:value-type="string">
            <text:p text:style-name="P21"><text:span text:style-name="rvts6">Рабочий диапазон частот, ГГц</text:span> </text:p>
          </table:table-cell>
          <table:table-cell table:style-name="Таблица24.A2" office:value-type="string">
            <text:p text:style-name="P8"/>
          </table:table-cell>
          <table:table-cell table:style-name="Таблица24.C2" office:value-type="string">
            <text:p text:style-name="P21"><text:span text:style-name="rvts6">60</text:span> </text:p>
          </table:table-cell>
        </table:table-row>
        <table:table-row table:style-name="Таблица24.1">
          <table:table-cell table:style-name="Таблица24.A2" office:value-type="string">
            <text:p text:style-name="P21"><text:span text:style-name="rvts6">Пропускная способность, Гбит/сек.</text:span> </text:p>
          </table:table-cell>
          <table:table-cell table:style-name="Таблица24.A2" office:value-type="string">
            <text:p text:style-name="P8"/>
          </table:table-cell>
          <table:table-cell table:style-name="Таблица24.C2" office:value-type="string">
            <text:p text:style-name="P21"><text:span text:style-name="rvts6">1,531</text:span> </text:p>
          </table:table-cell>
        </table:table-row>
        <table:table-row table:style-name="Таблица24.1">
          <table:table-cell table:style-name="Таблица24.A2" office:value-type="string">
            <text:p text:style-name="P21"><text:span text:style-name="rvts6">Стоимость системы, млрд. долл.</text:span> </text:p>
          </table:table-cell>
          <table:table-cell table:style-name="Таблица24.A2" office:value-type="string">
            <text:p text:style-name="P21"><text:span text:style-name="rvts6">5,1</text:span> </text:p>
          </table:table-cell>
          <table:table-cell table:style-name="Таблица24.C2" office:value-type="string">
            <text:p text:style-name="P21"><text:span text:style-name="rvts6">9</text:span> </text:p>
          </table:table-cell>
        </table:table-row>
      </table:table>
      <text:p text:style-name="rvps2"><text:span text:style-name="rvts6">Практически все заявленные системы будут работать в Ка-диапазоне частот (20/30 ГГц), который будет активно осваиваться в XXI в. Многочисленные эксперименты и начало внедрения этого диапазона в практику к настоящему времени уже проведены.</text:span> </text:p>
      <text:p text:style-name="rvps2"><text:span text:style-name="rvts6">Другая существенная особенность — наличие межспутниковых радиолиний как для систем, основанных на низкоорбитальных ИСЗ, так и на геостационарных. Причем во всех без исключения случаях используется диапазон частот 60 ГГц. Интересно, что, несмотря на активное предложение использовать в межспутниковых радиолиниях оптический диапазон частот, при переходе к практической реализации предпочтение было отдано диапазону 60 ГГц.</text:span> </text:p>
      <text:p text:style-name="rvps2"><text:span text:style-name="rvts6">Новым техническим решением, которое предусмотрено во всех системах, является использование на геостационарных ИСЗ зеркальных многолучевых антенн с числом лучей в несколько десятков. Как правило, лучи имеют ширину диаграммы направленности (ДН) 1-2</text:span><text:span text:style-name="rvts11">°</text:span><text:span text:style-name="rvts6"> и обеспечивают «плотное» покрытие рабочей зоны. Для каждого луча выделен свой частотный ствол (стволы) ретранслятора. Смежные лучи развязаны по частоте, а несмежные с совпадающими частотами — по поляризации и (или) пространству.</text:span> </text:p>
      <text:p text:style-name="rvps2"><text:span text:style-name="rvts6">Для реализации антенных систем низкоорбитальных ИСЗ также предусматривается многолучевая технология, но она имеет принципиально другую основу, отличную от используемой на геостационарных ИСЗ. Правомернее называть такие антенны антеннами с веерной ДН. Как правило, практическая реализация таких антенн основана на использовании фазированных антенных решеток (ФАР). Такая антенна представляет собой решетку из отдельных антенн, ДН которых можно формировать и управлять независимо. Поддержание точек прицеливания лучей при движении ИСЗ по орбите осуществляется за счет дискретного переключения фазовращателей в матрице формирования лучей.</text:span> </text:p>
      <text:p text:style-name="rvps2"><text:span text:style-name="rvts6">Ретрансляционная аппаратура перспективных ИСЗ, как правило, предполагает коммутацию каналов, обеспечивая полносвязность системы (связь «каждый с каждым»). При этом, как правило, разделение каналов осуществляется традиционным способом: на линии Земля-ИСЗ используется режим FDMA, а ИСЗ-Земля - TDMA (либо модификации этого режима). Интересно отметить, что кодовое разделение каналов (режим CDMA) не используется. Представленные системы принципиально отличаются от существующих в настоящее время как по пропускной способности, так и по экономической эффективности. По-видимому, в ближайшие несколько лет будут заявлены и новые сверхинформативные спутниковые системы. Уже сегодня активно идет процесс их системной интеграции (например, системное объединение космических группировок геостационарных, среднеорбитальных и низкоорбитальных ИСЗ).</text:span> </text:p>
      <text:p text:style-name="rvps2"><text:span text:style-name="rvts6">Начало эксплуатации сверхинформативных систем позволит предоставить абонентам принципиально новые услуги связи, например, видеотелефонную связь, формирование пакета телевизионных программ по заказу абонента и многое другое. Из этого, конечно же, не следует, что в XXI в. не будут развиваться глобальные, континентальные и национальные спутниковые системы, действующие сегодня. Однако уже в начале XXI в. постепенное насыщение рынка телекоммуникаций приведет к необходимости пересмотра их организационной структуры, стратегических планов развития и взаимной технической и коммерческой координации с целью оптимального участия в формировании и создании единого мирового информационного пространства. По-видимому, в недалеком будущем развитие средств связи в целом приведет к иной форме восприятия мира и новому этапу развития цивилизации.</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vps3" style:family="paragraph" style:parent-style-name="Standard">
      <style:paragraph-properties fo:margin-left="1.016cm" fo:margin-right="0.66cm" fo:margin-top="0.305cm" fo:margin-bottom="0cm" fo:text-indent="0cm" style:auto-text-indent="false"/>
      <style:text-properties fo:color="#000000" style:font-name="Verdana" fo:font-size="10pt" style:font-size-asian="10pt" style:font-size-complex="10pt"/>
    </style:style>
    <style:style style:name="rvps2" style:family="paragraph" style:parent-style-name="Standard">
      <style:paragraph-properties fo:margin-left="1.016cm" fo:margin-right="0.66cm" fo:margin-top="0.305cm" fo:margin-bottom="0cm" fo:text-indent="0cm" style:auto-text-indent="false"/>
      <style:text-properties fo:color="#000000" style:font-name="Verdana" fo:font-size="10pt" style:font-size-asian="10pt" style:font-size-complex="10pt"/>
    </style:style>
    <style:style style:name="rvps4" style:family="paragraph" style:parent-style-name="Standard">
      <style:paragraph-properties fo:margin-left="1.016cm" fo:margin-right="0.66cm" fo:margin-top="0.305cm" fo:margin-bottom="0cm" fo:text-indent="0cm" style:auto-text-indent="false"/>
      <style:text-properties fo:color="#000000" style:font-name="Verdana" fo:font-size="10pt" style:font-size-asian="10pt" style:font-size-complex="10pt"/>
    </style:style>
    <style:style style:name="rvps6" style:family="paragraph" style:parent-style-name="Standard">
      <style:paragraph-properties fo:margin-left="1.016cm" fo:margin-right="0.66cm" fo:margin-top="0.305cm" fo:margin-bottom="0cm" fo:text-indent="0cm" style:auto-text-indent="false"/>
      <style:text-properties fo:color="#000000" style:font-name="Verdana" fo:font-size="10pt" style:font-size-asian="10pt" style:font-size-complex="10pt"/>
    </style:style>
    <style:style style:name="rvps11" style:family="paragraph" style:parent-style-name="Standard">
      <style:paragraph-properties fo:margin-left="1.016cm" fo:margin-right="0.66cm" fo:margin-top="0.305cm" fo:margin-bottom="0cm" fo:text-indent="0cm" style:auto-text-indent="false"/>
      <style:text-properties fo:color="#000000" style:font-name="Verdana" fo:font-size="10pt" style:font-size-asian="10pt" style:font-size-complex="10pt"/>
    </style:style>
    <style:style style:name="rvps8" style:family="paragraph" style:parent-style-name="Standard">
      <style:paragraph-properties fo:margin-left="1.016cm" fo:margin-right="0.66cm" fo:margin-top="0.305cm" fo:margin-bottom="0cm" fo:text-indent="0cm" style:auto-text-indent="false"/>
      <style:text-properties fo:color="#000000" style:font-name="Verdana" fo:font-size="10pt" style:font-size-asian="10pt" style:font-size-complex="10pt"/>
    </style:style>
    <style:style style:name="rvps9" style:family="paragraph" style:parent-style-name="Standard">
      <style:paragraph-properties fo:margin-left="1.016cm" fo:margin-right="0.66cm" fo:margin-top="0.305cm" fo:margin-bottom="0cm" fo:text-indent="0cm" style:auto-text-indent="false"/>
      <style:text-properties fo:color="#000000" style:font-name="Verdana" fo:font-size="10pt" style:font-size-asian="10pt" style:font-size-complex="10pt"/>
    </style:style>
    <style:style style:name="rvps10" style:family="paragraph" style:parent-style-name="Standard">
      <style:paragraph-properties fo:margin-left="1.016cm" fo:margin-right="0.66cm" fo:margin-top="0.305cm" fo:margin-bottom="0cm" fo:text-indent="0cm" style:auto-text-indent="false"/>
      <style:text-properties fo:color="#000000" style:font-name="Verdana" fo:font-size="10pt" style:font-size-asian="10pt" style:font-size-complex="10pt"/>
    </style:style>
    <style:style style:name="rvps1" style:family="paragraph" style:parent-style-name="Standard">
      <style:paragraph-properties fo:margin-left="1.016cm" fo:margin-right="0.66cm" fo:margin-top="0.305cm" fo:margin-bottom="0cm" fo:text-indent="0cm" style:auto-text-indent="false"/>
      <style:text-properties fo:color="#000000" style:font-name="Verdana" fo:font-size="10pt" style:font-size-asian="10pt" style:font-size-complex="10pt"/>
    </style:style>
    <style:style style:name="Обычный_20__28_Web_29_" style:display-name="Обычный (Web)" style:family="paragraph" style:parent-style-name="Standard">
      <style:paragraph-properties fo:margin-left="1.016cm" fo:margin-right="0.66cm" fo:margin-top="0.305cm" fo:margin-bottom="0cm" fo:text-indent="0cm" style:auto-text-indent="false"/>
      <style:text-properties fo:color="#000000" style:font-name="Verdana" fo:font-size="10pt" style:font-size-asian="10pt" style:font-size-complex="10pt"/>
    </style:style>
    <style:style style:name="rvps5" style:family="paragraph" style:parent-style-name="Standard">
      <style:paragraph-properties fo:margin-left="1.016cm" fo:margin-right="0.66cm" fo:margin-top="0.305cm" fo:margin-bottom="0cm" fo:text-indent="0cm" style:auto-text-indent="false"/>
      <style:text-properties fo:color="#000000" style:font-name="Verdana" fo:font-size="10pt" style:font-size-asian="10pt" style:font-size-complex="10pt"/>
    </style:style>
    <style:style style:name="rvps12" style:family="paragraph" style:parent-style-name="Standard">
      <style:paragraph-properties fo:margin-left="1.016cm" fo:margin-right="0.66cm" fo:margin-top="0.305cm" fo:margin-bottom="0cm" fo:text-indent="0cm" style:auto-text-indent="false"/>
      <style:text-properties fo:color="#000000" style:font-name="Verdana" fo:font-size="10pt" style:font-size-asian="10pt" style:font-size-complex="10pt"/>
    </style:style>
    <style:style style:name="rvps15" style:family="paragraph" style:parent-style-name="Standard">
      <style:paragraph-properties fo:margin-left="1.016cm" fo:margin-right="0.66cm" fo:margin-top="0.305cm" fo:margin-bottom="0cm" fo:text-indent="0cm" style:auto-text-indent="false"/>
      <style:text-properties fo:color="#000000" style:font-name="Verdana" fo:font-size="10pt" style:font-size-asian="10pt" style:font-size-complex="10pt"/>
    </style:style>
    <style:style style:name="rvps17" style:family="paragraph" style:parent-style-name="Standard">
      <style:paragraph-properties fo:margin-left="1.016cm" fo:margin-right="0.66cm" fo:margin-top="0.305cm" fo:margin-bottom="0cm" fo:text-indent="0cm" style:auto-text-indent="false"/>
      <style:text-properties fo:color="#000000" style:font-name="Verdana" fo:font-size="10pt" style:font-size-asian="10pt" style:font-size-complex="10pt"/>
    </style:style>
    <style:style style:name="rvps14" style:family="paragraph" style:parent-style-name="Standard">
      <style:paragraph-properties fo:margin-left="1.016cm" fo:margin-right="0.66cm" fo:margin-top="0.305cm" fo:margin-bottom="0cm" fo:text-indent="0cm" style:auto-text-indent="false"/>
      <style:text-properties fo:color="#000000" style:font-name="Verdana" fo:font-size="10pt" style:font-size-asian="10pt" style:font-size-complex="10pt"/>
    </style:style>
    <style:style style:name="rvps16" style:family="paragraph" style:parent-style-name="Standard">
      <style:paragraph-properties fo:margin-left="1.016cm" fo:margin-right="0.66cm" fo:margin-top="0.305cm" fo:margin-bottom="0cm" fo:text-indent="0cm" style:auto-text-indent="false"/>
      <style:text-properties fo:color="#000000" style:font-name="Verdana" fo:font-size="10pt" style:font-size-asian="10pt" style:font-size-complex="10pt"/>
    </style:style>
    <style:style style:name="rvps7" style:family="paragraph" style:parent-style-name="Standard">
      <style:paragraph-properties fo:margin-left="1.016cm" fo:margin-right="0.66cm" fo:margin-top="0.305cm" fo:margin-bottom="0cm" fo:text-indent="0cm" style:auto-text-indent="false"/>
      <style:text-properties fo:color="#000000" style:font-name="Verdana" fo:font-size="10pt" style:font-size-asian="10pt" style:font-size-complex="10pt"/>
    </style:style>
    <style:style style:name="rvps13" style:family="paragraph" style:parent-style-name="Standard">
      <style:paragraph-properties fo:margin-left="1.016cm" fo:margin-right="0.66cm" fo:margin-top="0.305cm" fo:margin-bottom="0cm" fo:text-indent="0cm" style:auto-text-indent="false"/>
      <style:text-properties fo:color="#000000" style:font-name="Verdana" fo:font-size="10pt" style:font-size-asian="10pt" style:font-size-complex="10pt"/>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0z0" style:family="text">
      <style:text-properties style:font-name="Symbol" fo:font-size="10pt" style:font-size-asian="10pt"/>
    </style:style>
    <style:style style:name="WW8Num30z1" style:family="text">
      <style:text-properties style:font-name="Courier New" fo:font-size="10pt" style:font-size-asian="10pt"/>
    </style:style>
    <style:style style:name="WW8Num30z2" style:family="text">
      <style:text-properties style:font-name="Wingdings" fo:font-size="10pt" style:font-size-asian="10pt"/>
    </style:style>
    <style:style style:name="WW8Num31z0" style:family="text">
      <style:text-properties style:font-name="Symbol" fo:font-size="10pt" style:font-size-asian="10pt"/>
    </style:style>
    <style:style style:name="WW8Num31z1" style:family="text">
      <style:text-properties style:font-name="Courier New" fo:font-size="10pt" style:font-size-asian="10pt"/>
    </style:style>
    <style:style style:name="WW8Num31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3z0" style:family="text">
      <style:text-properties style:font-name="Symbol" fo:font-size="10pt" style:font-size-asian="10pt"/>
    </style:style>
    <style:style style:name="WW8Num33z1" style:family="text">
      <style:text-properties style:font-name="Courier New" fo:font-size="10pt" style:font-size-asian="10pt"/>
    </style:style>
    <style:style style:name="WW8Num33z2" style:family="text">
      <style:text-properties style:font-name="Wingdings" fo:font-size="10pt" style:font-size-asian="10pt"/>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7z0" style:family="text">
      <style:text-properties style:font-name="Symbol" fo:font-size="10pt" style:font-size-asian="10pt"/>
    </style:style>
    <style:style style:name="WW8Num37z1" style:family="text">
      <style:text-properties style:font-name="Courier New" fo:font-size="10pt" style:font-size-asian="10pt"/>
    </style:style>
    <style:style style:name="WW8Num37z2" style:family="text">
      <style:text-properties style:font-name="Wingdings" fo:font-size="10pt" style:font-size-asian="10pt"/>
    </style:style>
    <style:style style:name="Основной_20_шрифт_20_абзаца" style:display-name="Основной шрифт абзаца" style:family="text"/>
    <style:style style:name="rvts7" style:family="text" style:parent-style-name="Основной_20_шрифт_20_абзаца"/>
    <style:style style:name="rvts6" style:family="text" style:parent-style-name="Основной_20_шрифт_20_абзаца"/>
    <style:style style:name="rvts3" style:family="text" style:parent-style-name="Основной_20_шрифт_20_абзаца"/>
    <style:style style:name="rvts1" style:family="text" style:parent-style-name="Основной_20_шрифт_20_абзаца"/>
    <style:style style:name="rvts2" style:family="text" style:parent-style-name="Основной_20_шрифт_20_абзаца"/>
    <style:style style:name="rvts9" style:family="text" style:parent-style-name="Основной_20_шрифт_20_абзаца"/>
    <style:style style:name="rvts8" style:family="text" style:parent-style-name="Основной_20_шрифт_20_абзаца"/>
    <style:style style:name="rvts10" style:family="text" style:parent-style-name="Основной_20_шрифт_20_абзаца"/>
    <style:style style:name="rvts13" style:family="text" style:parent-style-name="Основной_20_шрифт_20_абзаца"/>
    <style:style style:name="rvts11" style:family="text" style:parent-style-name="Основной_20_шрифт_20_абзаца"/>
    <style:style style:name="rvts12" style:family="text" style:parent-style-name="Основной_20_шрифт_20_абзаца"/>
    <style:style style:name="rvts4" style:family="text" style:parent-style-name="Основной_20_шрифт_20_абзаца"/>
    <style:style style:name="rvts5" style:family="text" style:parent-style-name="Основной_20_шрифт_20_абзаца"/>
    <style:style style:name="rvts15" style:family="text" style:parent-style-name="Основной_20_шрифт_20_абзаца"/>
    <style:style style:name="rvts17" style:family="text" style:parent-style-name="Основной_20_шрифт_20_абзаца"/>
    <style:style style:name="rvts16" style:family="text" style:parent-style-name="Основной_20_шрифт_20_абзаца"/>
    <style:style style:name="rvts14" style:family="text" style:parent-style-name="Основной_20_шрифт_20_абзаца"/>
    <style:style style:name="rvts18" style:family="text" style:parent-style-name="Основной_20_шрифт_20_абзаца"/>
    <style:style style:name="rvts19" style:family="text" style:parent-style-name="Основной_20_шрифт_20_абзаца"/>
    <style:style style:name="rvts23" style:family="text" style:parent-style-name="Основной_20_шрифт_20_абзаца"/>
    <style:style style:name="rvts28" style:family="text" style:parent-style-name="Основной_20_шрифт_20_абзаца"/>
    <style:style style:name="rvts49" style:family="text" style:parent-style-name="Основной_20_шрифт_20_абзаца"/>
    <style:style style:name="rvts34" style:family="text" style:parent-style-name="Основной_20_шрифт_20_абзаца"/>
    <style:style style:name="rvts51" style:family="text" style:parent-style-name="Основной_20_шрифт_20_абзаца"/>
    <style:style style:name="rvts52"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2" style:num-suffix="." text:bullet-char="">
        <style:list-level-properties text:space-before="4.445cm" text:min-label-width="0.635cm"/>
        <style:text-properties style:font-name="Wingdings"/>
      </text:list-level-style-bullet>
      <text:list-level-style-bullet text:level="5" text:style-name="WW8Num4z2" style:num-suffix="." text:bullet-char="">
        <style:list-level-properties text:space-before="5.715cm" text:min-label-width="0.635cm"/>
        <style:text-properties style:font-name="Wingdings"/>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2" style:num-suffix="." text:bullet-char="">
        <style:list-level-properties text:space-before="8.255cm" text:min-label-width="0.635cm"/>
        <style:text-properties style:font-name="Wingdings"/>
      </text:list-level-style-bullet>
      <text:list-level-style-bullet text:level="8" text:style-name="WW8Num4z2" style:num-suffix="." text:bullet-char="">
        <style:list-level-properties text:space-before="9.525cm" text:min-label-width="0.635cm"/>
        <style:text-properties style:font-name="Wingdings"/>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2" style:num-suffix="." text:bullet-char="">
        <style:list-level-properties text:space-before="4.445cm" text:min-label-width="0.635cm"/>
        <style:text-properties style:font-name="Wingdings"/>
      </text:list-level-style-bullet>
      <text:list-level-style-bullet text:level="5" text:style-name="WW8Num5z2" style:num-suffix="." text:bullet-char="">
        <style:list-level-properties text:space-before="5.715cm" text:min-label-width="0.635cm"/>
        <style:text-properties style:font-name="Wingdings"/>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2" style:num-suffix="." text:bullet-char="">
        <style:list-level-properties text:space-before="8.255cm" text:min-label-width="0.635cm"/>
        <style:text-properties style:font-name="Wingdings"/>
      </text:list-level-style-bullet>
      <text:list-level-style-bullet text:level="8" text:style-name="WW8Num5z2" style:num-suffix="." text:bullet-char="">
        <style:list-level-properties text:space-before="9.525cm" text:min-label-width="0.635cm"/>
        <style:text-properties style:font-name="Wingdings"/>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2" style:num-suffix="." text:bullet-char="">
        <style:list-level-properties text:space-before="4.445cm" text:min-label-width="0.635cm"/>
        <style:text-properties style:font-name="Wingdings"/>
      </text:list-level-style-bullet>
      <text:list-level-style-bullet text:level="5" text:style-name="WW8Num6z2" style:num-suffix="." text:bullet-char="">
        <style:list-level-properties text:space-before="5.715cm" text:min-label-width="0.635cm"/>
        <style:text-properties style:font-name="Wingdings"/>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2" style:num-suffix="." text:bullet-char="">
        <style:list-level-properties text:space-before="8.255cm" text:min-label-width="0.635cm"/>
        <style:text-properties style:font-name="Wingdings"/>
      </text:list-level-style-bullet>
      <text:list-level-style-bullet text:level="8" text:style-name="WW8Num6z2" style:num-suffix="." text:bullet-char="">
        <style:list-level-properties text:space-before="9.525cm" text:min-label-width="0.635cm"/>
        <style:text-properties style:font-name="Wingdings"/>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2" style:num-suffix="." text:bullet-char="">
        <style:list-level-properties text:space-before="4.445cm" text:min-label-width="0.635cm"/>
        <style:text-properties style:font-name="Wingdings"/>
      </text:list-level-style-bullet>
      <text:list-level-style-bullet text:level="5" text:style-name="WW8Num7z2" style:num-suffix="." text:bullet-char="">
        <style:list-level-properties text:space-before="5.715cm" text:min-label-width="0.635cm"/>
        <style:text-properties style:font-name="Wingdings"/>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2" style:num-suffix="." text:bullet-char="">
        <style:list-level-properties text:space-before="8.255cm" text:min-label-width="0.635cm"/>
        <style:text-properties style:font-name="Wingdings"/>
      </text:list-level-style-bullet>
      <text:list-level-style-bullet text:level="8" text:style-name="WW8Num7z2" style:num-suffix="." text:bullet-char="">
        <style:list-level-properties text:space-before="9.525cm" text:min-label-width="0.635cm"/>
        <style:text-properties style:font-name="Wingdings"/>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2" style:num-suffix="." text:bullet-char="">
        <style:list-level-properties text:space-before="4.445cm" text:min-label-width="0.635cm"/>
        <style:text-properties style:font-name="Wingdings"/>
      </text:list-level-style-bullet>
      <text:list-level-style-bullet text:level="5" text:style-name="WW8Num8z2" style:num-suffix="." text:bullet-char="">
        <style:list-level-properties text:space-before="5.715cm" text:min-label-width="0.635cm"/>
        <style:text-properties style:font-name="Wingdings"/>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2" style:num-suffix="." text:bullet-char="">
        <style:list-level-properties text:space-before="8.255cm" text:min-label-width="0.635cm"/>
        <style:text-properties style:font-name="Wingdings"/>
      </text:list-level-style-bullet>
      <text:list-level-style-bullet text:level="8" text:style-name="WW8Num8z2" style:num-suffix="." text:bullet-char="">
        <style:list-level-properties text:space-before="9.525cm" text:min-label-width="0.635cm"/>
        <style:text-properties style:font-name="Wingdings"/>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2" style:num-suffix="." text:bullet-char="">
        <style:list-level-properties text:space-before="4.445cm" text:min-label-width="0.635cm"/>
        <style:text-properties style:font-name="Wingdings"/>
      </text:list-level-style-bullet>
      <text:list-level-style-bullet text:level="5" text:style-name="WW8Num9z2" style:num-suffix="." text:bullet-char="">
        <style:list-level-properties text:space-before="5.715cm" text:min-label-width="0.635cm"/>
        <style:text-properties style:font-name="Wingdings"/>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2" style:num-suffix="." text:bullet-char="">
        <style:list-level-properties text:space-before="8.255cm" text:min-label-width="0.635cm"/>
        <style:text-properties style:font-name="Wingdings"/>
      </text:list-level-style-bullet>
      <text:list-level-style-bullet text:level="8" text:style-name="WW8Num9z2" style:num-suffix="." text:bullet-char="">
        <style:list-level-properties text:space-before="9.525cm" text:min-label-width="0.635cm"/>
        <style:text-properties style:font-name="Wingdings"/>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2" style:num-suffix="." text:bullet-char="">
        <style:list-level-properties text:space-before="4.445cm" text:min-label-width="0.635cm"/>
        <style:text-properties style:font-name="Wingdings"/>
      </text:list-level-style-bullet>
      <text:list-level-style-bullet text:level="5" text:style-name="WW8Num13z2" style:num-suffix="." text:bullet-char="">
        <style:list-level-properties text:space-before="5.715cm" text:min-label-width="0.635cm"/>
        <style:text-properties style:font-name="Wingdings"/>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2" style:num-suffix="." text:bullet-char="">
        <style:list-level-properties text:space-before="8.255cm" text:min-label-width="0.635cm"/>
        <style:text-properties style:font-name="Wingdings"/>
      </text:list-level-style-bullet>
      <text:list-level-style-bullet text:level="8" text:style-name="WW8Num13z2" style:num-suffix="." text:bullet-char="">
        <style:list-level-properties text:space-before="9.525cm" text:min-label-width="0.635cm"/>
        <style:text-properties style:font-name="Wingdings"/>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2" style:num-suffix="." text:bullet-char="">
        <style:list-level-properties text:space-before="4.445cm" text:min-label-width="0.635cm"/>
        <style:text-properties style:font-name="Wingdings"/>
      </text:list-level-style-bullet>
      <text:list-level-style-bullet text:level="5" text:style-name="WW8Num14z2" style:num-suffix="." text:bullet-char="">
        <style:list-level-properties text:space-before="5.715cm" text:min-label-width="0.635cm"/>
        <style:text-properties style:font-name="Wingdings"/>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2" style:num-suffix="." text:bullet-char="">
        <style:list-level-properties text:space-before="8.255cm" text:min-label-width="0.635cm"/>
        <style:text-properties style:font-name="Wingdings"/>
      </text:list-level-style-bullet>
      <text:list-level-style-bullet text:level="8" text:style-name="WW8Num14z2" style:num-suffix="." text:bullet-char="">
        <style:list-level-properties text:space-before="9.525cm" text:min-label-width="0.635cm"/>
        <style:text-properties style:font-name="Wingdings"/>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2" style:num-suffix="." text:bullet-char="">
        <style:list-level-properties text:space-before="4.445cm" text:min-label-width="0.635cm"/>
        <style:text-properties style:font-name="Wingdings"/>
      </text:list-level-style-bullet>
      <text:list-level-style-bullet text:level="5" text:style-name="WW8Num15z2" style:num-suffix="." text:bullet-char="">
        <style:list-level-properties text:space-before="5.715cm" text:min-label-width="0.635cm"/>
        <style:text-properties style:font-name="Wingdings"/>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2" style:num-suffix="." text:bullet-char="">
        <style:list-level-properties text:space-before="8.255cm" text:min-label-width="0.635cm"/>
        <style:text-properties style:font-name="Wingdings"/>
      </text:list-level-style-bullet>
      <text:list-level-style-bullet text:level="8" text:style-name="WW8Num15z2" style:num-suffix="." text:bullet-char="">
        <style:list-level-properties text:space-before="9.525cm" text:min-label-width="0.635cm"/>
        <style:text-properties style:font-name="Wingdings"/>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2" style:num-suffix="." text:bullet-char="">
        <style:list-level-properties text:space-before="4.445cm" text:min-label-width="0.635cm"/>
        <style:text-properties style:font-name="Wingdings"/>
      </text:list-level-style-bullet>
      <text:list-level-style-bullet text:level="5" text:style-name="WW8Num16z2" style:num-suffix="." text:bullet-char="">
        <style:list-level-properties text:space-before="5.715cm" text:min-label-width="0.635cm"/>
        <style:text-properties style:font-name="Wingdings"/>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2" style:num-suffix="." text:bullet-char="">
        <style:list-level-properties text:space-before="8.255cm" text:min-label-width="0.635cm"/>
        <style:text-properties style:font-name="Wingdings"/>
      </text:list-level-style-bullet>
      <text:list-level-style-bullet text:level="8" text:style-name="WW8Num16z2" style:num-suffix="." text:bullet-char="">
        <style:list-level-properties text:space-before="9.525cm" text:min-label-width="0.635cm"/>
        <style:text-properties style:font-name="Wingdings"/>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2" style:num-suffix="." text:bullet-char="">
        <style:list-level-properties text:space-before="4.445cm" text:min-label-width="0.635cm"/>
        <style:text-properties style:font-name="Wingdings"/>
      </text:list-level-style-bullet>
      <text:list-level-style-bullet text:level="5" text:style-name="WW8Num17z2" style:num-suffix="." text:bullet-char="">
        <style:list-level-properties text:space-before="5.715cm" text:min-label-width="0.635cm"/>
        <style:text-properties style:font-name="Wingdings"/>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2" style:num-suffix="." text:bullet-char="">
        <style:list-level-properties text:space-before="8.255cm" text:min-label-width="0.635cm"/>
        <style:text-properties style:font-name="Wingdings"/>
      </text:list-level-style-bullet>
      <text:list-level-style-bullet text:level="8" text:style-name="WW8Num17z2" style:num-suffix="." text:bullet-char="">
        <style:list-level-properties text:space-before="9.525cm" text:min-label-width="0.635cm"/>
        <style:text-properties style:font-name="Wingdings"/>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2" style:num-suffix="." text:bullet-char="">
        <style:list-level-properties text:space-before="4.445cm" text:min-label-width="0.635cm"/>
        <style:text-properties style:font-name="Wingdings"/>
      </text:list-level-style-bullet>
      <text:list-level-style-bullet text:level="5" text:style-name="WW8Num18z2" style:num-suffix="." text:bullet-char="">
        <style:list-level-properties text:space-before="5.715cm" text:min-label-width="0.635cm"/>
        <style:text-properties style:font-name="Wingdings"/>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2" style:num-suffix="." text:bullet-char="">
        <style:list-level-properties text:space-before="8.255cm" text:min-label-width="0.635cm"/>
        <style:text-properties style:font-name="Wingdings"/>
      </text:list-level-style-bullet>
      <text:list-level-style-bullet text:level="8" text:style-name="WW8Num18z2" style:num-suffix="." text:bullet-char="">
        <style:list-level-properties text:space-before="9.525cm" text:min-label-width="0.635cm"/>
        <style:text-properties style:font-name="Wingdings"/>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2" style:num-suffix="." text:bullet-char="">
        <style:list-level-properties text:space-before="4.445cm" text:min-label-width="0.635cm"/>
        <style:text-properties style:font-name="Wingdings"/>
      </text:list-level-style-bullet>
      <text:list-level-style-bullet text:level="5" text:style-name="WW8Num20z2" style:num-suffix="." text:bullet-char="">
        <style:list-level-properties text:space-before="5.715cm" text:min-label-width="0.635cm"/>
        <style:text-properties style:font-name="Wingdings"/>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2" style:num-suffix="." text:bullet-char="">
        <style:list-level-properties text:space-before="8.255cm" text:min-label-width="0.635cm"/>
        <style:text-properties style:font-name="Wingdings"/>
      </text:list-level-style-bullet>
      <text:list-level-style-bullet text:level="8" text:style-name="WW8Num20z2" style:num-suffix="." text:bullet-char="">
        <style:list-level-properties text:space-before="9.525cm" text:min-label-width="0.635cm"/>
        <style:text-properties style:font-name="Wingdings"/>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2" style:num-suffix="." text:bullet-char="">
        <style:list-level-properties text:space-before="4.445cm" text:min-label-width="0.635cm"/>
        <style:text-properties style:font-name="Wingdings"/>
      </text:list-level-style-bullet>
      <text:list-level-style-bullet text:level="5" text:style-name="WW8Num21z2" style:num-suffix="." text:bullet-char="">
        <style:list-level-properties text:space-before="5.715cm" text:min-label-width="0.635cm"/>
        <style:text-properties style:font-name="Wingdings"/>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2" style:num-suffix="." text:bullet-char="">
        <style:list-level-properties text:space-before="8.255cm" text:min-label-width="0.635cm"/>
        <style:text-properties style:font-name="Wingdings"/>
      </text:list-level-style-bullet>
      <text:list-level-style-bullet text:level="8" text:style-name="WW8Num21z2" style:num-suffix="." text:bullet-char="">
        <style:list-level-properties text:space-before="9.525cm" text:min-label-width="0.635cm"/>
        <style:text-properties style:font-name="Wingdings"/>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2" style:num-suffix="." text:bullet-char="">
        <style:list-level-properties text:space-before="4.445cm" text:min-label-width="0.635cm"/>
        <style:text-properties style:font-name="Wingdings"/>
      </text:list-level-style-bullet>
      <text:list-level-style-bullet text:level="5" text:style-name="WW8Num22z2" style:num-suffix="." text:bullet-char="">
        <style:list-level-properties text:space-before="5.715cm" text:min-label-width="0.635cm"/>
        <style:text-properties style:font-name="Wingdings"/>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2" style:num-suffix="." text:bullet-char="">
        <style:list-level-properties text:space-before="8.255cm" text:min-label-width="0.635cm"/>
        <style:text-properties style:font-name="Wingdings"/>
      </text:list-level-style-bullet>
      <text:list-level-style-bullet text:level="8" text:style-name="WW8Num22z2" style:num-suffix="." text:bullet-char="">
        <style:list-level-properties text:space-before="9.525cm" text:min-label-width="0.635cm"/>
        <style:text-properties style:font-name="Wingdings"/>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2" style:num-suffix="." text:bullet-char="">
        <style:list-level-properties text:space-before="4.445cm" text:min-label-width="0.635cm"/>
        <style:text-properties style:font-name="Wingdings"/>
      </text:list-level-style-bullet>
      <text:list-level-style-bullet text:level="5" text:style-name="WW8Num23z2" style:num-suffix="." text:bullet-char="">
        <style:list-level-properties text:space-before="5.715cm" text:min-label-width="0.635cm"/>
        <style:text-properties style:font-name="Wingdings"/>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2" style:num-suffix="." text:bullet-char="">
        <style:list-level-properties text:space-before="8.255cm" text:min-label-width="0.635cm"/>
        <style:text-properties style:font-name="Wingdings"/>
      </text:list-level-style-bullet>
      <text:list-level-style-bullet text:level="8" text:style-name="WW8Num23z2" style:num-suffix="." text:bullet-char="">
        <style:list-level-properties text:space-before="9.525cm" text:min-label-width="0.635cm"/>
        <style:text-properties style:font-name="Wingdings"/>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2" style:num-suffix="." text:bullet-char="">
        <style:list-level-properties text:space-before="4.445cm" text:min-label-width="0.635cm"/>
        <style:text-properties style:font-name="Wingdings"/>
      </text:list-level-style-bullet>
      <text:list-level-style-bullet text:level="5" text:style-name="WW8Num24z2" style:num-suffix="." text:bullet-char="">
        <style:list-level-properties text:space-before="5.715cm" text:min-label-width="0.635cm"/>
        <style:text-properties style:font-name="Wingdings"/>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2" style:num-suffix="." text:bullet-char="">
        <style:list-level-properties text:space-before="8.255cm" text:min-label-width="0.635cm"/>
        <style:text-properties style:font-name="Wingdings"/>
      </text:list-level-style-bullet>
      <text:list-level-style-bullet text:level="8" text:style-name="WW8Num24z2" style:num-suffix="." text:bullet-char="">
        <style:list-level-properties text:space-before="9.525cm" text:min-label-width="0.635cm"/>
        <style:text-properties style:font-name="Wingdings"/>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2" style:num-suffix="." text:bullet-char="">
        <style:list-level-properties text:space-before="4.445cm" text:min-label-width="0.635cm"/>
        <style:text-properties style:font-name="Wingdings"/>
      </text:list-level-style-bullet>
      <text:list-level-style-bullet text:level="5" text:style-name="WW8Num25z2" style:num-suffix="." text:bullet-char="">
        <style:list-level-properties text:space-before="5.715cm" text:min-label-width="0.635cm"/>
        <style:text-properties style:font-name="Wingdings"/>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2" style:num-suffix="." text:bullet-char="">
        <style:list-level-properties text:space-before="8.255cm" text:min-label-width="0.635cm"/>
        <style:text-properties style:font-name="Wingdings"/>
      </text:list-level-style-bullet>
      <text:list-level-style-bullet text:level="8" text:style-name="WW8Num25z2" style:num-suffix="." text:bullet-char="">
        <style:list-level-properties text:space-before="9.525cm" text:min-label-width="0.635cm"/>
        <style:text-properties style:font-name="Wingdings"/>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2" style:num-suffix="." text:bullet-char="">
        <style:list-level-properties text:space-before="4.445cm" text:min-label-width="0.635cm"/>
        <style:text-properties style:font-name="Wingdings"/>
      </text:list-level-style-bullet>
      <text:list-level-style-bullet text:level="5" text:style-name="WW8Num26z2" style:num-suffix="." text:bullet-char="">
        <style:list-level-properties text:space-before="5.715cm" text:min-label-width="0.635cm"/>
        <style:text-properties style:font-name="Wingdings"/>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2" style:num-suffix="." text:bullet-char="">
        <style:list-level-properties text:space-before="8.255cm" text:min-label-width="0.635cm"/>
        <style:text-properties style:font-name="Wingdings"/>
      </text:list-level-style-bullet>
      <text:list-level-style-bullet text:level="8" text:style-name="WW8Num26z2" style:num-suffix="." text:bullet-char="">
        <style:list-level-properties text:space-before="9.525cm" text:min-label-width="0.635cm"/>
        <style:text-properties style:font-name="Wingdings"/>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1"/>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2" style:num-suffix="." text:bullet-char="">
        <style:list-level-properties text:space-before="4.445cm" text:min-label-width="0.635cm"/>
        <style:text-properties style:font-name="Wingdings"/>
      </text:list-level-style-bullet>
      <text:list-level-style-bullet text:level="5" text:style-name="WW8Num27z2" style:num-suffix="." text:bullet-char="">
        <style:list-level-properties text:space-before="5.715cm" text:min-label-width="0.635cm"/>
        <style:text-properties style:font-name="Wingdings"/>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2" style:num-suffix="." text:bullet-char="">
        <style:list-level-properties text:space-before="8.255cm" text:min-label-width="0.635cm"/>
        <style:text-properties style:font-name="Wingdings"/>
      </text:list-level-style-bullet>
      <text:list-level-style-bullet text:level="8" text:style-name="WW8Num27z2" style:num-suffix="." text:bullet-char="">
        <style:list-level-properties text:space-before="9.525cm" text:min-label-width="0.635cm"/>
        <style:text-properties style:font-name="Wingdings"/>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2" style:num-suffix="." text:bullet-char="">
        <style:list-level-properties text:space-before="4.445cm" text:min-label-width="0.635cm"/>
        <style:text-properties style:font-name="Wingdings"/>
      </text:list-level-style-bullet>
      <text:list-level-style-bullet text:level="5" text:style-name="WW8Num28z2" style:num-suffix="." text:bullet-char="">
        <style:list-level-properties text:space-before="5.715cm" text:min-label-width="0.635cm"/>
        <style:text-properties style:font-name="Wingdings"/>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2" style:num-suffix="." text:bullet-char="">
        <style:list-level-properties text:space-before="8.255cm" text:min-label-width="0.635cm"/>
        <style:text-properties style:font-name="Wingdings"/>
      </text:list-level-style-bullet>
      <text:list-level-style-bullet text:level="8" text:style-name="WW8Num28z2" style:num-suffix="." text:bullet-char="">
        <style:list-level-properties text:space-before="9.525cm" text:min-label-width="0.635cm"/>
        <style:text-properties style:font-name="Wingdings"/>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2" style:num-suffix="." text:bullet-char="">
        <style:list-level-properties text:space-before="4.445cm" text:min-label-width="0.635cm"/>
        <style:text-properties style:font-name="Wingdings"/>
      </text:list-level-style-bullet>
      <text:list-level-style-bullet text:level="5" text:style-name="WW8Num29z2" style:num-suffix="." text:bullet-char="">
        <style:list-level-properties text:space-before="5.715cm" text:min-label-width="0.635cm"/>
        <style:text-properties style:font-name="Wingdings"/>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2" style:num-suffix="." text:bullet-char="">
        <style:list-level-properties text:space-before="8.255cm" text:min-label-width="0.635cm"/>
        <style:text-properties style:font-name="Wingdings"/>
      </text:list-level-style-bullet>
      <text:list-level-style-bullet text:level="8" text:style-name="WW8Num29z2" style:num-suffix="." text:bullet-char="">
        <style:list-level-properties text:space-before="9.525cm" text:min-label-width="0.635cm"/>
        <style:text-properties style:font-name="Wingdings"/>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2" style:num-suffix="." text:bullet-char="">
        <style:list-level-properties text:space-before="4.445cm" text:min-label-width="0.635cm"/>
        <style:text-properties style:font-name="Wingdings"/>
      </text:list-level-style-bullet>
      <text:list-level-style-bullet text:level="5" text:style-name="WW8Num30z2" style:num-suffix="." text:bullet-char="">
        <style:list-level-properties text:space-before="5.715cm" text:min-label-width="0.635cm"/>
        <style:text-properties style:font-name="Wingdings"/>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2" style:num-suffix="." text:bullet-char="">
        <style:list-level-properties text:space-before="8.255cm" text:min-label-width="0.635cm"/>
        <style:text-properties style:font-name="Wingdings"/>
      </text:list-level-style-bullet>
      <text:list-level-style-bullet text:level="8" text:style-name="WW8Num30z2" style:num-suffix="." text:bullet-char="">
        <style:list-level-properties text:space-before="9.525cm" text:min-label-width="0.635cm"/>
        <style:text-properties style:font-name="Wingdings"/>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2" style:num-suffix="." text:bullet-char="">
        <style:list-level-properties text:space-before="4.445cm" text:min-label-width="0.635cm"/>
        <style:text-properties style:font-name="Wingdings"/>
      </text:list-level-style-bullet>
      <text:list-level-style-bullet text:level="5" text:style-name="WW8Num31z2" style:num-suffix="." text:bullet-char="">
        <style:list-level-properties text:space-before="5.715cm" text:min-label-width="0.635cm"/>
        <style:text-properties style:font-name="Wingdings"/>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2" style:num-suffix="." text:bullet-char="">
        <style:list-level-properties text:space-before="8.255cm" text:min-label-width="0.635cm"/>
        <style:text-properties style:font-name="Wingdings"/>
      </text:list-level-style-bullet>
      <text:list-level-style-bullet text:level="8" text:style-name="WW8Num31z2" style:num-suffix="." text:bullet-char="">
        <style:list-level-properties text:space-before="9.525cm" text:min-label-width="0.635cm"/>
        <style:text-properties style:font-name="Wingdings"/>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2" style:num-suffix="." text:bullet-char="">
        <style:list-level-properties text:space-before="4.445cm" text:min-label-width="0.635cm"/>
        <style:text-properties style:font-name="Wingdings"/>
      </text:list-level-style-bullet>
      <text:list-level-style-bullet text:level="5" text:style-name="WW8Num32z2" style:num-suffix="." text:bullet-char="">
        <style:list-level-properties text:space-before="5.715cm" text:min-label-width="0.635cm"/>
        <style:text-properties style:font-name="Wingdings"/>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2" style:num-suffix="." text:bullet-char="">
        <style:list-level-properties text:space-before="8.255cm" text:min-label-width="0.635cm"/>
        <style:text-properties style:font-name="Wingdings"/>
      </text:list-level-style-bullet>
      <text:list-level-style-bullet text:level="8" text:style-name="WW8Num32z2" style:num-suffix="." text:bullet-char="">
        <style:list-level-properties text:space-before="9.525cm" text:min-label-width="0.635cm"/>
        <style:text-properties style:font-name="Wingdings"/>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2" style:num-suffix="." text:bullet-char="">
        <style:list-level-properties text:space-before="4.445cm" text:min-label-width="0.635cm"/>
        <style:text-properties style:font-name="Wingdings"/>
      </text:list-level-style-bullet>
      <text:list-level-style-bullet text:level="5" text:style-name="WW8Num33z2" style:num-suffix="." text:bullet-char="">
        <style:list-level-properties text:space-before="5.715cm" text:min-label-width="0.635cm"/>
        <style:text-properties style:font-name="Wingdings"/>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2" style:num-suffix="." text:bullet-char="">
        <style:list-level-properties text:space-before="8.255cm" text:min-label-width="0.635cm"/>
        <style:text-properties style:font-name="Wingdings"/>
      </text:list-level-style-bullet>
      <text:list-level-style-bullet text:level="8" text:style-name="WW8Num33z2" style:num-suffix="." text:bullet-char="">
        <style:list-level-properties text:space-before="9.525cm" text:min-label-width="0.635cm"/>
        <style:text-properties style:font-name="Wingdings"/>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2" style:num-suffix="." text:bullet-char="">
        <style:list-level-properties text:space-before="4.445cm" text:min-label-width="0.635cm"/>
        <style:text-properties style:font-name="Wingdings"/>
      </text:list-level-style-bullet>
      <text:list-level-style-bullet text:level="5" text:style-name="WW8Num36z2" style:num-suffix="." text:bullet-char="">
        <style:list-level-properties text:space-before="5.715cm" text:min-label-width="0.635cm"/>
        <style:text-properties style:font-name="Wingdings"/>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2" style:num-suffix="." text:bullet-char="">
        <style:list-level-properties text:space-before="8.255cm" text:min-label-width="0.635cm"/>
        <style:text-properties style:font-name="Wingdings"/>
      </text:list-level-style-bullet>
      <text:list-level-style-bullet text:level="8" text:style-name="WW8Num36z2" style:num-suffix="." text:bullet-char="">
        <style:list-level-properties text:space-before="9.525cm" text:min-label-width="0.635cm"/>
        <style:text-properties style:font-name="Wingdings"/>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style:num-suffix="." text:bullet-char="">
        <style:list-level-properties text:space-before="0.635cm" text:min-label-width="0.635cm"/>
        <style:text-properties style:font-name="Symbol"/>
      </text:list-level-style-bullet>
      <text:list-level-style-bullet text:level="2" text:style-name="WW8Num37z1" style:num-suffix="." text:bullet-char="o">
        <style:list-level-properties text:space-before="1.905cm" text:min-label-width="0.635cm"/>
        <style:text-properties style:font-name="Courier New1"/>
      </text:list-level-style-bullet>
      <text:list-level-style-bullet text:level="3" text:style-name="WW8Num37z2" style:num-suffix="." text:bullet-char="">
        <style:list-level-properties text:space-before="3.175cm" text:min-label-width="0.635cm"/>
        <style:text-properties style:font-name="Wingdings"/>
      </text:list-level-style-bullet>
      <text:list-level-style-bullet text:level="4" text:style-name="WW8Num37z2" style:num-suffix="." text:bullet-char="">
        <style:list-level-properties text:space-before="4.445cm" text:min-label-width="0.635cm"/>
        <style:text-properties style:font-name="Wingdings"/>
      </text:list-level-style-bullet>
      <text:list-level-style-bullet text:level="5" text:style-name="WW8Num37z2" style:num-suffix="." text:bullet-char="">
        <style:list-level-properties text:space-before="5.715cm" text:min-label-width="0.635cm"/>
        <style:text-properties style:font-name="Wingdings"/>
      </text:list-level-style-bullet>
      <text:list-level-style-bullet text:level="6" text:style-name="WW8Num37z2" style:num-suffix="." text:bullet-char="">
        <style:list-level-properties text:space-before="6.985cm" text:min-label-width="0.635cm"/>
        <style:text-properties style:font-name="Wingdings"/>
      </text:list-level-style-bullet>
      <text:list-level-style-bullet text:level="7" text:style-name="WW8Num37z2" style:num-suffix="." text:bullet-char="">
        <style:list-level-properties text:space-before="8.255cm" text:min-label-width="0.635cm"/>
        <style:text-properties style:font-name="Wingdings"/>
      </text:list-level-style-bullet>
      <text:list-level-style-bullet text:level="8" text:style-name="WW8Num37z2" style:num-suffix="." text:bullet-char="">
        <style:list-level-properties text:space-before="9.525cm" text:min-label-width="0.635cm"/>
        <style:text-properties style:font-name="Wingdings"/>
      </text:list-level-style-bullet>
      <text:list-level-style-bullet text:level="9" text:style-name="WW8Num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2</dc:title>
    <meta:initial-creator>Власенко</meta:initial-creator>
    <meta:creation-date>2007-02-20T21:52:00</meta:creation-date>
    <dc:date>2007-05-30T11:53:17</dc:date>
    <dc:language>ru-RU</dc:language>
    <meta:editing-cycles>3</meta:editing-cycles>
    <meta:editing-duration>PT2H33M18S</meta:editing-duration>
    <meta:user-defined meta:name="Info 1"/>
    <meta:user-defined meta:name="Info 2"/>
    <meta:user-defined meta:name="Info 3"/>
    <meta:user-defined meta:name="Info 4"/>
    <meta:document-statistic meta:table-count="24" meta:image-count="0" meta:object-count="0" meta:page-count="85" meta:paragraph-count="1591" meta:word-count="33222" meta:character-count="242586"/>
  </office:meta>
</office:document-meta>
</file>