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5.476cm" fo:margin-left="-0.175cm" table:align="left" style:writing-mode="lr-tb"/>
    </style:style>
    <style:style style:name="Table1.A" style:family="table-column">
      <style:table-column-properties style:column-width="3.51cm"/>
    </style:style>
    <style:style style:name="Table1.B" style:family="table-column">
      <style:table-column-properties style:column-width="2.648cm"/>
    </style:style>
    <style:style style:name="Table1.C" style:family="table-column">
      <style:table-column-properties style:column-width="9.319cm"/>
    </style:style>
    <style:style style:name="Table1.1" style:family="table-row">
      <style:table-row-properties style:keep-together="true"/>
    </style:style>
    <style:style style:name="Table1.A1" style:family="table-cell">
      <style:table-cell-properties style:vertical-align="top" style:border-line-width-left="0.002cm 0.035cm 0.002cm" style:border-line-width-top="0.002cm 0.035cm 0.002cm" style:border-line-width-bottom="0.002cm 0.035cm 0.002cm" fo:padding="0.026cm" fo:border-left="0.039cm double #000000" fo:border-right="none" fo:border-top="0.039cm double #000000" fo:border-bottom="0.039cm double #000000" style:writing-mode="lr-tb"/>
    </style:style>
    <style:style style:name="Table1.C1" style:family="table-cell">
      <style:table-cell-properties style:vertical-align="top" style:border-line-width="0.002cm 0.035cm 0.002cm" fo:padding="0.026cm" fo:border="0.039cm double #000000" style:writing-mode="lr-tb"/>
    </style:style>
    <style:style style:name="Table1.A2" style:family="table-cell">
      <style:table-cell-properties style:vertical-align="top" style:border-line-width-left="0.002cm 0.035cm 0.002cm" style:border-line-width-bottom="0.002cm 0.035cm 0.002cm" fo:padding="0.026cm" fo:border-left="0.039cm double #000000" fo:border-right="none" fo:border-top="none" fo:border-bottom="0.039cm double #000000" style:writing-mode="lr-tb"/>
    </style:style>
    <style:style style:name="Table1.C2" style:family="table-cell">
      <style:table-cell-properties style:vertical-align="top" style:border-line-width-left="0.002cm 0.035cm 0.002cm" style:border-line-width-right="0.002cm 0.035cm 0.002cm" style:border-line-width-bottom="0.002cm 0.035cm 0.002cm" fo:padding="0.026cm" fo:border-left="0.039cm double #000000" fo:border-right="0.039cm double #000000" fo:border-top="none" fo:border-bottom="0.039cm double #000000" style:writing-mode="lr-tb"/>
    </style:style>
    <style:style style:name="P1" style:family="paragraph" style:parent-style-name="rvps3" style:master-page-name="Standard">
      <style:paragraph-properties fo:margin-top="0cm" fo:margin-bottom="0cm"/>
    </style:style>
    <style:style style:name="P2" style:family="paragraph" style:parent-style-name="Standard">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3" style:family="paragraph" style:parent-style-name="Standard" style:list-style-name="WW8Num24">
      <style:paragraph-properties fo:margin-left="-0.212cm" fo:margin-right="0cm" fo:margin-top="0.494cm" fo:margin-bottom="0.494cm" fo:text-indent="0cm" style:auto-text-indent="false">
        <style:tab-stops>
          <style:tab-stop style:position="1.27cm"/>
        </style:tab-stops>
      </style:paragraph-properties>
    </style:style>
    <style:style style:name="P4" style:family="paragraph" style:parent-style-name="Standard" style:list-style-name="WW8Num10">
      <style:paragraph-properties fo:margin-left="-0.212cm" fo:margin-right="0cm" fo:margin-top="0cm" fo:margin-bottom="0.494cm" fo:text-indent="0cm" style:auto-text-indent="false">
        <style:tab-stops>
          <style:tab-stop style:position="1.27cm"/>
        </style:tab-stops>
      </style:paragraph-properties>
    </style:style>
    <style:style style:name="P5" style:family="paragraph" style:parent-style-name="Standard" style:list-style-name="WW8Num11">
      <style:paragraph-properties fo:margin-left="-0.212cm" fo:margin-right="0cm" fo:margin-top="0cm" fo:margin-bottom="0.494cm" fo:text-indent="0cm" style:auto-text-indent="false">
        <style:tab-stops>
          <style:tab-stop style:position="1.27cm"/>
        </style:tab-stops>
      </style:paragraph-properties>
    </style:style>
    <style:style style:name="P6" style:family="paragraph" style:parent-style-name="Standard" style:list-style-name="WW8Num25">
      <style:paragraph-properties fo:margin-left="-0.212cm" fo:margin-right="0cm" fo:margin-top="0.494cm" fo:margin-bottom="0.494cm" fo:text-indent="0cm" style:auto-text-indent="false">
        <style:tab-stops>
          <style:tab-stop style:position="1.27cm"/>
        </style:tab-stops>
      </style:paragraph-properties>
    </style:style>
    <style:style style:name="P7" style:family="paragraph" style:parent-style-name="Standard" style:list-style-name="WW8Num12">
      <style:paragraph-properties fo:margin-left="-0.212cm" fo:margin-right="0cm" fo:margin-top="0cm" fo:margin-bottom="0.494cm" fo:text-indent="0cm" style:auto-text-indent="false">
        <style:tab-stops>
          <style:tab-stop style:position="1.27cm"/>
        </style:tab-stops>
      </style:paragraph-properties>
    </style:style>
    <style:style style:name="P8" style:family="paragraph" style:parent-style-name="Standard" style:list-style-name="WW8Num13">
      <style:paragraph-properties fo:margin-left="-0.212cm" fo:margin-right="0cm" fo:margin-top="0cm" fo:margin-bottom="0.494cm" fo:text-indent="0cm" style:auto-text-indent="false">
        <style:tab-stops>
          <style:tab-stop style:position="1.27cm"/>
        </style:tab-stops>
      </style:paragraph-properties>
    </style:style>
    <style:style style:name="P9" style:family="paragraph" style:parent-style-name="Standard" style:list-style-name="WW8Num14">
      <style:paragraph-properties fo:margin-left="-0.212cm" fo:margin-right="0cm" fo:margin-top="0cm" fo:margin-bottom="0.494cm" fo:text-indent="0cm" style:auto-text-indent="false">
        <style:tab-stops>
          <style:tab-stop style:position="1.27cm"/>
        </style:tab-stops>
      </style:paragraph-properties>
    </style:style>
    <style:style style:name="P10" style:family="paragraph" style:parent-style-name="Standard" style:list-style-name="WW8Num2">
      <style:paragraph-properties fo:margin-left="0.423cm" fo:margin-right="0cm" fo:margin-top="0.494cm" fo:margin-bottom="0cm" fo:text-indent="0cm" style:auto-text-indent="false">
        <style:tab-stops>
          <style:tab-stop style:position="1.27cm"/>
        </style:tab-stops>
      </style:paragraph-properties>
    </style:style>
    <style:style style:name="P11" style:family="paragraph" style:parent-style-name="Standard" style:list-style-name="WW8Num2">
      <style:paragraph-properties fo:margin-left="0.423cm" fo:margin-right="0cm" fo:margin-top="0cm" fo:margin-bottom="0cm" fo:text-indent="0cm" style:auto-text-indent="false">
        <style:tab-stops>
          <style:tab-stop style:position="1.27cm"/>
        </style:tab-stops>
      </style:paragraph-properties>
    </style:style>
    <style:style style:name="P12" style:family="paragraph" style:parent-style-name="Standard" style:list-style-name="WW8Num2">
      <style:paragraph-properties fo:margin-left="0.423cm" fo:margin-right="0cm" fo:margin-top="0cm" fo:margin-bottom="0.494cm" fo:text-indent="0cm" style:auto-text-indent="false">
        <style:tab-stops>
          <style:tab-stop style:position="1.27cm"/>
        </style:tab-stops>
      </style:paragraph-properties>
    </style:style>
    <style:style style:name="P13" style:family="paragraph" style:parent-style-name="Standard" style:list-style-name="WW8Num26">
      <style:paragraph-properties fo:margin-left="-0.212cm" fo:margin-right="0cm" fo:margin-top="0.494cm" fo:margin-bottom="0.494cm" fo:text-indent="0cm" style:auto-text-indent="false">
        <style:tab-stops>
          <style:tab-stop style:position="1.27cm"/>
        </style:tab-stops>
      </style:paragraph-properties>
    </style:style>
    <style:style style:name="P14" style:family="paragraph" style:parent-style-name="Standard" style:list-style-name="WW8Num15">
      <style:paragraph-properties fo:margin-left="-0.212cm" fo:margin-right="0cm" fo:margin-top="0cm" fo:margin-bottom="0.494cm" fo:text-indent="0cm" style:auto-text-indent="false">
        <style:tab-stops>
          <style:tab-stop style:position="1.27cm"/>
        </style:tab-stops>
      </style:paragraph-properties>
    </style:style>
    <style:style style:name="P15" style:family="paragraph" style:parent-style-name="Standard" style:list-style-name="WW8Num16">
      <style:paragraph-properties fo:margin-left="-0.212cm" fo:margin-right="0cm" fo:margin-top="0cm" fo:margin-bottom="0.494cm" fo:text-indent="0cm" style:auto-text-indent="false">
        <style:tab-stops>
          <style:tab-stop style:position="1.27cm"/>
        </style:tab-stops>
      </style:paragraph-properties>
    </style:style>
    <style:style style:name="P16" style:family="paragraph" style:parent-style-name="Standard" style:list-style-name="WW8Num7">
      <style:paragraph-properties fo:margin-left="0.423cm" fo:margin-right="0cm" fo:margin-top="0.494cm" fo:margin-bottom="0cm" fo:text-indent="0cm" style:auto-text-indent="false">
        <style:tab-stops>
          <style:tab-stop style:position="1.27cm"/>
        </style:tab-stops>
      </style:paragraph-properties>
    </style:style>
    <style:style style:name="P17" style:family="paragraph" style:parent-style-name="Standard" style:list-style-name="WW8Num7">
      <style:paragraph-properties fo:margin-left="0.423cm" fo:margin-right="0cm" fo:margin-top="0cm" fo:margin-bottom="0cm" fo:text-indent="0cm" style:auto-text-indent="false">
        <style:tab-stops>
          <style:tab-stop style:position="1.27cm"/>
        </style:tab-stops>
      </style:paragraph-properties>
    </style:style>
    <style:style style:name="P18" style:family="paragraph" style:parent-style-name="Standard" style:list-style-name="WW8Num7">
      <style:paragraph-properties fo:margin-left="0.423cm" fo:margin-right="0cm" fo:margin-top="0cm" fo:margin-bottom="0.494cm" fo:text-indent="0cm" style:auto-text-indent="false">
        <style:tab-stops>
          <style:tab-stop style:position="1.27cm"/>
        </style:tab-stops>
      </style:paragraph-properties>
    </style:style>
    <style:style style:name="P19" style:family="paragraph" style:parent-style-name="Standard" style:list-style-name="WW8Num8">
      <style:paragraph-properties fo:margin-left="0.423cm" fo:margin-right="0cm" fo:margin-top="0.494cm" fo:margin-bottom="0cm" fo:text-indent="0cm" style:auto-text-indent="false">
        <style:tab-stops>
          <style:tab-stop style:position="1.27cm"/>
        </style:tab-stops>
      </style:paragraph-properties>
    </style:style>
    <style:style style:name="P20" style:family="paragraph" style:parent-style-name="Standard" style:list-style-name="WW8Num8">
      <style:paragraph-properties fo:margin-left="0.423cm" fo:margin-right="0cm" fo:margin-top="0cm" fo:margin-bottom="0cm" fo:text-indent="0cm" style:auto-text-indent="false">
        <style:tab-stops>
          <style:tab-stop style:position="1.27cm"/>
        </style:tab-stops>
      </style:paragraph-properties>
    </style:style>
    <style:style style:name="P21" style:family="paragraph" style:parent-style-name="Standard" style:list-style-name="WW8Num8">
      <style:paragraph-properties fo:margin-left="0.423cm" fo:margin-right="0cm" fo:margin-top="0cm" fo:margin-bottom="0.494cm" fo:text-indent="0cm" style:auto-text-indent="false">
        <style:tab-stops>
          <style:tab-stop style:position="1.27cm"/>
        </style:tab-stops>
      </style:paragraph-properties>
    </style:style>
    <style:style style:name="P22" style:family="paragraph" style:parent-style-name="Standard" style:list-style-name="WW8Num6">
      <style:paragraph-properties fo:margin-left="0.423cm" fo:margin-right="0cm" fo:margin-top="0.494cm" fo:margin-bottom="0cm" fo:text-indent="0cm" style:auto-text-indent="false">
        <style:tab-stops>
          <style:tab-stop style:position="1.27cm"/>
        </style:tab-stops>
      </style:paragraph-properties>
    </style:style>
    <style:style style:name="P23" style:family="paragraph" style:parent-style-name="Standard" style:list-style-name="WW8Num6">
      <style:paragraph-properties fo:margin-left="0.423cm" fo:margin-right="0cm" fo:margin-top="0cm" fo:margin-bottom="0cm" fo:text-indent="0cm" style:auto-text-indent="false">
        <style:tab-stops>
          <style:tab-stop style:position="1.27cm"/>
        </style:tab-stops>
      </style:paragraph-properties>
    </style:style>
    <style:style style:name="P24" style:family="paragraph" style:parent-style-name="Standard" style:list-style-name="WW8Num6">
      <style:paragraph-properties fo:margin-left="0.423cm" fo:margin-right="0cm" fo:margin-top="0cm" fo:margin-bottom="0.494cm" fo:text-indent="0cm" style:auto-text-indent="false">
        <style:tab-stops>
          <style:tab-stop style:position="1.27cm"/>
        </style:tab-stops>
      </style:paragraph-properties>
    </style:style>
    <style:style style:name="P25" style:family="paragraph" style:parent-style-name="Standard" style:list-style-name="WW8Num27">
      <style:paragraph-properties fo:margin-left="-0.212cm" fo:margin-right="0cm" fo:margin-top="0.494cm" fo:margin-bottom="0.494cm" fo:text-indent="0cm" style:auto-text-indent="false">
        <style:tab-stops>
          <style:tab-stop style:position="1.27cm"/>
        </style:tab-stops>
      </style:paragraph-properties>
    </style:style>
    <style:style style:name="P26" style:family="paragraph" style:parent-style-name="Standard" style:list-style-name="WW8Num17">
      <style:paragraph-properties fo:margin-left="-0.212cm" fo:margin-right="0cm" fo:margin-top="0cm" fo:margin-bottom="0.494cm" fo:text-indent="0cm" style:auto-text-indent="false">
        <style:tab-stops>
          <style:tab-stop style:position="1.27cm"/>
        </style:tab-stops>
      </style:paragraph-properties>
    </style:style>
    <style:style style:name="P27" style:family="paragraph" style:parent-style-name="Standard" style:list-style-name="WW8Num9">
      <style:paragraph-properties fo:margin-left="0.423cm" fo:margin-right="0cm" fo:margin-top="0cm" fo:margin-bottom="0cm" fo:text-indent="0cm" style:auto-text-indent="false">
        <style:tab-stops>
          <style:tab-stop style:position="1.27cm"/>
        </style:tab-stops>
      </style:paragraph-properties>
    </style:style>
    <style:style style:name="P28" style:family="paragraph" style:parent-style-name="Standard" style:list-style-name="WW8Num9">
      <style:paragraph-properties fo:margin-left="0.423cm" fo:margin-right="0cm" fo:margin-top="0cm" fo:margin-bottom="0.494cm" fo:text-indent="0cm" style:auto-text-indent="false">
        <style:tab-stops>
          <style:tab-stop style:position="1.27cm"/>
        </style:tab-stops>
      </style:paragraph-properties>
    </style:style>
    <style:style style:name="P29" style:family="paragraph" style:parent-style-name="Standard" style:list-style-name="WW8Num18">
      <style:paragraph-properties fo:margin-left="-0.212cm" fo:margin-right="0cm" fo:margin-top="0.494cm" fo:margin-bottom="0.494cm" fo:text-indent="0cm" style:auto-text-indent="false">
        <style:tab-stops>
          <style:tab-stop style:position="1.27cm"/>
        </style:tab-stops>
      </style:paragraph-properties>
    </style:style>
    <style:style style:name="P30" style:family="paragraph" style:parent-style-name="Standard" style:list-style-name="WW8Num19">
      <style:paragraph-properties fo:margin-left="-0.212cm" fo:margin-right="0cm" fo:margin-top="0cm" fo:margin-bottom="0.494cm" fo:text-indent="0cm" style:auto-text-indent="false">
        <style:tab-stops>
          <style:tab-stop style:position="1.27cm"/>
        </style:tab-stops>
      </style:paragraph-properties>
    </style:style>
    <style:style style:name="P31" style:family="paragraph" style:parent-style-name="Standard" style:list-style-name="WW8Num3">
      <style:paragraph-properties fo:margin-left="0.423cm" fo:margin-right="0cm" fo:margin-top="0.494cm" fo:margin-bottom="0cm" fo:text-indent="0cm" style:auto-text-indent="false">
        <style:tab-stops>
          <style:tab-stop style:position="1.27cm"/>
        </style:tab-stops>
      </style:paragraph-properties>
    </style:style>
    <style:style style:name="P32" style:family="paragraph" style:parent-style-name="Standard" style:list-style-name="WW8Num3">
      <style:paragraph-properties fo:margin-left="0.423cm" fo:margin-right="0cm" fo:margin-top="0cm" fo:margin-bottom="0cm" fo:text-indent="0cm" style:auto-text-indent="false">
        <style:tab-stops>
          <style:tab-stop style:position="1.27cm"/>
        </style:tab-stops>
      </style:paragraph-properties>
    </style:style>
    <style:style style:name="P33" style:family="paragraph" style:parent-style-name="Standard" style:list-style-name="WW8Num3">
      <style:paragraph-properties fo:margin-left="0.423cm" fo:margin-right="0cm" fo:margin-top="0cm" fo:margin-bottom="0.494cm" fo:text-indent="0cm" style:auto-text-indent="false">
        <style:tab-stops>
          <style:tab-stop style:position="1.27cm"/>
        </style:tab-stops>
      </style:paragraph-properties>
    </style:style>
    <style:style style:name="P34" style:family="paragraph" style:parent-style-name="Standard" style:list-style-name="WW8Num1">
      <style:paragraph-properties fo:margin-left="0.423cm" fo:margin-right="0cm" fo:margin-top="0.494cm" fo:margin-bottom="0cm" fo:text-indent="0cm" style:auto-text-indent="false">
        <style:tab-stops>
          <style:tab-stop style:position="1.27cm"/>
        </style:tab-stops>
      </style:paragraph-properties>
    </style:style>
    <style:style style:name="P35" style:family="paragraph" style:parent-style-name="Standard" style:list-style-name="WW8Num1">
      <style:paragraph-properties fo:margin-left="0.423cm" fo:margin-right="0cm" fo:margin-top="0cm" fo:margin-bottom="0cm" fo:text-indent="0cm" style:auto-text-indent="false">
        <style:tab-stops>
          <style:tab-stop style:position="1.27cm"/>
        </style:tab-stops>
      </style:paragraph-properties>
    </style:style>
    <style:style style:name="P36" style:family="paragraph" style:parent-style-name="Standard" style:list-style-name="WW8Num1">
      <style:paragraph-properties fo:margin-left="0.423cm" fo:margin-right="0cm" fo:margin-top="0cm" fo:margin-bottom="0.494cm" fo:text-indent="0cm" style:auto-text-indent="false">
        <style:tab-stops>
          <style:tab-stop style:position="1.27cm"/>
        </style:tab-stops>
      </style:paragraph-properties>
    </style:style>
    <style:style style:name="P37" style:family="paragraph" style:parent-style-name="Standard" style:list-style-name="WW8Num5">
      <style:paragraph-properties fo:margin-left="0.423cm" fo:margin-right="0cm" fo:margin-top="0.494cm" fo:margin-bottom="0cm" fo:text-indent="0cm" style:auto-text-indent="false">
        <style:tab-stops>
          <style:tab-stop style:position="1.27cm"/>
        </style:tab-stops>
      </style:paragraph-properties>
    </style:style>
    <style:style style:name="P38" style:family="paragraph" style:parent-style-name="Standard" style:list-style-name="WW8Num5">
      <style:paragraph-properties fo:margin-left="0.423cm" fo:margin-right="0cm" fo:margin-top="0cm" fo:margin-bottom="0cm" fo:text-indent="0cm" style:auto-text-indent="false">
        <style:tab-stops>
          <style:tab-stop style:position="1.27cm"/>
        </style:tab-stops>
      </style:paragraph-properties>
    </style:style>
    <style:style style:name="P39" style:family="paragraph" style:parent-style-name="Standard" style:list-style-name="WW8Num5">
      <style:paragraph-properties fo:margin-left="0.423cm" fo:margin-right="0cm" fo:margin-top="0cm" fo:margin-bottom="0.494cm" fo:text-indent="0cm" style:auto-text-indent="false">
        <style:tab-stops>
          <style:tab-stop style:position="1.27cm"/>
        </style:tab-stops>
      </style:paragraph-properties>
    </style:style>
    <style:style style:name="P40" style:family="paragraph" style:parent-style-name="Standard" style:list-style-name="WW8Num4">
      <style:paragraph-properties fo:margin-left="0.423cm" fo:margin-right="0cm" fo:margin-top="0.494cm" fo:margin-bottom="0cm" fo:text-indent="0cm" style:auto-text-indent="false">
        <style:tab-stops>
          <style:tab-stop style:position="1.27cm"/>
        </style:tab-stops>
      </style:paragraph-properties>
    </style:style>
    <style:style style:name="P41" style:family="paragraph" style:parent-style-name="Standard" style:list-style-name="WW8Num4">
      <style:paragraph-properties fo:margin-left="0.423cm" fo:margin-right="0cm" fo:margin-top="0cm" fo:margin-bottom="0cm" fo:text-indent="0cm" style:auto-text-indent="false">
        <style:tab-stops>
          <style:tab-stop style:position="1.27cm"/>
        </style:tab-stops>
      </style:paragraph-properties>
    </style:style>
    <style:style style:name="P42" style:family="paragraph" style:parent-style-name="Standard" style:list-style-name="WW8Num4">
      <style:paragraph-properties fo:margin-left="0.423cm" fo:margin-right="0cm" fo:margin-top="0cm" fo:margin-bottom="0.494cm" fo:text-indent="0cm" style:auto-text-indent="false">
        <style:tab-stops>
          <style:tab-stop style:position="1.27cm"/>
        </style:tab-stops>
      </style:paragraph-properties>
    </style:style>
    <style:style style:name="P43" style:family="paragraph" style:parent-style-name="Standard" style:list-style-name="WW8Num28">
      <style:paragraph-properties fo:margin-left="-0.212cm" fo:margin-right="0cm" fo:margin-top="0.494cm" fo:margin-bottom="0.494cm" fo:text-indent="0cm" style:auto-text-indent="false">
        <style:tab-stops>
          <style:tab-stop style:position="1.27cm"/>
        </style:tab-stops>
      </style:paragraph-properties>
    </style:style>
    <style:style style:name="P44" style:family="paragraph" style:parent-style-name="Standard" style:list-style-name="WW8Num20">
      <style:paragraph-properties fo:margin-left="-0.212cm" fo:margin-right="0cm" fo:margin-top="0cm" fo:margin-bottom="0.494cm" fo:text-indent="0cm" style:auto-text-indent="false">
        <style:tab-stops>
          <style:tab-stop style:position="1.27cm"/>
        </style:tab-stops>
      </style:paragraph-properties>
    </style:style>
    <style:style style:name="P45" style:family="paragraph" style:parent-style-name="Standard" style:list-style-name="WW8Num21">
      <style:paragraph-properties fo:margin-left="-0.212cm" fo:margin-right="0cm" fo:margin-top="0cm" fo:margin-bottom="0.494cm" fo:text-indent="0cm" style:auto-text-indent="false">
        <style:tab-stops>
          <style:tab-stop style:position="1.27cm"/>
        </style:tab-stops>
      </style:paragraph-properties>
    </style:style>
    <style:style style:name="P46" style:family="paragraph" style:parent-style-name="Standard" style:list-style-name="WW8Num29">
      <style:paragraph-properties fo:margin-left="-0.212cm" fo:margin-right="0cm" fo:margin-top="0.494cm" fo:margin-bottom="0.494cm" fo:text-indent="0cm" style:auto-text-indent="false">
        <style:tab-stops>
          <style:tab-stop style:position="1.27cm"/>
        </style:tab-stops>
      </style:paragraph-properties>
    </style:style>
    <style:style style:name="P47" style:family="paragraph" style:parent-style-name="Standard" style:list-style-name="WW8Num22">
      <style:paragraph-properties fo:margin-left="-0.212cm" fo:margin-right="0cm" fo:margin-top="0cm" fo:margin-bottom="0.494cm" fo:text-indent="0cm" style:auto-text-indent="false">
        <style:tab-stops>
          <style:tab-stop style:position="1.27cm"/>
        </style:tab-stops>
      </style:paragraph-properties>
    </style:style>
    <style:style style:name="P48" style:family="paragraph" style:parent-style-name="Standard" style:list-style-name="WW8Num23">
      <style:paragraph-properties fo:margin-left="-0.212cm" fo:margin-right="0cm" fo:margin-top="0cm" fo:margin-bottom="0.494cm" fo:text-indent="0cm" style:auto-text-indent="false">
        <style:tab-stops>
          <style:tab-stop style:position="1.27cm"/>
        </style:tab-stops>
      </style:paragraph-properties>
    </style:style>
    <style:style style:name="P49" style:family="paragraph" style:parent-style-name="rvps1">
      <style:paragraph-properties fo:margin-top="0cm" fo:margin-bottom="0cm" style:snap-to-layout-grid="false"/>
    </style:style>
    <style:style style:name="P50" style:family="paragraph" style:parent-style-name="rvps16">
      <style:paragraph-properties fo:margin-top="0cm" fo:margin-bottom="0cm" style:snap-to-layout-grid="false"/>
    </style:style>
    <style:style style:name="T1" style:family="text" style:parent-style-name="rvts7">
      <style:text-properties fo:color="#000000" fo:font-size="10pt" fo:language="ru" fo:country="RU" style:font-name-asian="Times New Roman" style:font-size-asian="10pt" style:language-asian="en" style:country-asian="US" style:font-name-complex="Times New Roman" style:font-size-complex="10pt" style:language-complex="ar" style:country-complex="SA"/>
    </style:style>
    <style:style style:name="T2" style:family="text">
      <style:text-properties fo:color="#000000" fo:font-size="10pt" fo:language="ru" fo:country="RU" style:font-name-asian="Times New Roman" style:font-size-asian="10pt" style:language-asian="en" style:country-asian="US" style:font-name-complex="Times New Roman" style:font-size-complex="10pt" style:language-complex="ar" style:country-complex="SA"/>
    </style:style>
    <style:style style:name="T3" style:family="text" style:parent-style-name="rvts7">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4" style:family="text">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5" style:family="text" style:parent-style-name="rvts4">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6" style:family="text" style:parent-style-name="rvts12">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7" style:family="text" style:parent-style-name="rvts16">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8" style:family="text" style:parent-style-name="rvts6">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9" style:family="text" style:parent-style-name="rvts1">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10" style:family="text" style:parent-style-name="rvts3">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11" style:family="text" style:parent-style-name="rvts11">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12" style:family="text" style:parent-style-name="rvts13">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13" style:family="text" style:parent-style-name="rvts3">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T14" style:family="text" style:parent-style-name="rvts11">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T15" style:family="text">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T16" style:family="text" style:parent-style-name="rvts2">
      <style:text-properties fo:language="en" fo:country="US"/>
    </style:style>
    <style:style style:name="T17" style:family="text">
      <style:text-properties fo:language="en" fo:country="US"/>
    </style:style>
    <style:style style:name="T18" style:family="text" style:parent-style-name="rvts10">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19" style:family="text" style:parent-style-name="rvts4">
      <style:text-properties fo:language="en" fo:country="US"/>
    </style:style>
    <style:style style:name="T20" style:family="text" style:parent-style-name="rvts8">
      <style:text-properties fo:language="en" fo:country="US"/>
    </style:style>
    <style:style style:name="T21" style:family="text" style:parent-style-name="rvts9">
      <style:text-properties fo:language="en" fo:country="US"/>
    </style:style>
    <style:style style:name="T22" style:family="text" style:parent-style-name="rvts7">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T23" style:family="text" style:parent-style-name="rvts8">
      <style:text-properties style:use-window-font-color="true" fo:font-size="12pt" fo:language="ru" fo:country="RU" style:font-name-asian="Times New Roman" style:font-size-asian="12pt" style:language-asian="en" style:country-asian="US" style:font-name-complex="Times New Roman" style:font-size-complex="12pt" style:language-complex="ar" style:country-complex="SA"/>
    </style:style>
    <style:style style:name="T24" style:family="text" style:parent-style-name="rvts7">
      <style:text-properties fo:language="en" fo:country="US"/>
    </style:style>
    <style:style style:name="T25" style:family="text" style:parent-style-name="rvts25">
      <style:text-properties fo:color="#000000" fo:font-size="10pt" fo:language="ru" fo:country="RU" style:font-name-asian="Times New Roman" style:font-size-asian="10pt" style:language-asian="en" style:country-asian="US" style:font-name-complex="Times New Roman" style:font-size-complex="10pt" style:language-complex="ar" style:country-complex="SA"/>
    </style:style>
    <style:style style:name="T26" style:family="text" style:parent-style-name="rvts24">
      <style:text-properties fo:color="#000000" fo:font-size="10pt" fo:language="ru" fo:country="RU" style:font-name-asian="Times New Roman" style:font-size-asian="10pt" style:language-asian="en" style:country-asian="US" style:font-name-complex="Times New Roman" style:font-size-complex="10pt" style:language-complex="ar" style:country-complex="SA"/>
    </style:style>
    <style:style style:name="T27" style:family="text" style:parent-style-name="rvts15">
      <style:text-properties fo:color="#000000" fo:font-size="10pt" fo:language="ru" fo:country="RU" style:font-name-asian="Times New Roman" style:font-size-asian="10pt" style:language-asian="en" style:country-asian="US" style:font-name-complex="Times New Roman" style:font-size-complex="10pt" style:language-complex="ar" style:country-complex="SA"/>
    </style:style>
    <style:style style:name="T28" style:family="text" style:parent-style-name="rvts6">
      <style:text-properties fo:language="en" fo:country="US"/>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 Канальный уровень</text:span><text:span text:style-name="T2"> </text:span></text:p>
      <text:p text:style-name="rvps2"><text:span text:style-name="rvts6">В этой главе рассматриваются алгоритмы надежной и эффективной передачи данных между двумя соседними машинами. Под словом «соседние» мы понимаем то, что эти машины физически соединены проводом. Под проводом мы будем понимать любую физическую среду передачи данных, для которой справедливо, что биты поступают получателю точно в той последовательности, в какой их послал отправитель. Эта, простая, на первый взгляд, задача при детальном рассмотрении оказывается весьма сложной, если учесть, что при передаче по каналу могут возникать ошибки, возникают задержки, которые могут вызывать дублирование данных, и т.д.</text:span> </text:p>
      <text:p text:style-name="P2"/>
      <text:p text:style-name="rvps2"><text:span text:style-name="rvts2">3.1. Проблемы, решаемые на уровне канала данных</text:span> </text:p>
      <text:p text:style-name="rvps1"><text:span text:style-name="rvts1">На уровне канала данных решается ряд проблем, присущих только этому уровню: реализация сервиса для сетевого уровня, объединение битов, поступающих с физического уровня в кадры, обработка ошибок передачи, управление потоком кадров и другие.</text:span> </text:p>
      <text:p text:style-name="rvps2"><text:span text:style-name="rvts6">Основная задача канального уровня - обеспечить сервис сетевому уровню по передаче и приему данных. Назначение этого сервиса - передать данные от процесса на сетевом уровне одной машины процессу на сетевой уровень другой машины. Как это происходит, показано на </text:span><text:span text:style-name="rvts8">рисунке 3-1 (а)</text:span><text:span text:style-name="rvts6">. Фактически процесс передачи сложнее, что проиллюстрировано на </text:span><text:span text:style-name="rvts8">рисунке 3-1 (b)</text:span><text:span text:style-name="rvts6">. Однако для простоты изложения мы будем придерживаться первой схемы.</text:span> </text:p>
      <text:p text:style-name="rvps5"><text:span text:style-name="rvts10">Рисунок 3-1. Передача данных - виртуальная (a), фактическая (b)</text:span> </text:p>
      <text:p text:style-name="rvps2"><text:span text:style-name="rvts7">Канальный уровень может обеспечивать различный сервис. Хотя этот сервис может варьироваться от системы к системе, есть три общих видов сервиса:</text:span> </text:p>
      <text:list text:style-name="WW8Num24">
        <text:list-item>
          <text:p text:style-name="P3"><text:span text:style-name="T3">Сервис без уведомления и без соединения</text:span><text:span text:style-name="T4"> </text:span></text:p>
        </text:list-item>
      </text:list>
      <text:list text:style-name="WW8Num10">
        <text:list-item>
          <text:p text:style-name="P4"><text:span text:style-name="T3">Сервис с уведомлением и без соединения</text:span><text:span text:style-name="T4"> </text:span></text:p>
        </text:list-item>
      </text:list>
      <text:list text:style-name="WW8Num11">
        <text:list-item>
          <text:p text:style-name="P5"><text:span text:style-name="T3">Сервис с уведомлением и с соединением</text:span><text:span text:style-name="T4"> </text:span></text:p>
        </text:list-item>
      </text:list>
      <text:p text:style-name="rvps12"><text:span text:style-name="rvts12">Сервис без уведомления и без соединения не предполагает, что до начала передачи должно быть установлено соединение, которое после передачи должно быть разорвано, что факт приема переданного кадра должен подтверждаться специальным сообщением. Если в результате помех на физическом уровне кадр будет потерян, то никаких попыток его восстановить на канальном уровне произведено не будет. Этот класс сервиса используется там, где физический уровень обеспечивает настолько высокую надежность при передаче, что потери кадров происходят редко и восстановление при потере кадров можно переложить на верхние уровни. Этот вид сервиса также применяют при передаче данных в реальном времени там, где лучше потерять часть данных, чем увеличить задержку при их доставке. Например, передача речи, видео изображения. Большинство ЛВС использует этот вид сервиса на канальном уровне.</text:span> </text:p>
      <text:p text:style-name="rvps2"><text:span text:style-name="rvts6">Следующий вид сервиса – сервис с уведомлением без соединения. В этом виде сервиса получение каждого посланного кадра должно быть подтверждено. Если подтверждения не пришло в течение определенного промежутка времени, то считают, что кадр не принят и должен быть послан опять. Этот вид сервиса используется в ненадежной физической среде передачи, например, беспроводной.</text:span> </text:p>
      <text:p text:style-name="rvps2"><text:span text:style-name="rvts6">Можно было бы, конечно, подтверждать не кадры, а все сообщение целиком на сетевом уровне. Однако это было бы невыгодно для больших сообщений. Например, если при передаче этих данных разрушалось бы 10-20% кадров, то повторная передача таких сообщений заняла бы больше времени, чем передача их отдельных фрагментов. Поэтому подтверждение на канальном уровне следует рассматривать как минимизацию затрат на передачу данных, а не необходимость.</text:span> </text:p>
      <text:p text:style-name="rvps2"><text:span text:style-name="rvts6">Наиболее сложный класс сервиса на канальном уровне - сервис с соединением и уведомлением. Этот класс сервиса предполагает, что до начала передачи между машинами устанавливают соединение и данные передают по этому соединению. Каждый передаваемый кадр нумеруется, и канальный уровень гарантирует, что он будет обязательно получен, причем только один раз, а также что все кадры будут получены в надлежащей последовательности. При сервисе без соединения этого гарантировать нельзя, потому что потеря подтверждения получения кадра приведет к его пересылке, что, в свою очередь, приведет к появлению нескольких идентичных кадров. Использование сервиса с соединением особенно полезно в том случае, когда канал образует СПД. Как мы уже видели, в СПД может быть достаточно сложная организация канала, при которой может происходить коммутация потоков данных самыми разными способами. Здесь полезно вспомнить структуру кадра в Х.25, рассмотренную в разделе 2.3. С точки зрения структуры, в Х.25 есть три вида кадров: с 3-битовым полем номера кадра, 7- и 12-битовым. Таким образом, в Х.25 предусмотрен сервис с соединением, причем, в зависимости от длины передаваемых данных, можно оптимизировать затраты на поддержку соединения.</text:span> </text:p>
      <text:p text:style-name="rvps2"><text:span text:style-name="rvts6">При сервисе с соединением и уведомлением передача данных разбивается на три этапа. На первом этапе устанавливают соединение: на обеих машинах инициируют переменные и счетчики, отслеживающие, кадры с какими номерами были приняты, а с какими нет. На втором этапе передают нужные кадры. На третьем - соединение разрывают: переменные, счетчики, буферы и другие ресурсы, использованные для поддержки соединения, освобождают.</text:span> </text:p>
      <text:p text:style-name="rvps2"><text:span text:style-name="rvts6">На </text:span><text:span text:style-name="rvts8">рисунке 3-2</text:span><text:span text:style-name="rvts6"> показан типичный фрагмент WAN, где два маршрутизатора соединены через телефонную линию. Когда кадр поступает на маршрутизатор, аппаратура проверяет контрольную сумму и передает кадр канальному уровню. Канальный уровень проверяет, является ли поступивший кадр ожидаемым, и если да, то передает пакет, расположенный в кадре, сетевому уровню на другой машине.</text:span> </text:p>
      <text:p text:style-name="rvps9"><text:span text:style-name="rvts11">Рисунок 3-2. Размещение протокола канального уровня</text:span> </text:p>
      <text:p text:style-name="rvps2"><text:span text:style-name="rvts2">Сервис, создаваемый канальным уровнем для сетевого уровня, опирается на сервис, создаваемый физическим уровнем. На физическом уровне принимают и передают потоки битов. Отправленное количество битов не обязательно должно быть равно принятому количеству битов, значение посланного бита также не обязательно должно быть равно принятому значению бита. Поэтому на канальном уровне нужны специальные действия по обнаружению и исправлению таких ошибок.</text:span> </text:p>
      <text:p text:style-name="rvps2"><text:span text:style-name="rvts2">Типовой подход к решению подобных проблем - разбиение потока битов на кадры, подсчет контрольной суммы для каждого кадра и передача этой суммы вместе с кадром данных. При приеме контрольная сумма вычисляется для каждого кадра заново и сравнивается с той, что хранится в кадре. Если они различаются, то это признак ошибки передачи. На канальном уровне должны быть приняты меры к исправлению ошибки, например, сбросить плохой кадр и послать сообщение об ошибке тому, кто прислал этот кадр.</text:span> </text:p>
      <text:p text:style-name="rvps2"><text:span text:style-name="rvts2">Разбиение потока битов на кадры - задача не простая. Один из способов - делать паузу между битами разных кадров. Однако в сети, где нет единого таймера, нет гарантии, что эта пауза всегда будет одинаковой, или, наоборот, не появится новая пауза там, где ее не должно было быть.</text:span> </text:p>
      <text:p text:style-name="rvps2"><text:span text:style-name="rvts2">Так как методы, использующие временные задержки, не надежны, применяются другие методы. Здесь мы рассмотрим четыре основных метода:</text:span> </text:p>
      <text:list text:style-name="WW8Num25">
        <text:list-item>
          <text:p text:style-name="P6"><text:span text:style-name="T5">счетчик символов</text:span><text:span text:style-name="T4"> </text:span></text:p>
        </text:list-item>
      </text:list>
      <text:list text:style-name="WW8Num12">
        <text:list-item>
          <text:p text:style-name="P7"><text:span text:style-name="T5">вставка специальных стартовых и конечных символов</text:span><text:span text:style-name="T4"> </text:span></text:p>
        </text:list-item>
      </text:list>
      <text:list text:style-name="WW8Num13">
        <text:list-item>
          <text:p text:style-name="P8"><text:span text:style-name="T5">вставка стартовых и концевых битов</text:span><text:span text:style-name="T4"> </text:span></text:p>
        </text:list-item>
      </text:list>
      <text:list text:style-name="WW8Num14">
        <text:list-item>
          <text:p text:style-name="P9"><text:span text:style-name="T5">нарушение кодировки на физическом уровне</text:span><text:span text:style-name="T4"> </text:span></text:p>
        </text:list-item>
      </text:list>
      <text:p text:style-name="rvps5"><text:span text:style-name="rvts5">Первый метод показан на </text:span><text:span text:style-name="rvts6">рисунке 3-3</text:span><text:span text:style-name="rvts5">. В начале каждого кадра указывают, сколько символов в кадре. При приеме кадра вновь подсчитывают число принятых символов. Если число полученных символов отлично от ожидаемого числа, то этот факт воспринимают как ошибку. Однако этот метод имеет существенный недостаток: счетчик символов может быть искажен при передаче. Тогда принимающая сторона не сможет обнаружить границы кадра. Даже обнаружив несовпадение контрольных сумм, принимающая сторона не сможет сообщить передающей, какой кадр надо переслать и сколько символов пропало. Этот метод сейчас используется редко.</text:span> </text:p>
      <text:p text:style-name="rvps7"><text:span text:style-name="rvts7">Рисунок 3-3. Поток символов: (а) без ошибок; (b) с одной ошибкой </text:span></text:p>
      <text:p text:style-name="rvps5"><text:span text:style-name="rvts1">Второй метод построен на вставке специальных символов. Обычно для этого используют последовательность символов DLE STX для начала кадра и DLE ETX для конца кадра. DLE (Data Link Escape), STX (Start TeXt), ETX (End TeXt) – это специальные символы, имеющие специальную кодировку. При этом методе, если даже была потеряна граница текущего кадра, нужно просто найти ближайшую последовательность DLE STX или DLE ETX. Однако здесь есть одна опасность: при передаче чисел или программы в объектном коде такие последовательности могут уже содержаться в передаваемых данных. Для решения этой проблемы используют прием экранирования: каждая последовательность DLE или STX просто дублируется в передаваемых данных. Поэтому, если при приеме есть два последовательных DLE, то один удаляется. Этот метод проиллюстрирован на </text:span><text:span text:style-name="rvts6">рисунке 3-4</text:span><text:span text:style-name="rvts1">.</text:span> </text:p>
      <text:p text:style-name="rvps7"><text:span text:style-name="rvts7">Рисунок 3-4. Метод экранирования</text:span> </text:p>
      <text:p text:style-name="rvps5"><text:span text:style-name="rvts5">Основным недостатком </text:span><text:span text:style-name="rvts1">только что рассмотренного</text:span><text:span text:style-name="rvts5"> метода является то, что он жестко связан с размером байта и конкретным методом кодировки символов - ASCII. По мере развития сетей эта связь становилась все более и более обременительной. Кроме этого, на стороне отправителя надо было </text:span><text:span text:style-name="rvts1">просматривать</text:span><text:span text:style-name="rvts5"> кадр, чтобы обнаружить недопустимые последовательности.</text:span> </text:p>
      <text:p text:style-name="rvps5"><text:span text:style-name="rvts5">Был предложен иной прием, позволяющий использовать любое число битов на символ и любую кодировку. Его идея состоит в том, что каждый кадр начинается и заканчивается специальным флаг-байтом: 01111110. Чтобы избежать аналогичной последовательности, внутри кадра поступают следующим образом. Посылающая сторона, встретив последовательно 5 единиц, обязательно вставит 0. Принимающая сторона, приняв 5 последовательных единиц, обязательно удалит следующий за ними 0. Таким образом, если в передаваемых данных встретится конфигурация флаг-байта, то она будет преобразована в конфигурацию 011111010. Этот метод иллюстрирует </text:span><text:span text:style-name="rvts6">рисунок 3-5</text:span><text:span text:style-name="rvts5">. Этот метод прозрачен для сетевого уровня так же, как и метод вставки байтов.</text:span> </text:p>
      <text:p text:style-name="rvps7"><text:span text:style-name="rvts7">Рисунок 3-5. Замена шестой единицы нулем</text:span> </text:p>
      <text:p text:style-name="rvps8"/>
      <text:p text:style-name="rvps5"><text:span text:style-name="rvts5">Таким образом, кадр легко может быть распознан по флаг-байту. Если граница очередного кадра по какой-то причине была потеряна, то все что надо делать – «ловить» ближайший флаг-байт.</text:span> </text:p>
      <text:p text:style-name="rvps5"><text:span text:style-name="rvts5">Последний метод - нарушение кодировки используется там, где применяется специальная кодировка битов на физическом уровне. Например, пусть для передачи одного бита используется два импульса. «1» кодируется как переход «высокое-низкое», «0» - как переход «низкое-высокое». Сочетания «низкое-низкое» или «высокое-высокое» не используются для передачи данных. Их и используют для границ кадра. Так делают в стандарте IEEE 802 для ЛВС, который мы рассмотрим позже.</text:span> </text:p>
      <text:p text:style-name="rvps5"><text:span text:style-name="rvts5">На практике используют, как правило, комбинацию этих методов. Например, счетчик символов с одним из выше перечисленных. Тогда, если число символов в кадре совпадает с кодировкой границы кадра, кадр считается переданным правильно.</text:span> </text:p>
      <text:p text:style-name="rvps4"><text:span text:style-name="rvts2">3.1.3. Обнаружение ошибок</text:span> </text:p>
      <text:p text:style-name="rvps3"><text:span text:style-name="rvts1">Решив проблему разбиения на кадры, мы приходим к следующей проблеме: как обеспечить, чтобы кадры попадали на сетевой уровень в надлежащей последовательности? Если для отправляющей стороны все равно, в какой последовательности поступают кадры, то этой проблемы нет. Например, если нам нужен сервис без уведомления и без соединения. Однако как быть, если нам нужен сервис с уведомлением и с соединением?</text:span> </text:p>
      <text:p text:style-name="rvps3"><text:span text:style-name="rvts1">Для решения этой проблемы устанавливают обратную связь между отправителем и получателем в виде кадра подтверждения. Если кадр-подтверждение несет положительную информацию, то считается, что переданные кадры прошли нормально, если же в нем сообщение об ошибке, то переданные кадры надо передать заново.</text:span> </text:p>
      <text:p text:style-name="rvps3"><text:span text:style-name="rvts1">Однако возможны ситуации, когда из-за ошибок в канале кадр исчезнет целиком. В этом случае получатель не будет никак реагировать, а отправитель будет сколь угодно долго ждать подтверждения. Для решения этой проблемы на канальном уровне вводят таймеры. Когда передается очередной кадр, то одновременно устанавливается таймер на определенное время. Этого времени должно хватать на то, чтобы получатель получил кадр и отправил уведомление, а отправитель получил его.</text:span> </text:p>
      <text:p text:style-name="rvps3"><text:span text:style-name="rvts1">Если отправитель не получит уведомление раньше, чем истечет время, установленное на таймере, то он будет считать, что кадр потерян и повторит его еще раз.</text:span> </text:p>
      <text:p text:style-name="rvps3"><text:span text:style-name="rvts1">Однако если кадр-подтверждение был утерян, то вполне возможно, что один и тот же кадр получатель получит дважды. Как быть? Для решения этой проблемы каждому кадру присваивают порядковый номер. С помощью этого номера получатель может обнаружить дубли.</text:span> </text:p>
      <text:p text:style-name="rvps3"><text:span text:style-name="rvts1">Итак, таймеры и нумерация кадров - основные средства на канальном уровне, обеспечивающие доставку каждого кадра до сетевого уровня в единственном экземпляре и в нужном порядке.</text:span> </text:p>
      <text:p text:style-name="rvps4"><text:span text:style-name="rvts2">3.1.4. Управление потоком</text:span> </text:p>
      <text:p text:style-name="rvps5"><text:span text:style-name="rvts3">Другая важная проблема, которую надо решать на канальном уровне - управление потоком. Вполне может случиться, что отправитель будет посылать кадры столь часто, что получатель не будет успевать их обрабатывать. Это может произойти, если, например, машина-отправитель более мощная или загружена слабее, чем машина-получатель.</text:span> </text:p>
      <text:p text:style-name="rvps3"><text:span text:style-name="rvts1">Для борьбы с такими ситуациями вводят специальный механизм управления потоком. Этот механизм предполагает обратную связь между отправителем и получателем, которая позволяет им урегулировать темп передачи. </text:span></text:p>
      <text:p text:style-name="rvps3"><text:span text:style-name="rvts1">Существует много схем управления потоком, но все они в основе своей используют следующий сценарий. Прежде чем отправитель начнет передачу, он спрашивает у получателя, сколько кадров тот может принять. Получатель сообщает ему определенное число. Отправитель, после того как передаст это число кадров, должен приостановить передачу и спросить у получателя еще раз, сколько кадров тот может принять, и т.д. Позднее на примерах мы познакомимся с конкретными механизмами управления потоком.</text:span> </text:p>
      <text:p text:style-name="rvps2"><text:span text:style-name="rvts2">3.2. Обнаружение и исправление ошибок</text:span> </text:p>
      <text:p text:style-name="rvps1"><text:span text:style-name="rvts1">При рассмотрении физической среды мы отмечали, что у беспроводных систем связи и аналоговых каналов, например, абонентской линии в телефонных сетях, достаточно высокий уровень ошибок в канале. Поэтому ошибки при передаче на физическом уровне - это реальность, которую надо обязательно учитывать.</text:span> </text:p>
      <text:p text:style-name="rvps1"><text:span text:style-name="rvts1">В разных средах характер ошибок разный. Ошибки могут быть одиночные, а могут возникать группами, сразу по несколько штук. У групповых ошибок есть свои достоинства и недостатки. Достоинство заключается в следующем. Пусть данные передаются блоками по 1000 бит, а частота ошибки - 10</text:span><text:span text:style-name="rvts3">-3</text:span><text:span text:style-name="rvts1"> на бит, т.е. одна на каждые 1000 бит. </text:span></text:p>
      <text:p text:style-name="rvps1"><text:span text:style-name="rvts1">Если ошибки изолированные и независимые, то практически каждый блок в среднем будет содержать ошибку. Если же они возникают группами по 100 сразу, то ошибки будут содержать в среднем 1-2 блока из каждых 100. Недостатком групповых ошибок является то, что их труднее обнаруживать и исправлять, чем одиночные.</text:span> </text:p>
      <text:p text:style-name="rvps3"><text:span text:style-name="rvts10">3.2.1. Коды с исправлением ошибок</text:span> </text:p>
      <text:p text:style-name="rvps2"><text:span text:style-name="rvts6">Для надежной передачи кодов было предложено два основных метода. Первый - внести избыточность в форме дополнительных битов в передаваемый блок данных так, чтобы, анализируя полученный блок, можно было бы указать, где возникли искажения. Это так называемые </text:span><text:span text:style-name="rvts9">коды с исправлением ошибок</text:span><text:span text:style-name="rvts6">. Второй метод - внести избыточность, но лишь настолько, чтобы, анализируя полученные данные, можно было сказать: есть в переданном блоке ошибки или нет. Это так называемые </text:span><text:span text:style-name="rvts9">коды с обнаружением ошибок</text:span><text:span text:style-name="rvts6">.</text:span> </text:p>
      <text:p text:style-name="rvps4"><text:span text:style-name="rvts6">Пусть данные занимают </text:span><text:span text:style-name="rvts7">m</text:span><text:span text:style-name="rvts6"> разрядов, и мы добавляем </text:span><text:span text:style-name="rvts7">r</text:span><text:span text:style-name="rvts6"> избыточных, контрольных разрядов. Нам необходимо передать слово длины </text:span><text:span text:style-name="rvts7">n = </text:span><text:span text:style-name="rvts17">m+</text:span><text:span text:style-name="rvts7">r</text:span><text:span text:style-name="rvts6">, которое называют </text:span><text:span text:style-name="rvts7">n-битовым кодословом</text:span><text:span text:style-name="rvts6">. Пусть у нас есть два кодослова - 10001001 и 10110001. С помощью операции EXCLUSIVE OR легко определить число различных разрядов в двух кодословах. В данном случае таких разрядов 3. Количество разных битов в двух кодословах называется </text:span><text:span text:style-name="rvts9">расстоянием Хемминга </text:span><text:span text:style-name="rvts8">между этими словами</text:span><text:span text:style-name="rvts6">. Поэтому, если два кодослова находятся на расстоянии d по Хеммингу, это значит, что надо преобразовать ровно d разрядов, чтобы преобразовать одно кодослово в другое.</text:span> </text:p>
      <text:p text:style-name="rvps2"><text:span text:style-name="rvts6">В силу того, что избыточные контрольные разряды могут принимать только вполне определенные значения, то не все 2</text:span><text:span text:style-name="rvts11">n</text:span><text:span text:style-name="rvts6"> кодовых слов возможны. Зная алгоритм установки контрольных разрядов, мы можем вычислить</text:span><text:span text:style-name="rvts20"> </text:span><text:span text:style-name="rvts6">минимальное расстояние по Хеммингу между двумя правильными кодословами</text:span><text:span text:style-name="rvts19"> </text:span></text:p>
      <text:p text:style-name="rvps2"><text:span text:style-name="rvts6">Способен код исправлять ошибки или только обнаруживать их - зависит от расстояния между кодословами по Хеммингу. Если мы хотим обнаруживать </text:span><text:span text:style-name="rvts7">d</text:span><text:span text:style-name="rvts6"> ошибок, то необходимо, чтобы два кодослова отстояли друг от друга на расстоянии </text:span><text:span text:style-name="rvts17">d+</text:span><text:span text:style-name="rvts7">1</text:span><text:span text:style-name="rvts6">. Тогда, если принятый код отстоит на расстоянии </text:span><text:span text:style-name="rvts17">k&lt;</text:span><text:span text:style-name="rvts7">d</text:span><text:span text:style-name="rvts6">, то принятое кодослово содержит </text:span><text:span text:style-name="rvts7">k</text:span><text:span text:style-name="rvts6"> ошибок. Если мы хотим исправлять </text:span><text:span text:style-name="rvts7">d</text:span><text:span text:style-name="rvts6"> ошибок, то нужно, чтобы кодослова отстояли друг от друга на </text:span><text:span text:style-name="rvts7">2</text:span><text:span text:style-name="rvts17">d+</text:span><text:span text:style-name="rvts7">1</text:span><text:span text:style-name="rvts6">. Поэтому, даже если переданное кодослово содержит </text:span><text:span text:style-name="rvts7">d</text:span><text:span text:style-name="rvts6"> ошибок, оно все равно ближе к правильному кодослову, чем к какому-либо еще, и, таким образом, можно определить исходное слово.</text:span> </text:p>
      <text:p text:style-name="rvps2"><text:span text:style-name="rvts6">Простым примером кода с обнаружением одной ошибки является код с битом четности. Конструкция его такова: к исходному кодослову добавляется бит четности. Если число единиц в исходном кодослове четно, то значение этого бита - 0. Если нечетно, то - 1. Кодослова с битом четности имеют расстояние Хемминга 2, так как любая ошибка в одном бите породит ошибку четности. Однако, если возможны двойные ошибки, то бит четности проблему не решит.</text:span> </text:p>
      <text:p text:style-name="rvps2"><text:span text:style-name="rvts6">Для примера кода с исправлением ошибки рассмотрим код, у которого есть только четыре правильных кодослова: 0000000000, 0000011111, 1111100000, 1111111111. Расстояние по Хеммингу у этого кода 5, следовательно, он может исправлять двойные ошибки. Если получатель получит слово 0000000111, то ясно, что исходное слово имело вид 0000011111. Однако, если допустимы тройные ошибки, то 0000000111 может означать 0000000000.</text:span> </text:p>
      <text:p text:style-name="rvps9"><text:span text:style-name="rvts6">Оценим минимальное количество контрольных разрядов, необходимое для исправления одиночных ошибок. Пусть у нас есть код из </text:span><text:span text:style-name="rvts7">m</text:span><text:span text:style-name="rvts6"> бит сообщения и </text:span><text:span text:style-name="rvts7">r</text:span><text:span text:style-name="rvts6"> контрольных бит. Каждое из </text:span><text:span text:style-name="rvts7">2</text:span><text:span text:style-name="rvts23">n</text:span><text:span text:style-name="rvts6"> правильных сообщений имеет </text:span><text:span text:style-name="rvts7">n</text:span><text:span text:style-name="rvts6"> неправильных кодослов на расстоянии 1.</text:span><text:span text:style-name="rvts20"> </text:span><text:span text:style-name="rvts6">Таким образом, с каждым из </text:span><text:span text:style-name="rvts7">2</text:span><text:span text:style-name="rvts23">m</text:span><text:span text:style-name="rvts6"> кодослов связано</text:span><text:span text:style-name="rvts7"> </text:span><text:span text:style-name="rvts17">n+</text:span><text:span text:style-name="rvts7">1</text:span><text:span text:style-name="rvts6"> кодослов. Так как общее число кодослов - </text:span><text:span text:style-name="rvts7">2</text:span><text:span text:style-name="rvts23">n</text:span><text:span text:style-name="rvts6">, то (</text:span><text:span text:style-name="rvts19">n+</text:span><text:span text:style-name="rvts6">1</text:span><text:span text:style-name="rvts19">)</text:span><text:span text:style-name="rvts7">2</text:span><text:span text:style-name="rvts22">m</text:span><text:span text:style-name="rvts18">≤</text:span><text:span text:style-name="rvts7">2</text:span><text:span text:style-name="rvts6">, учитывая, что </text:span><text:span text:style-name="rvts17">n=m+</text:span><text:span text:style-name="rvts7">r</text:span><text:span text:style-name="rvts6">, получаем:</text:span></text:p>
      <text:p text:style-name="rvps5"><text:span text:style-name="rvts6">(</text:span><text:span text:style-name="rvts19">m+r+</text:span><text:span text:style-name="rvts6">1) </text:span><text:span text:style-name="rvts15">≤</text:span><text:span text:style-name="rvts6"> 2</text:span><text:span text:style-name="rvts24">r</text:span> </text:p>
      <text:p text:style-name="rvps5"><text:span text:style-name="rvts6">Для заданного </text:span><text:span text:style-name="rvts7">m</text:span><text:span text:style-name="rvts6"> эта формула задает минимальное число контрольных разрядов, необходимых для исправления единичных ошибок. Этот теоретический предел достижим при использовании метода, предложенного Хеммингом. Идея его в следующем:</text:span> </text:p>
      <text:list text:style-name="WW8Num2">
        <text:list-item>
          <text:p text:style-name="P10"><text:span text:style-name="T6">Разряды кодослова нумеруются слева направо, начиная с 1.</text:span><text:span text:style-name="T4"> </text:span></text:p>
        </text:list-item>
        <text:list-item>
          <text:p text:style-name="P11"><text:span text:style-name="T6">Все биты, номера которых являются степенью 2 (1, 2, 4, 8, 16 и т.д.) - контрольные, остальные - биты сообщения.</text:span><text:span text:style-name="T4"> </text:span></text:p>
        </text:list-item>
        <text:list-item>
          <text:p text:style-name="P12"><text:span text:style-name="T6">Каждый контрольный бит отвечает за четность группы битов, включая себя. Чтобы определить группу битов, за четность которой отвечает определенный контрольный бит, нужно представить номер позиции каждого бита по степеням двойки. Те биты, в номера которых входит степень двойки, равная номеру контрольного бита, и есть искомая группа. Например, 1</text:span><text:span text:style-name="T7">1=1+2+</text:span><text:span text:style-name="T6">8, 3</text:span><text:span text:style-name="T7">9=1+2+4+</text:span><text:span text:style-name="T6">32. </text:span><text:span text:style-name="T8">Таким образом, бит в позиции 11 входит в группу, контролируемую битом в позиции 2.</text:span><text:span text:style-name="T4"> </text:span></text:p>
        </text:list-item>
      </text:list>
      <text:p text:style-name="rvps5"><text:span text:style-name="rvts6">Получив кодослово, получатель устанавливает специальный счетчик в ноль. Затем он проверят каждый контрольный бит на предмет правильности четности. Если четность нарушена, то порядковый номер этого бита заносится в счетчик. Если после этой проверки счетчик на нуле, то все в порядке. Если нет, то он содержит номер неправильного разряда. Например, если 1, 2, 8 - ошибочные контрольные разряды, то ошибка содержится в 11-м разряде, так как только он связан одновременно с этими контрольными разрядами.</text:span> </text:p>
      <text:p text:style-name="rvps2"><text:span text:style-name="rvts6">На </text:span><text:span text:style-name="rvts13">рисунке 3-6</text:span><text:span text:style-name="rvts6"> показан 7-разрядный ASCII-код и соответствующий ему 11-разрядный код Хемминга. В этом коде Хемминга разряды 1, 2, 4, 8 - контрольные. 3-й разряд в этом коде соответствует 1-му разряду исходного кода, разряды 5, 6, 7, 9, 10, 11 - разрядам 2, 3, 4, 5, 6, 7 соответственно. 1-й разряд в коде Хемминга контролирует группу, в которую входят разряды с номерами 3, 5, 7, 9, 11, что соответствует разрядам 1, 2, 4, 5, 7 в исходном коде. Так как число 1 в этих разрядах в исходном коде четно, то 1-й разряд в коде Хемминга равен 0. Аналогично определяем значение остальных контрольных разрядов.</text:span> </text:p>
      <text:p text:style-name="rvps6"><text:span text:style-name="rvts14">Рисунок 3-6. Использование кода Хемминга для исправления ошибок передачи</text:span> </text:p>
      <text:p text:style-name="rvps5"><text:span text:style-name="rvts12">Код Хемминга может исправлять только одиночные ошибки. Однако есть прием, который позволяет распространить идеи Хемминга на случай групповых ошибок. Пусть нам надо передать </text:span><text:span text:style-name="rvts9">k</text:span><text:span text:style-name="rvts12"> кодослов. Расположим их в виде матрицы: одно слово - строка. Обычно передают слово за словом. Но мы поступим иначе, передадим слово длины </text:span><text:span text:style-name="rvts9">k</text:span><text:span text:style-name="rvts12"> из первых разрядов всех слов, затем - вторых, и т.д. После приема всех слов матрица восстанавливается. Если мы хотим обнаруживать групповые ошибки размера </text:span><text:span text:style-name="rvts9">k</text:span><text:span text:style-name="rvts12">, то в каждой строке восстановленной матрицы будет не более одной ошибки. А с одиночными ошибками код Хемминга справится.</text:span></text:p>
      <text:p text:style-name="rvps3"><text:span text:style-name="rvts1">Рассмотрение кодов, обнаруживающих ошибки, начнем с небольшого примера. Пусть у нас есть канал с одиночными ошибками с частотой 10</text:span><text:span text:style-name="rvts7">-6</text:span><text:span text:style-name="rvts1"> на бит. Если мы хотим исправлять единичные ошибки при передаче блока в 1000 бит,</text:span><text:span text:style-name="rvts13"> </text:span><text:span text:style-name="rvts1">то нам потребуется 10 контрольных бит ((m+r+1) </text:span><text:span text:style-name="rvts6">≤</text:span><text:span text:style-name="rvts1"> 2</text:span><text:span text:style-name="rvts7">r</text:span><text:span text:style-name="rvts1">r, где m =1000; (1001+r) </text:span><text:span text:style-name="rvts6">≤</text:span><text:span text:style-name="rvts1"> 2</text:span><text:span text:style-name="rvts7">r</text:span><text:span text:style-name="rvts1">r, следовательно, r = 10).</text:span></text:p>
      <text:p text:style-name="rvps3"><text:span text:style-name="rvts1">При передаче 1 Мбит данных потребуется 10 000 контрольных бит. В то же время для обнаружения единичной ошибки достаточно одного бита четности. Поэтому, если мы применим технику повторной передачи, то на передачу 1000 блоков надо будет потратить 1001 бит дополнительно или с повторной передачей 2002 бит, вместо 10000 бит в случае кода с исправлением ошибки.</text:span> </text:p>
      <text:p text:style-name="rvps3"><text:span text:style-name="rvts1">Применение техники четности «в лоб» в случае групповых ошибок не даст нужного результата. Однако ее можно скорректировать. Пусть нам требуется передать </text:span><text:span text:style-name="rvts3">n</text:span><text:span text:style-name="rvts1"> слов по </text:span><text:span text:style-name="rvts3">k</text:span><text:span text:style-name="rvts1"> бит. Расположим их в виде матрицы n х k. Для каждого столбца вычислим бит четности и разместим его в дополнительной строке. Матрица затем передается по строкам. При получении матрица восстанавливается, и если хоть один бит нарушен, то весь блок передается повторно.</text:span> </text:p>
      <text:p text:style-name="rvps3"><text:span text:style-name="rvts1">Этот метод позволяет обнаружить групповые ошибки длины </text:span><text:span text:style-name="rvts3">n</text:span><text:span text:style-name="rvts1">. Против групповых ошибок длины </text:span><text:span text:style-name="rvts3">n+1</text:span><text:span text:style-name="rvts1"> он бессилен. В общем случае вероятность правильной передачи при длине групповой ошибки n равна 2</text:span><text:span text:style-name="rvts7">-n</text:span><text:span text:style-name="rvts1">. Поэтому на практике применяют другую технику, которая называется </text:span><text:span text:style-name="rvts3">циклическим избыточным кодом</text:span><text:span text:style-name="rvts13"> </text:span><text:span text:style-name="rvts1">(Cyclic Redundancy Code), или CRC-кодом.</text:span><text:span text:style-name="rvts13"> </text:span></text:p>
      <text:p text:style-name="rvps3"><text:span text:style-name="rvts1">CRC-коды построены на рассмотрении битовой строки как строки коэффициентов полинома. Битовую строку длины </text:span><text:span text:style-name="rvts3">k</text:span><text:span text:style-name="rvts1"> рассматривают как коэффициенты полинома степени </text:span><text:span text:style-name="rvts14">k-</text:span><text:span text:style-name="rvts3">1</text:span><text:span text:style-name="rvts1">. Самый левый бит строки - коэффициент при старшей степени. Например, строка 110001 представляет полином x</text:span><text:span text:style-name="rvts7">5</text:span><text:span text:style-name="rvts1">+x</text:span><text:span text:style-name="rvts7">4</text:span><text:span text:style-name="rvts1">+x</text:span><text:span text:style-name="rvts7">0</text:span><text:span text:style-name="rvts1">.</text:span> </text:p>
      <text:p text:style-name="rvps3"><text:span text:style-name="rvts4">Использование полиномиальных кодов при передаче заключается в следующем. Отправитель и получатель заранее договариваются о конкретном генераторе полиномов G(x), у которых коэффициенты при старшем члене и при младшем члене должны быть равны 1. Пусть степень G(x) равна r. </text:span><text:span text:style-name="rvts1">Для вычисления контрольной суммы блока из </text:span><text:span text:style-name="rvts3">m</text:span><text:span text:style-name="rvts1"> бит должно быть </text:span><text:span text:style-name="rvts12">r&lt;</text:span><text:span text:style-name="rvts1">m.</text:span><text:span text:style-name="rvts4"> Идея состоит в том, чтобы добавить контрольную сумму к передаваемому блоку, рассматриваемому как полином М(х), так, чтобы передаваемый блок с контрольной суммой был кратен G(x). Когда получатель получает блок с контрольной суммой, он делит его на G(x). Если есть остаток, то были ошибки при передаче. Полиномиальная арифметика выполняется по модулю 2. Сложение и вычитание происходит без переноса разрядов. Таким образом, обе эти операции эквивалентны EXCLUSIVE OR. Например,</text:span> </text:p>
      <text:p text:style-name="rvps1"><text:span text:style-name="rvts2"> </text:span><text:span text:style-name="rvts1">  10011011     00110011     11110000     01010101</text:span> </text:p>
      <text:p text:style-name="rvps1"><text:span text:style-name="rvts1">+ 11001010  + 11001101   - 10100110   - 10101111</text:span> </text:p>
      <text:p text:style-name="rvps1"><text:span text:style-name="rvts2">  </text:span><text:span text:style-name="rvts1">-----------   ----------   -----------   -----------</text:span> </text:p>
      <text:p text:style-name="rvps1"><text:span text:style-name="rvts2">  </text:span><text:span text:style-name="rvts1"> 01010001     11111110      01010110      11111010</text:span> </text:p>
      <text:p text:style-name="rvps5"><text:span text:style-name="rvts8">Деление выполняется, как обычно в двоичной системе, с той лишь разницей, что вычитание выполняется по модулю два.</text:span> </text:p>
      <text:p text:style-name="rvps5"><text:span text:style-name="rvts8">Алгоритм вычисления контрольной суммы:</text:span> </text:p>
      <text:p text:style-name="rvps5"><text:span text:style-name="rvts8">Здесь </text:span><text:span text:style-name="rvts9">r </text:span><text:span text:style-name="rvts8">- степень G(x).</text:span> </text:p>
      <text:list text:style-name="WW8Num26">
        <text:list-item>
          <text:p text:style-name="P13"><text:span text:style-name="T9">Добавить </text:span><text:span text:style-name="T10">r </text:span><text:span text:style-name="T9">нулей в конец блока так, что он содержал </text:span><text:span text:style-name="T10">m+r</text:span><text:span text:style-name="T9"> разрядов и соответствовал полиному </text:span><text:span text:style-name="T10">x</text:span><text:span text:style-name="T11">r</text:span><text:span text:style-name="T10"> M(x).</text:span><text:span text:style-name="T4"> </text:span></text:p>
        </text:list-item>
      </text:list>
      <text:list text:style-name="WW8Num15">
        <text:list-item>
          <text:p text:style-name="P14"><text:span text:style-name="T9">Разделить по модулю 2 полином </text:span><text:span text:style-name="T10">x</text:span><text:span text:style-name="T11">r</text:span><text:span text:style-name="T10"> M(x)</text:span><text:span text:style-name="T9"> на </text:span><text:span text:style-name="T10">G(x)</text:span><text:span text:style-name="T9">.</text:span><text:span text:style-name="T4"> </text:span></text:p>
        </text:list-item>
      </text:list>
      <text:list text:style-name="WW8Num16">
        <text:list-item>
          <text:p text:style-name="P15"><text:span text:style-name="T9">Вычесть остаток (длина которого всегда не более r разрядов) из строки, соответствующей </text:span><text:span text:style-name="T10">x</text:span><text:span text:style-name="T11">r</text:span><text:span text:style-name="T10"> M(x)</text:span><text:span text:style-name="T9">, по модулю 2. Результат и есть блок с контрольной суммой (назовем его </text:span><text:span text:style-name="T10">Т(х))</text:span><text:span text:style-name="T9">.</text:span><text:span text:style-name="T12">   </text:span></text:p>
        </text:list-item>
      </text:list>
      <text:p text:style-name="rvps13"><text:span text:style-name="rvts17">Рисунок 3-7</text:span><text:span text:style-name="rvts16"> показывает этот алгоритм для блока 1101011011 и G(x) = х4+х+1.</text:span> </text:p>
      <text:p text:style-name="rvps7"><text:span text:style-name="rvts10">Рисунок 3-7. Расчет контрольной суммы для полиномиального кода</text:span><text:span text:style-name="rvts15">   </text:span></text:p>
      <text:p text:style-name="rvps5"><text:span text:style-name="rvts1">Данный метод позволяет обнаруживать одиночные ошибки. Групповые ошибки длины не более r. Нечетное число отдельных ошибок. Существует три международных стандарта на вид G(x):</text:span> </text:p>
      <text:list text:style-name="WW8Num7">
        <text:list-item>
          <text:p text:style-name="P16"><text:span text:style-name="T13">CRC-12 = x</text:span><text:span text:style-name="T14">12</text:span><text:span text:style-name="T13">+x</text:span><text:span text:style-name="T14">11</text:span><text:span text:style-name="T13">+x</text:span><text:span text:style-name="T14">3</text:span><text:span text:style-name="T13">+x</text:span><text:span text:style-name="T14">2</text:span><text:span text:style-name="T13">+x+1</text:span><text:span text:style-name="T15"> </text:span></text:p>
        </text:list-item>
        <text:list-item>
          <text:p text:style-name="P17"><text:span text:style-name="T13">CRC-16 = x</text:span><text:span text:style-name="T14">16</text:span><text:span text:style-name="T13">+x</text:span><text:span text:style-name="T14">15</text:span><text:span text:style-name="T13">+x</text:span><text:span text:style-name="T14">2</text:span><text:span text:style-name="T13">+1</text:span><text:span text:style-name="T15"> </text:span></text:p>
        </text:list-item>
        <text:list-item>
          <text:p text:style-name="P18"><text:span text:style-name="T13">CRC-CCITT = x</text:span><text:span text:style-name="T14">16</text:span><text:span text:style-name="T13">+x</text:span><text:span text:style-name="T14">12</text:span><text:span text:style-name="T13">+x</text:span><text:span text:style-name="T14">5</text:span><text:span text:style-name="T13">+1</text:span><text:span text:style-name="T15"> </text:span></text:p>
        </text:list-item>
      </text:list>
      <text:p text:style-name="rvps5"><text:span text:style-name="rvts8">CRC-12 используется для передачи символов из 6 разрядов. Два остальных - для 8-разрядных. CRC-16 и CRC-CCITT ловят одиночные, двойные ошибки, групповые ошибки длины не более 16 и нечетное число изолированных ошибок с вероятностью 99,997%.</text:span> </text:p>
      <text:p text:style-name="rvps3"><text:span text:style-name="rvts3">.3. Простейшие протоколы канала данных</text:span> </text:p>
      <text:p text:style-name="rvps2"><text:span text:style-name="rvts1">Рассмотрение протоколов уровня канала данных мы начнем с нескольких предположений. Будем предполагать, что физический уровень, уровень канала данных, сетевой уровень – реализованы в виде независимых процессов, взаимодействующих с помощью передачи сообщений. В некоторых случаях физический уровень и уровень канала данных могут выполняться на некотором вспомогательном процессоре ввода-вывода, внешнем по отношению к основному процессору; в некоторых случаях все процессы могут выполняться на основном процессоре. Возможны также разные реализации: физический и канальный уровни могут быть реализованы в виде процедур, вызываемых сетевым уровнем, и т.д. Однако мы будем предполагать, что все три уровня представлены как независимые процессы.</text:span> </text:p>
      <text:p text:style-name="rvps2"><text:span text:style-name="rvts1">Также мы предположим, что есть две машины: А и В. У машины А есть бесконечно длинный набор данных, который надо передать машине В с помощью надежного сервиса, ориентированного на соединение. Передача всегда происходит от А к В, хотя позднее мы допустим одновременную передачу от В к А. Также будем предполагать, что если канальный уровень на машине А запрашивает данные для передачи от сетевого уровня, то они всегда есть и нет задержки на их подготовку.</text:span> </text:p>
      <text:p text:style-name="rvps9"><text:span text:style-name="rvts6">Канальный уровень рассматривает данные, которые он получает от сетевого, как неструктурированные, несмотря на то, что там есть хотя бы заголовок сетевого уровня. Все эти данные должны быть переданы равнозначному сетевому уровню. Когда канальный уровень получает пакет, он погружает его в кадр, добавляя заголовок и концевик. Этот кадр затем передается по физическому уровню. Будем предполагать, что есть две библиотечные процедуры: from_physical_layer - для получения кадра с физического уровня, и to_physical_layer - для передачи кадра на физический уровень. Предполагаем, что вычисление и добавление контрольных сумм происходит аппаратно.</text:span> </text:p>
      <text:p text:style-name="rvps2"><text:span text:style-name="rvts1">Изначально получатель просто ожидает, ничего не предпринимая, наступления какого-либо события. В наших примерах это будет выражаться в вызове процедуры </text:span><text:span text:style-name="rvts2">wait_for_event(&amp;event)</text:span><text:span text:style-name="rvts1">, где параметр </text:span><text:span text:style-name="rvts2">event</text:span><text:span text:style-name="rvts1"> возвращает информацию о произошедшем событии. Ясно, что в действительности никто не будет ожидать в цикле (будут использованы прерывания), но мы для простоты будем считать так.</text:span> </text:p>
      <text:p text:style-name="rvps2"><text:span text:style-name="rvts1">Когда кадр поступает к получателю, контрольная сумма вычисляется аппаратно. Если она неверна, то канальному уровню сообщается: </text:span><text:span text:style-name="rvts2">event</text:span><text:span text:style-name="rvts1">=</text:span><text:span text:style-name="rvts2">cksum_err</text:span><text:span text:style-name="rvts1">. Если кадр поступил без повреждений, то канальный уровень информируется так: </text:span><text:span text:style-name="rvts2">event</text:span><text:span text:style-name="rvts1">=</text:span><text:span text:style-name="rvts2">frame_arrivel</text:span><text:span text:style-name="rvts1">.</text:span> </text:p>
      <text:p text:style-name="rvps2"><text:span text:style-name="rvts1">На </text:span><text:span text:style-name="rvts4">рисунке 3-8</text:span><text:span text:style-name="rvts1"> приведены многие структуры, используемые позднее. Там же указаны процедуры, которые используются при построении протоколов.</text:span> </text:p>
      <text:p text:style-name="rvps7"><text:span text:style-name="rvts5">Рисунок 3-8. Перечень функций, используемых в описании протокола канального уровня</text:span> </text:p>
      <text:p text:style-name="rvps1"><text:span text:style-name="rvts1">Как мы уже отмечали, для того чтобы обнаруживать случаи потери кадров, уровень канала, отправляя кадр, должен устанавливать таймер. Если подтверждение не придет раньше, чем истечет время таймера, то считается, что кадр не дошел. В этом случае </text:span><text:span text:style-name="rvts2">event</text:span><text:span text:style-name="rvts1">=</text:span><text:span text:style-name="rvts2">timeout</text:span><text:span text:style-name="rvts1">. Процедуры </text:span><text:span text:style-name="rvts2">start_timer</text:span><text:span text:style-name="rvts1"> и </text:span><text:span text:style-name="rvts2">stop_timer</text:span><text:span text:style-name="rvts1"> используют для пуска и остановки таймера. Процедуру запуска таймера можно вызывать, не ожидая окончания предыдущего запуска. Подобное обращение будет означать перезапуск таймера на новый интервал.</text:span> </text:p>
      <text:p text:style-name="rvps1"><text:span text:style-name="rvts1">Процедуры </text:span><text:span text:style-name="rvts2">start_act_timer</text:span><text:span text:style-name="rvts1"> и </text:span><text:span text:style-name="rvts2">stop_act_timer</text:span><text:span text:style-name="rvts1"> используются для управления дополнительным таймером, используемым в определенных случаях для уведомления.</text:span> </text:p>
      <text:p text:style-name="rvps1"><text:span text:style-name="rvts1">Процедуры </text:span><text:span text:style-name="rvts2">enable_network_layer</text:span><text:span text:style-name="rvts1"> и </text:span><text:span text:style-name="rvts2">disable_network_layer</text:span><text:span text:style-name="rvts1"> используются в сложных протоколах, когда предполагается, что на сетевом уровне нет пакетов для передачи. Когда канальный уровень разрешит сетевому уровню снова передавать пакеты, сетевой информирует об этом событием </text:span><text:span text:style-name="rvts2">event</text:span><text:span text:style-name="rvts1">=</text:span><text:span text:style-name="rvts2">network_layer_ready</text:span><text:span text:style-name="rvts1">. Если канальный уровень выполнил процедуру </text:span><text:span text:style-name="rvts2">disable_network_layer</text:span><text:span text:style-name="rvts1">, то </text:span><text:span text:style-name="rvts2">event</text:span><text:span text:style-name="rvts1">=</text:span><text:span text:style-name="rvts2">network_layer_ready</text:span><text:span text:style-name="rvts1"> может и не последовать. Таким способом канальный уровень может управлять потоком от сетевого уровня.</text:span> </text:p>
      <text:p text:style-name="rvps7"><text:span text:style-name="rvts9">3.3.1. Симплекс-протокол без ограничений</text:span> </text:p>
      <text:p text:style-name="rvps3"><text:span text:style-name="rvts6">На </text:span><text:span text:style-name="rvts7">рисунке 3-9</text:span><text:span text:style-name="rvts6"> представлен простейший протокол канального уровня. Данные передаются только в одном направлении. Получатель и отправитель всегда готовы к отправке и получению данных. Время обработки данных игнорируется. Предполагается, что буфер неограниченного размера. Данные в канале не теряются и не искажаются.</text:span> </text:p>
      <text:p text:style-name="rvps5"><text:span text:style-name="rvts8">Рисунок 3-9. Симплексный протокол канального уровня</text:span> </text:p>
      <text:p text:style-name="rvps4"><text:span text:style-name="rvts4">3.3.2. Симплексный старт-стопный протокол</text:span> </text:p>
      <text:p text:style-name="rvps3"><text:span text:style-name="rvts1">Теперь снимем одно из ограничений предыдущего протокола - способность сетевого уровня обрабатывать поступающие данные сколь угодно быстро. Все остальные предположения остаются в силе: канал абсолютно надежный, трафик однонаправленный.</text:span> </text:p>
      <text:p text:style-name="rvps3"><text:span text:style-name="rvts1">Основная проблема - как предотвратить ситуацию, когда отправитель «заваливает» данными получателя. Если получателю требуется время </text:span><text:span text:style-name="rvts6">Δ</text:span><text:span text:style-name="rvts1">t, чтобы исполнить </text:span><text:span text:style-name="rvts3">from_physical_layer</text:span><text:span text:style-name="rvts1"> плюс </text:span><text:span text:style-name="rvts3">to_network_layer</text:span><text:span text:style-name="rvts1">, то отправитель должен передавать данные со средней скоростью один кадр в </text:span><text:span text:style-name="rvts6">Δ</text:span><text:span text:style-name="rvts1">t.</text:span> </text:p>
      <text:p text:style-name="rvps3"><text:span text:style-name="rvts1">Решением такой проблемы может быть введение коротких специальных служебных сообщений. Получатель, получив один или несколько кадров, отправляет отправителю короткий специальный кадр, означающий, что отправитель может передавать следующий. Это так называемый </text:span><text:span text:style-name="rvts3">старт-стопный протокол</text:span><text:span text:style-name="rvts1">, показанный на </text:span><text:span text:style-name="rvts2">рисунке 3-10</text:span><text:span text:style-name="rvts1">.</text:span> </text:p>
      <text:p text:style-name="rvps6"><text:span text:style-name="rvts5">Рисунок 3-10. Однонаправленный старт-стопный протокол канального уровня</text:span> </text:p>
      <text:p text:style-name="rvps4"><text:span text:style-name="rvts4">3.3.2. Симплексный старт-стопный протокол</text:span> </text:p>
      <text:p text:style-name="rvps3"><text:span text:style-name="rvts1">Теперь снимем одно из ограничений предыдущего протокола - способность сетевого уровня обрабатывать поступающие данные сколь угодно быстро. Все остальные предположения остаются в силе: канал абсолютно надежный, трафик однонаправленный.</text:span> </text:p>
      <text:p text:style-name="rvps3"><text:span text:style-name="rvts1">Основная проблема - как предотвратить ситуацию, когда отправитель «заваливает» данными получателя. Если получателю требуется время </text:span><text:span text:style-name="rvts6">Δ</text:span><text:span text:style-name="rvts1">t, чтобы исполнить </text:span><text:span text:style-name="rvts3">from_physical_layer</text:span><text:span text:style-name="rvts1"> плюс </text:span><text:span text:style-name="rvts3">to_network_layer</text:span><text:span text:style-name="rvts1">, то отправитель должен передавать данные со средней скоростью один кадр в </text:span><text:span text:style-name="rvts6">Δ</text:span><text:span text:style-name="rvts1">t.</text:span> </text:p>
      <text:p text:style-name="rvps3"><text:span text:style-name="rvts1">Решением такой проблемы может быть введение коротких специальных служебных сообщений. Получатель, получив один или несколько кадров, отправляет отправителю короткий специальный кадр, означающий, что отправитель может передавать следующий. Это так называемый </text:span><text:span text:style-name="rvts3">старт-стопный протокол</text:span><text:span text:style-name="rvts1">, показанный на </text:span><text:span text:style-name="rvts2">рисунке 3-10</text:span><text:span text:style-name="rvts1">.</text:span> </text:p>
      <text:p text:style-name="rvps6"><text:span text:style-name="rvts5">Рисунок 3-10. Однонаправленный старт-стопный протокол канального уровня</text:span> </text:p>
      <text:p text:style-name="rvps4"><text:span text:style-name="rvts4">3.3.3. Симплексный протокол для канала с шумом</text:span> </text:p>
      <text:p text:style-name="rvps3"><text:span text:style-name="rvts1">Основная проблема при передаче состоит в том, что кадр с подтверждением о получении может потеряться целиком. Как отличить кадр, переданный первый раз, от кадра, переданного повторно?</text:span> </text:p>
      <text:p text:style-name="rvps3"><text:span text:style-name="rvts1">Одно из очевидных решений - нумерация передаваемых кадров. Однако сколько места отводить под эту нумерацию? Поскольку проблема различения стоит для кадров </text:span><text:span text:style-name="rvts3">m</text:span><text:span text:style-name="rvts1"> и </text:span><text:span text:style-name="rvts3">m+1</text:span><text:span text:style-name="rvts1">, то достаточно одного разряда. 0 - для только что посланного кадра и 1 - для следующего ожидаемого. Все кадры, не содержащие корректной нумерации, просто сбрасываются при приеме.</text:span> </text:p>
      <text:p text:style-name="rvps3"><text:span text:style-name="rvts1">На </text:span><text:span text:style-name="rvts2">рисунке 3-11</text:span><text:span text:style-name="rvts1"> показана программа для этого варианта протокола.</text:span> </text:p>
      <text:p text:style-name="rvps6"><text:span text:style-name="rvts5">Рисунок 3-11. Протокол с подтверждением и восстановлением</text:span> </text:p>
      <text:p text:style-name="rvps7"/>
      <text:p text:style-name="rvps4"><text:span text:style-name="rvts2">4. Протоколы скользящего окна</text:span> </text:p>
      <text:p text:style-name="rvps3"><text:span text:style-name="rvts1">В рассмотренных выше протоколах канального уровня кадры передавались только в одном направлении. Для передачи в обоих направлениях можно потребовать на физическом уровне двух симплексных каналов. Один для передачи кадров, другой - для передачи подтверждений. Однако использование канала только для подтверждений - довольно дорогое удовольствие. Можно смешивать кадры с данными и кадры с подтверждениями на одном канале. Это, конечно. решение проблемы, но по-прежнему на подтверждения будет тратиться полезная пропускная способность канала.</text:span> </text:p>
      <text:p text:style-name="rvps3"><text:span text:style-name="rvts1">А что, если для подтверждения использовать полезные кадры с данными? Получатель не сразу отправляет подтверждение, а ожидает от сетевого уровня очередного пакета. Как только такой пакет возникает, то канальный уровень помещает в кадр с пакетом также уведомление о получении в специальное поле </text:span><text:span text:style-name="rvts3">ack</text:span><text:span text:style-name="rvts1">. Такой прием позволяет полнее использовать имеющуюся пропускную способность канала. Меньше кадров - меньше прерываний на канальном уровне на их обработку, меньше затрат на буферизацию.</text:span> </text:p>
      <text:p text:style-name="rvps3"><text:span text:style-name="rvts1">Однако применение этой идеи усложняет протокол. Что делать, если тайм-аут у отправителя на получения подтверждения заканчивается, а с сетевого уровня получателя не поступает запроса на передачу пакета? Поэтому на канальном уровне должен быть фиксированный интервал времени, в течение которого канальный уровень ждет от сетевого попутного кадра. Если до истечения этого срока пакет с сетевого уровня не поступил, то канальный уровень отправляет подтверждение отдельным кадром.</text:span> </text:p>
      <text:p text:style-name="rvps3"><text:span text:style-name="rvts1">Рассмотренный здесь протокол является представителем класса протоколов скользящего окна. Кроме вышесказанного, протоколы этого класса делают следующее: у отправителя и получателя есть определенная константа </text:span><text:span text:style-name="rvts3">n</text:span><text:span text:style-name="rvts1"> - число кадров, которое отправитель может послать, не ожидая подтверждения для каждого кадра. По мере получения подтверждений отправленные кадры будут сбрасываться из буфера отправителя, и буфер будет пополняться новыми кадрами.</text:span> </text:p>
      <text:p text:style-name="rvps3"><text:span text:style-name="rvts1">Мы уже сталкивались с подобными протоколами (старт-стопный протокол). В них </text:span><text:span text:style-name="rvts3">n</text:span><text:span text:style-name="rvts1"> было равно 1. Обычно </text:span><text:span text:style-name="rvts6">n=</text:span><text:span text:style-name="rvts1">2</text:span><text:span text:style-name="rvts7">k</text:span><text:span text:style-name="rvts6">-</text:span><text:span text:style-name="rvts1">1. У получателя и отправителя есть набор последовательных чисел - номеров кадров,</text:span><text:span text:style-name="rvts8"> </text:span><text:span text:style-name="rvts1">которые отправитель может отправить, не ожидая подтверждения каждого.</text:span><text:span text:style-name="rvts8"> </text:span><text:span text:style-name="rvts1">Эти кадры образуют окно отправки.</text:span><text:span text:style-name="rvts8"> </text:span><text:span text:style-name="rvts1">Аналогично, у получателя есть буфер для получения и временного хранения получаемых кадров - окно получения.</text:span></text:p>
      <text:p text:style-name="rvps3"><text:span text:style-name="rvts1">Хотя в этих условиях у отправителя есть определенная свобода в порядке отправления кадров, мы по-прежнему будем считать, что кадры отправляют в соответствии с порядковыми номерами. У окон отправки и получения есть верхняя и нижняя границы. Порядковые номера кадров в окне отправки - кадры отправленные, но не подтвержденные. Как только от сетевого уровня поступил еще один пакет, ему присваивают первый свободный наибольший номер, и верхняя граница окна отправителя поднимается. Как только приходит подтверждение, нижняя граница окна поднимается. Таким образом, в окне все время находятся неподтвержденные кадры.</text:span> </text:p>
      <text:p text:style-name="rvps3"><text:span text:style-name="rvts4">Рисунок 3-12</text:span><text:span text:style-name="rvts1"> показывает работу такого протокола для n=1 в форме диаграммы.</text:span> </text:p>
      <text:p text:style-name="rvps6"><text:span text:style-name="rvts5">Рисунок 3-12. Протокол скользящего окна</text:span> </text:p>
      <text:p text:style-name="rvps3"><text:span text:style-name="rvts9">Прежде чем переходить к общему случаю, рассмотрим протокол скользящего окна с максимальным размером окна в 1 бит. Такой протокол использует старт-стопный режим и, послав кадр, не шлет другой, пока не придет подтверждение на первый.</text:span> </text:p>
      <text:p text:style-name="rvps3"><text:span text:style-name="rvts9">На </text:span><text:span text:style-name="rvts10">рисунке 3-13</text:span><text:span text:style-name="rvts9"> показан текст протокола для этого простейшего случая. Как и все, он начинается с определения переменных. </text:span><text:span text:style-name="rvts11">Next_frame_to_send</text:span><text:span text:style-name="rvts9"> указывает, какой кадр посылается. Переменная </text:span><text:span text:style-name="rvts11">frame_expected</text:span><text:span text:style-name="rvts9"> определяет, какой кадр получатель ожидает. Есть только два значения - 0 или 1.</text:span> </text:p>
      <text:p text:style-name="rvps4"><text:span text:style-name="rvts12">Рисунок 3-13. Протокол скользящего окна в 1 бит</text:span> </text:p>
      <text:p text:style-name="rvps3"><text:span text:style-name="rvts6">Есть два случая: первый - простой и наиболее удобный, когда только один из канальных уровней первым начинает передачу. В этом случае вне тела основного цикла одной из программ канального уровня есть обращения к процедурам </text:span><text:span text:style-name="rvts7">to_phisical_layer</text:span><text:span text:style-name="rvts6"> и </text:span><text:span text:style-name="rvts7">start_timer</text:span><text:span text:style-name="rvts6">. Случай, когда оба уровня одновременно могут начинать передачу, описывается позже, поскольку он требует более детального рассмотрения.</text:span> </text:p>
      <text:p text:style-name="rvps3"><text:span text:style-name="rvts6">Машина, инициирующая обмен, берет пакет от сетевого уровня, формирует кадр и посылает его. Когда он (или любой другой кадр) поступает, канальный уровень-получатель проверяет: не является ли этот кадр дубликатом. Если поступивший кадр тот, что ожидался, то он передается на сетевой уровень и окно получателя сдвигается вверх.</text:span> </text:p>
      <text:p text:style-name="rvps3"><text:span text:style-name="rvts6">Поле уведомления содержит номер последнего кадра, полученного без ошибок. Если этот номер согласуется с номером кадра, который уровень-отправитель старается послать, то он считает, что кадр, хранящийся в буфере, послан, и сбрасывает его оттуда, забирая новый с сетевого уровня. Если номера не согласуются, то отправитель старается послать тот же кадр еще раз. В любом случае, после получения кадра отправляется новый кадр.</text:span> </text:p>
      <text:p text:style-name="rvps3"><text:span text:style-name="rvts6">На </text:span><text:span text:style-name="rvts10">рисунке 3-14</text:span><text:span text:style-name="rvts6"> показан протокол 4. Если у А очень короткий тайм-аут, то все дубликаты кадра пойдут с одним и тем же значением полей </text:span><text:span text:style-name="rvts7">seq</text:span><text:span text:style-name="rvts6"> и </text:span><text:span text:style-name="rvts7">ask</text:span><text:span text:style-name="rvts6">. Поэтому, получив исправный кадр, В установит значение переменной </text:span><text:span text:style-name="rvts7">frame_expected </text:span><text:span text:style-name="rvts6">равным 1 и пошлет подтверждение. Все последующие дубликаты будут им отвергнуты, так как он будет ожидать кадра с 1, а не 0.</text:span> </text:p>
      <text:p text:style-name="rvps3"><text:span text:style-name="rvts6">Случай, когда оба канальных уровня начинаю передачу одновременно, показан на </text:span><text:span text:style-name="rvts10">рисунке 3-14 (b)</text:span><text:span text:style-name="rvts6">. В нем возникает много повторных передач одного и того же кадра даже при отсутствии ошибок в передаче.</text:span> </text:p>
      <text:p text:style-name="rvps4"><text:span text:style-name="rvts12">Рисунок 3-14. Два сценария для протокола 4</text:span> </text:p>
      <text:p text:style-name="rvps8"/>
      <text:p text:style-name="rvps3"><text:span text:style-name="rvts3">.4.2. Протокол с возвратом на n кадров и протокол с выборочным повтором</text:span> </text:p>
      <text:p text:style-name="rvps2"><text:span text:style-name="rvts1">До сих пор мы предполагали, что время доставки кадра и время доставки подтверждения пренебрежимо малы. В некоторых случаях это предположение очевидно не работает. Оно может приводить к серьезным бесполезным тратам пропускной способности канала. Рассмотрим пример спутникового канала на 50 Кбит/сек. с общей задержкой 500 мсек. Пусть мы хотим использовать протокол 4 для передачи кадров размером 1000 бит по этому каналу. В момент </text:span><text:span text:style-name="rvts2">t</text:span><text:span text:style-name="rvts1">=0 отправитель отправляет первый кадр. В </text:span><text:span text:style-name="rvts7">t</text:span><text:span text:style-name="rvts6">=</text:span><text:span text:style-name="rvts1">20 мсек. кадр полностью отправлен, в </text:span><text:span text:style-name="rvts7">t</text:span><text:span text:style-name="rvts6">=</text:span><text:span text:style-name="rvts1">270 мсек он принят и в </text:span><text:span text:style-name="rvts7">t</text:span><text:span text:style-name="rvts6">=</text:span><text:span text:style-name="rvts1">520 мсек. отправитель получил подтверждение. Эти цифры говорят о том, что отправитель был блокирован в течение 500/520, т.е. 96% времени. А это - потеря пропускной способности канала.</text:span> </text:p>
      <text:p text:style-name="rvps2"><text:span text:style-name="rvts1">Эта проблема есть следствие правила, по которому отправитель ждет подтверждения прежде, чем пошлет следующий кадр. Это требование можно ослабить - разрешить отправителю отправлять до </text:span><text:span text:style-name="rvts2">w</text:span><text:span text:style-name="rvts1"> кадров, не дожидаясь их подтверждения. Надлежащим выбором значения </text:span><text:span text:style-name="rvts2">w</text:span><text:span text:style-name="rvts1"> отправитель может заполнить все время, необходимое на отправку кадра и получение его подтверждения. В вышеприведенном примере </text:span><text:span text:style-name="rvts2">w</text:span><text:span text:style-name="rvts1"> должно быть равным, по крайней мере, 26. Это то количество кадров, какое отправитель успеет отправить за 520 мсек., прежде чем придет подтверждение на кадр 0. Таким образом, неподтвержденными будут 25 из 26 кадров, размер окна отправителя будет равным 26 кадров.</text:span> </text:p>
      <text:p text:style-name="rvps2"><text:span text:style-name="rvts1">Эта техника известна как конвейер. Ее применение в случае ненадежного канала наталкивается на ряд проблем. Первая - что делать, если в середине потока пропадет или попадется поврежденный кадр? Получатель уже получит большое количество кадров к тому моменту, когда отправитель обнаружит, что что-то произошло. Когда получатель получил поврежденный кадр, он его должен сбросить, что делать с последующими кадрами? Помните, что канальный уровень обязан передавать пакеты на сетевой уровень в том порядке, в каком их отправлял отправитель.</text:span> </text:p>
      <text:p text:style-name="rvps2"><text:span text:style-name="rvts1">Есть два приема для решения этих вопросов: </text:span><text:span text:style-name="rvts2">откат</text:span><text:span text:style-name="rvts1"> и </text:span><text:span text:style-name="rvts2">выборочный повтор</text:span><text:span text:style-name="rvts1">. При откате все кадры, поступившие после поврежденного кадра, сбрасываются и не подтверждаются. Отправитель по тайм-ауту повторно отправляет все кадры, начиная с первого неподтвержденного кадра. Этот подход показан на </text:span><text:span text:style-name="rvts4">рисунке 3-15 (а)</text:span><text:span text:style-name="rvts1">, где размер окна у получателя - 1.</text:span> </text:p>
      <text:p text:style-name="rvps6"><text:span text:style-name="rvts5">Рисунок 3-15. Влияние ошибки при окне размером 1 (a) и окне большого размера (b)</text:span> </text:p>
      <text:p text:style-name="rvps4"><text:span text:style-name="rvts1">При выборочном повторе у получателя длина окна такая же, как и у отправителя. Отправитель отмечает неподтвержденный кадр и посылает его еще раз. Получатель не передает на сетевой уровень последовательность пакетов, если в ней есть разрывы. Этот подход показан на </text:span><text:span text:style-name="rvts4">рисунок 3-15 (b)</text:span><text:span text:style-name="rvts1">.</text:span> </text:p>
      <text:p text:style-name="rvps3"><text:span text:style-name="T16">3.5.1. </text:span><text:span text:style-name="rvts2">Протокол</text:span><text:span text:style-name="T16"> HDLC (High Level Data Link Control)</text:span><text:span text:style-name="T17"> </text:span></text:p>
      <text:p text:style-name="rvps15"><text:span text:style-name="rvts11">До сих пор мы рассматривали решение основных проблем, с которыми приходится иметь дело на канальном уровне. Теперь мы познакомимся с группой давно известных, но по-прежнему широко используемых на практике протоколов. Все они имеют одного предшественника - SDLC (Synchronous Data Link Control) - протокола управления синхронным каналом, предложенного фирмой IBM в рамках архитектуры SNA. ISO модифицировало этот протокол и выпустило под название HDLC - High level Data Link Control. МКТТ модифицировало HDLC для X.25 и выпустило под именем LAP - Link Access Procedure. Позднее он был модифицирован в LAPB.</text:span> </text:p>
      <text:p text:style-name="rvps4"><text:span text:style-name="rvts3">Все эти протоколы построены на одних и тех же принципах. Они используют технику вставки специальных последовательностей битов и являются бит–ориентированными протоколами. Различия между ними незначительные.</text:span> </text:p>
      <text:p text:style-name="rvps16"><text:span text:style-name="rvts13">Рисунок 3-16. Типовая структура кадра протокола HDLC</text:span> </text:p>
      <text:p text:style-name="rvps5"><text:span text:style-name="rvts1">На </text:span><text:span text:style-name="rvts5">рисунке 3-16</text:span><text:span text:style-name="rvts1"> показана типовая структура кадра протокола HDLC. </text:span></text:p>
      <text:list text:style-name="WW8Num8">
        <text:list-item>
          <text:p text:style-name="P19"><text:span text:style-name="T18">Поле </text:span><text:span text:style-name="T8">Address</text:span><text:span text:style-name="T18"> используют для адресации терминала, если их несколько на линии. Для линий точка-точка это поле используется для того, чтобы отличать команду от ответа.</text:span><text:span text:style-name="T4"> </text:span></text:p>
        </text:list-item>
        <text:list-item>
          <text:p text:style-name="P20"><text:span text:style-name="T5">Поле </text:span><text:span text:style-name="T8">Control</text:span><text:span text:style-name="T5"> используется для последовательных номеров кадров, подтверждений и других нужд.</text:span><text:span text:style-name="T4"> </text:span></text:p>
        </text:list-item>
        <text:list-item>
          <text:p text:style-name="P20"><text:span text:style-name="T5">Поле </text:span><text:span text:style-name="T8">Data</text:span><text:span text:style-name="T5"> может быть сколь угодно большим и используется для передачи данных. Надо только иметь в виду, что чем длиннее это поле, тем больше вероятность повреждения кадра на линии.</text:span><text:span text:style-name="T4"> </text:span></text:p>
        </text:list-item>
        <text:list-item>
          <text:p text:style-name="P21"><text:span text:style-name="T5">Поле</text:span><text:span text:style-name="T8"> Checksum </text:span><text:span text:style-name="T5">- это поле используется для передачи CRC-кода.</text:span><text:span text:style-name="T4"> </text:span></text:p>
        </text:list-item>
      </text:list>
      <text:p text:style-name="rvps5"><text:span text:style-name="rvts4">Флаговые последовательности 01111110 используются для разделения кадров и постоянно передаются по незанятой линии в ожидании кадра. Существует</text:span><text:span text:style-name="T19"> </text:span><text:span text:style-name="rvts4">три</text:span><text:span text:style-name="T19"> </text:span><text:span text:style-name="rvts4">вида</text:span><text:span text:style-name="T19"> </text:span><text:span text:style-name="rvts4">кадров</text:span><text:span text:style-name="T19">: </text:span><text:span text:style-name="T20">Information</text:span><text:span text:style-name="T19">, </text:span><text:span text:style-name="T20">Supervisory</text:span><text:span text:style-name="T19">, </text:span><text:span text:style-name="T20">Unnumbered</text:span><text:span text:style-name="T19">. </text:span><text:span text:style-name="rvts4">Организация поля </text:span><text:span text:style-name="rvts6">Control</text:span><text:span text:style-name="rvts4"> для этих трех видов кадров показана на </text:span><text:span text:style-name="rvts5">рисунке 3-17</text:span><text:span text:style-name="rvts4">. Как видно из размера поля </text:span><text:span text:style-name="rvts6">Seq</text:span><text:span text:style-name="rvts3">,</text:span><text:span text:style-name="rvts4"> в окне отправителя может находиться до 7 неподтвержденных кадров. Поле </text:span><text:span text:style-name="rvts6">Next</text:span><text:span text:style-name="rvts4"> используется для отправки подтверждения вместе с передаваемым кадром. Подтверждение может быть в форме номера последнего правильно переданного кадра, а может быть в форме первого, еще не переданного кадра. Какой вариант будет использован - зависит от параметров протокола.</text:span> </text:p>
      <text:p text:style-name="rvps10"><text:span text:style-name="rvts9">Рисунок</text:span><text:span text:style-name="T21"> 3-17. </text:span><text:span text:style-name="rvts9">Поле</text:span><text:span text:style-name="T21"> Control </text:span><text:span text:style-name="rvts9">для</text:span><text:span text:style-name="T21"> </text:span><text:span text:style-name="rvts9">кадров</text:span><text:span text:style-name="T21">: Information (a), Supervisory (b), Unnumbered (c)</text:span><text:span text:style-name="T17"> </text:span></text:p>
      <text:p text:style-name="rvps9"><text:span text:style-name="rvts7">Разряд P/F используют при работе с группой терминалов. Когда компьютер приглашает терминал к передаче, он устанавливает этот разряд в </text:span><text:span text:style-name="rvts8">P</text:span><text:span text:style-name="rvts7"> (все кадры, посылаемые терминалами, имеют здесь </text:span><text:span text:style-name="rvts8">P</text:span><text:span text:style-name="rvts7">). Если это последний кадр, посылаемый терминалом, то </text:span><text:span text:style-name="rvts1">значение этого разряда у</text:span><text:span text:style-name="rvts7">станавливается в </text:span><text:span text:style-name="rvts8">F</text:span><text:span text:style-name="rvts7">.</text:span> </text:p>
      <text:p text:style-name="rvps1"><text:span text:style-name="rvts1">Кадры Supervisory бывают четырех типов.</text:span> </text:p>
      <text:list text:style-name="WW8Num6">
        <text:list-item>
          <text:p text:style-name="P22"><text:span text:style-name="T3">Тип 0 - уведомление в ожидании следующего кадра (RECEIVE READY). Используется, когда нет встречного трафика, чтобы передать уведомление в кадре с данными.</text:span><text:span text:style-name="T4"> </text:span><text:span text:style-name="T3">Тип 1 - негативное уведомление (REJECT) - указывает на ошибку при передаче. Поле </text:span><text:span text:style-name="T8">Next</text:span><text:span text:style-name="T3"> указывает номер кадра, начиная с которого надо перепослать кадры.</text:span><text:span text:style-name="T4"> </text:span></text:p>
        </text:list-item>
        <text:list-item>
          <text:p text:style-name="P23"><text:span text:style-name="T3">Тип</text:span><text:span text:style-name="T22"> 2 - RECEIVE NOT READY. </text:span><text:span text:style-name="T3">Подтверждает все кадры, кроме указанного в </text:span><text:span text:style-name="T8">Next</text:span><text:span text:style-name="T3">. Используется, чтобы сообщить источнику кадров о необходимости приостановить передачу в силу каких-то проблем у получателя. После устранения этих проблем  получатель шлет RECEIVE REDAY, REJECT или другой надлежащий управляющий кадр.</text:span><text:span text:style-name="T4"> </text:span></text:p>
        </text:list-item>
        <text:list-item>
          <text:p text:style-name="P24"><text:span text:style-name="T3">Тип 3 - SELECTIVE REJECT - указывает на необходимость перепослать только кадр, указанный в </text:span><text:span text:style-name="T8">Next</text:span><text:span text:style-name="T3">. LAPB и SDLC не используют  кадры этого типа.</text:span><text:span text:style-name="T4"> </text:span></text:p>
        </text:list-item>
      </text:list>
      <text:p text:style-name="rvps9"><text:span text:style-name="rvts7">Третий класс кадров - Unnumbered. Кадры этого класса иногда используются для целей управления, но чаще для передачи данных при ненадежной передаче без соединения.</text:span> </text:p>
      <text:p text:style-name="rvps9"><text:span text:style-name="rvts7">Все протоколы имеют команду </text:span><text:span text:style-name="rvts8">DISConnect</text:span><text:span text:style-name="rvts7"> - для сообщения о разрыве соединения. Команды </text:span><text:span text:style-name="rvts8">SNRM</text:span><text:span text:style-name="rvts7"> и </text:span><text:span text:style-name="rvts8">SABM</text:span><text:span text:style-name="rvts7"> используются для установки счетчиков кадров в ноль, сброса соединения в начальное состояние, установки соподчиненности на линии. Команда </text:span><text:span text:style-name="rvts8">FRMR</text:span><text:span text:style-name="rvts7"> указывает на повреждение управляющего кадра (например, когда контрольная сумма верна, а значения полей противоречивы).</text:span> </text:p>
      <text:p text:style-name="rvps3"><text:span text:style-name="rvts7">3.5.2.1. Проблемы стандартизации</text:span> </text:p>
      <text:p text:style-name="rvps2"><text:span text:style-name="rvts6">Ретрансляция кадров (Frame Relay, FR) - это метод доставки сообщений в сетях передачи данных (СПД) с коммутацией пакетов. Первоначально разработка стандарта FR ориентировалась на цифровые сети интегрированного обслуживания (ISDN - Integrated Services Digital Networks), однако позже стало ясно, что FR применим и в других СПД (здесь под данными понимается любое сообщение, представленное в цифровой форме). К числу достоинств рассматриваемого метода прежде всего необходимо отнести малое время задержки, простой формат кадров, содержащих минимум управляющей информации, и независимость от протоколов верхних уровней модели OSI.</text:span> </text:p>
      <text:p text:style-name="rvps2"><text:span text:style-name="rvts6">В настоящее время разработкой и исследованием стандартов FR занимаются три организации:</text:span> </text:p>
      <text:p text:style-name="rvps2"><text:span text:style-name="rvts6">Frame Relay Forum (FRF) - международный консорциум, включающий в себя свыше 300 поставщиков оборудования и услуг, среди которых 3Com, Northern Telecom, Digital, Cisco, Netrix, Ascom Timeplex, Newbridge Networks, Zilog и др.; American National Standards Institute (ANSI, Американский национальный институт по стандартизации); Международный союз электросвязи (ITU-T).</text:span> </text:p>
      <text:p text:style-name="rvps2"><text:span text:style-name="rvts6">Любой международный стандарт имеет (и всегда будет иметь) множество прикладных реализаций, что зачастую приводит к несовместимости аппаратно-программных средств разных производителей. Международные организации неоднократно пытались решить данную проблему. Результатом одной из таких попыток (предпринятой FRF) стал проект стандарта, включающего в себя спецификации ANSI, которые обязательны для выполнения членами FRF. В январе 1992 г. этот проект был доработан Техническим комитетом FRF и утвержден собранием членов FRF.</text:span> </text:p>
      <text:p text:style-name="rvps2"><text:span text:style-name="rvts6">3.5.2.2. Логическая характеристика протокола FR</text:span> </text:p>
      <text:p text:style-name="rvps14"><text:span text:style-name="rvts13">FR является бит-ориентированным синхронным протоколом и использует кадр в качестве основного информационного элемента - в этом смысле он очень похож на протокол HDLC (High Level Data Link Control)</text:span><text:span text:style-name="rvts7">, рассмотренного нами в предыдущем разделе</text:span><text:span text:style-name="rvts13">. Однако FR обеспечивает не все функции протокола HDLC. Многие элементы кадра HDLC исключены из основного формата кадра FR (в последнем адресное поле и поле управления HDLC совмещены в едином адресное поле)</text:span><text:span text:style-name="rvts7">, что привело к сокращению набора функций в этом протоколе</text:span><text:span text:style-name="rvts13">. </text:span></text:p>
      <text:p text:style-name="rvps4"><text:span text:style-name="rvts9">Рисунок 3-18. Структура и формат кадра Frame Relay</text:span> </text:p>
      <text:p text:style-name="rvps3"><text:span text:style-name="rvts7">Структура кадра FR (</text:span><text:span text:style-name="rvts8">рисунок 3-18</text:span><text:span text:style-name="rvts7">) включает в себя следующие элементы:</text:span> </text:p>
      <text:list text:style-name="WW8Num27">
        <text:list-item>
          <text:p text:style-name="P25"><text:span text:style-name="T18">Флаг.</text:span><text:span text:style-name="T3"> Все кадры начинаются и заканчиваются комбинацией "флаг": "01111110".</text:span><text:span text:style-name="T4"> </text:span></text:p>
        </text:list-item>
      </text:list>
      <text:list text:style-name="WW8Num17">
        <text:list-item>
          <text:p text:style-name="P26"><text:span text:style-name="T18">Заголовок</text:span><text:span text:style-name="T3">:</text:span><text:span text:style-name="T4"> </text:span></text:p>
        </text:list-item>
      </text:list>
      <text:list text:style-name="WW8Num9">
        <text:list-item>
          <text:p text:style-name="P27"><text:span text:style-name="T3">Адрес в пределах кадра FR (стандарт FRF), состоит из шести бит первого байта и четырех бит второго байта заголовка кадра (стандарты ANSI и ITU-T допускают размер заголовка до 4 байтов). Эти 10 бит представляют собой идентификатор канала передачи данных (Data Link Connection Identifier, DLCI) и определяют абонентский адрес в сети FR.</text:span><text:span text:style-name="T4"> </text:span></text:p>
        </text:list-item>
        <text:list-item>
          <text:p text:style-name="P27"><text:span text:style-name="T3">Бит «опрос/финал» (Command/ Response - CR) зарезервирован для возможного применения в различных протоколах более высоких уровней управления OSI. Этот бит не используется протоколом FR и «прозрачно» пропускается аппаратно-программными средствами сети FR.</text:span><text:span text:style-name="T4"> </text:span></text:p>
        </text:list-item>
        <text:list-item>
          <text:p text:style-name="P27"><text:span text:style-name="T3">Бит расширения адреса (Extended Address - EA). DLCI содержится в 10 битах, входящих в два байта заголовка. Однако возможно расширение заголовка на целое число дополнительных байтов с целью указания адреса, состоящего более чем из 10 бит. Бит EA устанавливают в конце каждого байта заголовка; если он имеет значение «1», то это означает, что данный байт в заголовке последний. Стандарт FRF рекомендует использовать заголовки, состоящие из двух байтов. В этом случае значение бита EA первого байта будет соответствовать «0», а второго - «1».</text:span><text:span text:style-name="T4"> </text:span></text:p>
        </text:list-item>
        <text:list-item>
          <text:p text:style-name="P27"><text:span text:style-name="T3">Бит уведомления (сигнализации) приемника о явной перегрузке (Forward Explicit Сongestion Notification - FECN) устанавливается в «1», если надо информировать получателя о том, что произошла перегрузка в направлении передачи данного кадра (</text:span><text:span text:style-name="T23">рисунок 3-19</text:span><text:span text:style-name="T3">).</text:span><text:span text:style-name="T4"> </text:span></text:p>
        </text:list-item>
        <text:list-item>
          <text:p text:style-name="P27"><text:span text:style-name="T3">Бит уведомления (сигнализации) отправителя о явной перегрузке (Backward Explicit Сongestion Notification - BECN). Этот бит устанавливают в «1» для уведомления отправителя сообщения о том, что произошла перегрузка в направлении, обратном направлению передачи содержащего этот бит кадра. Бит BECN может не использоваться терминалами абонентов (см. </text:span><text:span text:style-name="T23">рисунок 3-19</text:span><text:span text:style-name="T3">), т.е. в этом направлении возник слишком большой поток кадров. </text:span></text:p>
        </text:list-item>
        <text:list-item>
          <text:p text:style-name="P28"><text:span text:style-name="T3">Бит разрешения сброса (Discard Eligibility - DE) устанавливают в «1» в случае явной перегрузки. Он указывает на то, что данный кадр может быть уничтожен в первую очередь, т.е. пользователю предоставлено право выбирать, какими кадрами он может «пожертвовать». Однако при перегрузках узлы коммутации сети FR уничтожают не только кадры с битом DE.</text:span><text:span text:style-name="T4"> </text:span></text:p>
        </text:list-item>
      </text:list>
      <text:p text:style-name="rvps8"><text:span text:style-name="rvts11">Рисунок 3-19. Установка бит перегрузки</text:span> </text:p>
      <text:list text:style-name="WW8Num18">
        <text:list-item>
          <text:p text:style-name="P29"><text:span text:style-name="T18">Информационное поле</text:span><text:span text:style-name="T3"> содержит данные пользователя и состоит из целого числа байтов. Его максимальный размер определен стандартом FRF и составляет 1600 байтов (минимальный размер - 1 байт), но возможны и другие максимальные размеры (вплоть до 4096 байтов). Содержание информационного поля пользователя передается неизменным.</text:span><text:span text:style-name="T4"> </text:span></text:p>
        </text:list-item>
      </text:list>
      <text:list text:style-name="WW8Num19">
        <text:list-item>
          <text:p text:style-name="P30"><text:span text:style-name="T18">Проверочная последовательность кадра</text:span><text:span text:style-name="T3"> (Frame Check Sequence - FCS) используется для обнаружения возможных ошибок при его передаче и состоит из двух байтов. Данная последовательность формируется аналогично циклическому коду HDLC.</text:span><text:span text:style-name="T4"> </text:span></text:p>
        </text:list-item>
      </text:list>
      <text:p text:style-name="rvps10"><text:span text:style-name="rvts12">Все указанные поля должны присутствовать в каждом кадре FR, который передается между двумя оконечными пользовательскими системами.</text:span> </text:p>
      <text:p text:style-name="rvps10"><text:span text:style-name="rvts12">Одним из основных отличий протокола FR от HDLC является то, что он не предусматривает передачу управляющих сообщений (нет командных или супервизорных кадров, как в HDLC). Для передачи служебной информации используется специально выделенный канал сигнализации. Другое важное отличие - отсутствие нумерации последовательно передаваемых (принимаемых) кадров. Дело в том, что протокол FR не имеет никаких механизмов для подтверждения правильно принятых кадров.</text:span></text:p>
      <text:p text:style-name="P2"/>
      <text:p text:style-name="rvps4"><text:span text:style-name="rvts8">3.5.2.3. Процедурная характеристика протокола FR</text:span> </text:p>
      <text:p text:style-name="rvps3"><text:span text:style-name="rvts7">Протокол FR является весьма простым по сравнению с HDLC и включает в себя небольшой свод правил и процедур организации информационного обмена. Основная процедура состоит в том, что если кадр получен без искажений, он должен быть направлен далее по соответствующему маршруту. </text:span><text:span text:style-name="rvts6">При возникновении проблем, связанных с перегрузкой сети FR, ее узлы могут сбрасывать любой кадр.</text:span> </text:p>
      <text:p text:style-name="rvps3"><text:span text:style-name="rvts7">Узлам сети FR разрешено уничтожать искаженные кадры, не уведомляя об этом пользователя. Искаженным считается кадр, которому присущ какой-либо из следующих признаков:</text:span> </text:p>
      <text:list text:style-name="WW8Num3">
        <text:list-item>
          <text:p text:style-name="P31"><text:span text:style-name="T3">Нет корректного ограничения флагами.</text:span><text:span text:style-name="T4"> </text:span></text:p>
        </text:list-item>
        <text:list-item>
          <text:p text:style-name="P32"><text:span text:style-name="T3">Имеется менее пяти байтов между флагами.</text:span><text:span text:style-name="T4"> </text:span></text:p>
        </text:list-item>
        <text:list-item>
          <text:p text:style-name="P32"><text:span text:style-name="T3">Нет целого числа байтов после удаления бит обеспечения прозрачности.</text:span><text:span text:style-name="T4"> </text:span></text:p>
        </text:list-item>
        <text:list-item>
          <text:p text:style-name="P32"><text:span text:style-name="T3">Присутствует ошибка контрольной суммы.</text:span><text:span text:style-name="T4"> </text:span></text:p>
        </text:list-item>
        <text:list-item>
          <text:p text:style-name="P32"><text:span text:style-name="T3">Искажено поле адреса (для случая, когда проверка не выявила ошибки в FCS).</text:span><text:span text:style-name="T4"> </text:span></text:p>
        </text:list-item>
        <text:list-item>
          <text:p text:style-name="P32"><text:span text:style-name="T3">Содержится несуществующий DLCI.</text:span><text:span text:style-name="T4"> </text:span></text:p>
        </text:list-item>
        <text:list-item>
          <text:p text:style-name="P33"><text:span text:style-name="T3">Превышен допустимый максимальный размер (в некоторых вариантах реализации стандартов FR возможна принудительная обработка кадров, превышающих допустимый максимальный размер).</text:span><text:span text:style-name="T4"> </text:span></text:p>
        </text:list-item>
      </text:list>
      <text:p text:style-name="rvps2"><text:span text:style-name="rvts6">Для FR характерно:</text:span> </text:p>
      <text:list text:style-name="WW8Num1">
        <text:list-item>
          <text:p text:style-name="P34"><text:span text:style-name="T3">заполнение канала связи комбинацией «флаг» при отсутствии данных для передачи</text:span><text:span text:style-name="T4"> </text:span></text:p>
        </text:list-item>
        <text:list-item>
          <text:p text:style-name="P35"><text:span text:style-name="T3">резервирование одного DLCI для интерфейса локального управления и сигнализации</text:span><text:span text:style-name="T4"> </text:span></text:p>
        </text:list-item>
        <text:list-item>
          <text:p text:style-name="P36"><text:span text:style-name="T3">содержание поля данных пользователя в любом кадре не должно подвергаться какой-либо обработке со стороны </text:span><text:span text:style-name="T8">аппаратуры канала данных</text:span><text:span text:style-name="T3"> (могут обрабатываться лишь данные в локальном канале управления)</text:span><text:span text:style-name="T4"> </text:span></text:p>
        </text:list-item>
      </text:list>
      <text:p text:style-name="rvps6"><text:span text:style-name="rvts9">3.5.2.4. Управление доступом и защита от перегрузок</text:span> </text:p>
      <text:p text:style-name="rvps4"><text:span text:style-name="rvts7">Управление доступом к сети FR возлагается на интерфейс локального управления (Local Management Interface - LMI). Именно LMI (он будет рассмотрен ниже) реализует интерфейс UNI (Unified Network Interface). Доступ в сеть FR обеспечивают интерфейсы FR («порты FR») и FR-адаптеры - сборщики/разборщики кадров (FR assembler/disassembler, FRAD).</text:span> </text:p>
      <text:p text:style-name="rvps4"><text:span text:style-name="rvts7">Добиться высокой эффективности использования пропускной способности физических линий и каналов связи, а также исключения перегрузок узлов связи и всей сети FR позволяет </text:span><text:span text:style-name="rvts8">метод статистического мультиплексирования кадров</text:span><text:span text:style-name="rvts7">, который подразумевает:</text:span> </text:p>
      <text:list text:style-name="WW8Num5">
        <text:list-item>
          <text:p text:style-name="P37"><text:span text:style-name="T3">постоянное наблюдение за потоком заявок от пользователей на передачу сообщений и за текущей загрузкой сети (линий, каналов и узлов связи)</text:span><text:span text:style-name="T4"> </text:span></text:p>
        </text:list-item>
        <text:list-item>
          <text:p text:style-name="P38"><text:span text:style-name="T3">перераспределение свободного (и высвобождающегося) ресурса пропускной способности в соответствии с реальными потребностями абонентов</text:span><text:span text:style-name="T4"> </text:span></text:p>
        </text:list-item>
        <text:list-item>
          <text:p text:style-name="P39"><text:span text:style-name="T3">предоставление пользователям каналов информационного обмена, удовлетворяющих их требованиям</text:span><text:span text:style-name="T4"> </text:span></text:p>
        </text:list-item>
      </text:list>
      <text:p text:style-name="rvps4"><text:span text:style-name="rvts7">Данный метод обеспечивает синхронный ввод сообщений пользователей в высокоскоростной канал связи на основе соглашений, заключенных между пользователем и поставщиком услуг сети FR. Услуги различаются по следующим параметрам:</text:span> </text:p>
      <text:list text:style-name="WW8Num4">
        <text:list-item>
          <text:p text:style-name="P40"><text:span text:style-name="T3">максимальный размер поля информации в кадре FR (в байтах)</text:span><text:span text:style-name="T4"> </text:span></text:p>
        </text:list-item>
        <text:list-item>
          <text:p text:style-name="P41"><text:span text:style-name="T3">пропускная способность порта, посредством которого абонент подключается к сети FR</text:span><text:span text:style-name="T4"> </text:span></text:p>
        </text:list-item>
        <text:list-item>
          <text:p text:style-name="P41"><text:span text:style-name="T3">гарантированная скорость передачи данных (Committed Information Rate, CIR) - при обеспечении требуемого качества доставки</text:span><text:span text:style-name="T4"> </text:span></text:p>
        </text:list-item>
        <text:list-item>
          <text:p text:style-name="P41"><text:span text:style-name="T3">гарантированный объем передачи информации (Committed Burst Size, BC) - при обеспечении требуемого качества доставки</text:span><text:span text:style-name="T4"> </text:span></text:p>
        </text:list-item>
        <text:list-item>
          <text:p text:style-name="P42"><text:span text:style-name="T3">дополнительный объем передачи информации (Excess Burst Size, BE) - при возможном снижении качества передачи данных</text:span><text:span text:style-name="T4"> </text:span></text:p>
        </text:list-item>
      </text:list>
      <text:p text:style-name="rvps2"><text:span text:style-name="rvts6">Предварительные соглашения реализуются следующим образом.</text:span> </text:p>
      <text:list text:style-name="WW8Num28">
        <text:list-item>
          <text:p text:style-name="P43"><text:span text:style-name="T18">Абонент выбирает (и оплачивает) пропускную способность порта и гарантированную скорость передачи данных для </text:span><text:span text:style-name="T8">фиксированного виртуального соединения (PVC)</text:span><text:span text:style-name="T18">.</text:span><text:span text:style-name="T4"> </text:span></text:p>
        </text:list-item>
      </text:list>
      <text:list text:style-name="WW8Num20">
        <text:list-item>
          <text:p text:style-name="P44"><text:span text:style-name="T18">Узел доступа к сети FR измеряет «реальную потребность абонента» в ресурсе пропускной способности канала связи.</text:span><text:span text:style-name="T4"> </text:span></text:p>
        </text:list-item>
      </text:list>
      <text:list text:style-name="WW8Num21">
        <text:list-item>
          <text:p text:style-name="P45"><text:span text:style-name="T18">Если этот ресурс (выраженный реальной скоростью передачи информации) не превышает CIR, то кадры передаются без изменений. Если требуемая скорость превышает CIR, но соответствует пропускной способности порта, то бит DE устанавливается в «1», что дает возможность удалять соответствующие кадры при возникновении перегрузок (абонент также имеет право решать, какие кадры для него менее важны). Наконец, если превышена пропускная способность порта, кадры уничтожаются вне зависимости от каких-либо условий.</text:span><text:span text:style-name="T4"> </text:span></text:p>
        </text:list-item>
      </text:list>
      <text:p text:style-name="rvps3"><text:span text:style-name="rvts6">Абонент способен воспользоваться предварительным соглашением и для того, чтобы уменьшить свои затраты следующим оригинальным способом. Некоторые операторы сетей (поставщики услуг) предлагают значительные скидки при передаче кадров с битом DE, установленным в «1». При наличии в сети значительного запаса пропускной способности абонент может установить гарантированную скорость передачи, равную нулю. В этом случае во всех передаваемых кадрах бит DE будет установлен в «1».</text:span> </text:p>
      <text:p text:style-name="P2"/>
      <text:p text:style-name="rvps2"><text:span text:style-name="rvts2">3.5.3. Уровень канала данных в Интернете</text:span> </text:p>
      <text:p text:style-name="rvps8"><text:span text:style-name="rvts1">Здесь мы рассмотрим протоколы, которые используются для каналов «точка-точка» в Интернете. На уровне канала данных соединения «точка-точка» возникают между маршрутизаторами либо коммутирующими элементами в СПД. Другой часто встречающийся случай для таких соединений - соединение из дома через модем с интернет-провайдером. Эта ситуация показана на </text:span><text:span text:style-name="rvts4">рисунке 3-20</text:span><text:span text:style-name="rvts1">.</text:span> </text:p>
      <text:p text:style-name="rvps6"><text:span text:style-name="rvts5">Рисунок 3-20. Доступ в Интернет</text:span> <draw:frame draw:style-name="fr1" draw:name="graphics1" text:anchor-type="as-char" svg:width="0cm" svg:height="0.041cm" draw:z-index="0"><draw:image/></draw:frame></text:p>
      <text:p text:style-name="rvps3"><text:span text:style-name="rvts3">Для упомянутых выше соединений: «маршрутизатор-маршрутизатор» и «хост-маршрутизатор» через телефонную линию было предложено два протокола: SLIP и PPP.</text:span> </text:p>
      <text:p text:style-name="rvps3"><text:span text:style-name="T24">3.5.3.1. SLIP - Serial Line IP</text:span><text:span text:style-name="T17"> </text:span></text:p>
      <text:p text:style-name="rvps2"><text:span text:style-name="rvts6">SLIP - наиболее старый из этих двух протоколов. Он был создан в 1984 году для соединения рабочих станций SUN через модем. Этот протокол был описан в RFC 1055. Его работа очень проста: он вставляет специальные флаг-байты в начало и конец IP-пакета.</text:span> </text:p>
      <text:p text:style-name="rvps2"><text:span text:style-name="rvts6">Последние версии этого протокола осуществляют также сжатие заголовков TCP и IP у последовательных пакетов, так как они несут очень много одинаковой информации. Одна из последних версий этого протокола описана в RFC 1144.</text:span> </text:p>
      <text:p text:style-name="rvps2"><text:span text:style-name="rvts6">SLIP имеет ряд серьезных недостатков - он не занимается контролем и исправлением ошибок, оставляя это протоколам верхних уровней. Во-вторых, он работает только с IP-пакетами. В современных условиях, когда Интернет объединяет самые разнообразные сети, это серьезный недостаток.</text:span> </text:p>
      <text:p text:style-name="rvps2"><text:span text:style-name="rvts6">В-третьих, IP-адреса взаимодействующих сторон должны быть известны заранее. В условиях нехватки IP-адресов это недостаток, так как было бы удобнее задавать IP-адрес динамически, лишь на период действия соединения.</text:span> </text:p>
      <text:p text:style-name="rvps2"><text:span text:style-name="rvts6">В-четвертых, этот протокол не обеспечивает какой-либо проверки аутентичности взаимодействующих сторон. Так что вы не можете быть уверены, с кем вы общаетесь.</text:span> </text:p>
      <text:p text:style-name="rvps2"><text:span text:style-name="rvts6">В-пятых, для этого протокола нет стандарта, и существует множество его версий, не все из которых совместимы.</text:span> </text:p>
      <text:p text:style-name="P2"/>
      <text:p text:style-name="rvps3"><text:span text:style-name="rvts7">3.5.3.2. PPP - протокол «точка-точка»</text:span> </text:p>
      <text:p text:style-name="rvps2"><text:span text:style-name="rvts6">Чтобы исправить указанные выше недостатки, комитет IETF (Internet Engineering Task Force) создал группу, которой было поручено разработать новый протокол. В результате ее усилий появился протокол РРР (Point-to-Point Protocol), описанный в RFC 1661, 1662 и 1663. Протокол РРР обеспечивает обнаружение ошибок, поддерживает разные протоколы, позволяет динамически выделять IP-адрес только на период соединения, выполняет аутентификацию абонентов и имеет ряд других преимуществ перед SLIP.</text:span> </text:p>
      <text:p text:style-name="rvps15"><text:span text:style-name="rvts20">Протокол РРР обеспечивает три основных функции:</text:span> </text:p>
      <text:list text:style-name="WW8Num29">
        <text:list-item>
          <text:p text:style-name="P46"><text:span text:style-name="T23">Распознавание кадров</text:span><text:span text:style-name="T8">. Однозначно определяется конец кадра и начало нового. Здесь же происходит обнаружение ошибок.</text:span><text:span text:style-name="T4"> </text:span></text:p>
        </text:list-item>
      </text:list>
      <text:list text:style-name="WW8Num22">
        <text:list-item>
          <text:p text:style-name="P47"><text:span text:style-name="T23">Управление линией</text:span><text:span text:style-name="T8">, т.е. активизация линии, ее проверка, определение основных параметров передачи в диалоге, корректное завершение передачи со сбросом параметров. Этот протокол называет LCP (Link Control Protocol).</text:span><text:span text:style-name="T4"> </text:span></text:p>
        </text:list-item>
      </text:list>
      <text:list text:style-name="WW8Num23">
        <text:list-item>
          <text:p text:style-name="P48"><text:span text:style-name="T23">Определение основных параметров соединения между сетевыми уровнями</text:span><text:span text:style-name="T8">, чтобы обеспечить независимость от реализации сетевого уровня. Выбранный метод предполагает наличие разных NCP (Network Control Protocol) на каждом поддерживаемом сетевом уровне.</text:span><text:span text:style-name="T4"> </text:span></text:p>
        </text:list-item>
      </text:list>
      <text:p text:style-name="rvps4"><text:span text:style-name="rvts9">Чтобы лучше понять, как это все работает вместе, рассмотрим типичный сценарий, когда пользователь из дома по телефонной линии хочет подключить свой PC к Интернету. РС звонит на маршрутизатор сервис-провайдера. После того как маршрутизатор принял звонок и установил физическое соединение, РС посылает несколько LCP-пакетов в РРР-кадрах. Маршрутизатор отвечает LCP-пакетами в РРР-кадрах. В результате такого обмена определяются параметры соединения.</text:span> </text:p>
      <text:p text:style-name="rvps4"><text:span text:style-name="rvts9">После этого следует обмен NCP-пакетами для настройки сетевого уровня. В частности, здесь происходит временное присваивание РС IP-адреса, который действует только на период соединения. Это происходит, если обе стороны хотят использовать TCP/IP-стек.</text:span> </text:p>
      <text:p text:style-name="rvps4"><text:span text:style-name="rvts9">Теперь, когда РС стала полноправной машиной в Интернете, она может обмениваться IP-пакетами с другими машинами. Когда пользователь закончит работу, NCP разрывает соединение с сетевым уровнем и освобождает ранее занятый IP-адрес. После этого LCP-протокол разрывает соединение на канальном уровне. А затем компьютер говорит модему: «Положи трубку».</text:span> </text:p>
      <text:p text:style-name="rvps4"><text:span text:style-name="rvts9">РРР-кадры имеют формат, очень близкий к HDLC-кадрам. Основное различие состоит в том, что РРР - байт-ориентированный, а HDLC - бит-ориентированный. Для HDLC возможен кадр размером в 30,25 байт, а для РРР - нет. Формат РРР-кадра показан на </text:span><text:span text:style-name="rvts10">рисунке 3-21</text:span><text:span text:style-name="rvts9">.</text:span> </text:p>
      <text:p text:style-name="rvps5"><text:span text:style-name="rvts11">Рисунок 3-21. Формат PPP-кадра</text:span> </text:p>
      <text:p text:style-name="rvps7"><draw:frame draw:style-name="fr1" draw:name="graphics2" text:anchor-type="as-char" svg:width="0cm" svg:height="0.041cm" draw:z-index="1"><draw:image/></draw:frame></text:p>
      <text:p text:style-name="rvps8"><text:span text:style-name="rvts12">Все РРР-кадры начинаются со стандартного байта: 01111110. Поле «Аddress» по умолчанию равно 11111111. Поле «Control» по умолчанию равно 00000011, что означает «Unnumbered-кадр», т.е. нумерация передаваемых кадров и подтверждений в их получении не предполагается. В случае ненадежной среды передачи данных есть вариант надежной передачи, описанный в RFC 1663.</text:span> </text:p>
      <text:p text:style-name="rvps8"><text:span text:style-name="rvts12">Так как значения полей «Address» и «Control» - константы, то LCP-протокол опускает их, экономя два байта на передаче. В поле «Protocol» указывается, какой тип пакетов будет в поле «Payload». Там допускаются </text:span><text:span text:style-name="rvts6">пакеты протоколов </text:span><text:span text:style-name="rvts12">LCP, NCP, IP, IPX, Apple Talk и других. Поле «Payload» имеет переменную длину, по умолчанию она равна 1600 байт.</text:span> </text:p>
      <text:p text:style-name="rvps8"><text:span text:style-name="rvts10">На рисунке 3-22</text:span><text:span text:style-name="rvts12"> показаны основные фазы установления соединения и его разрыва.</text:span> </text:p>
      <text:p text:style-name="rvps10"><text:span text:style-name="rvts13">Рисунок 3-22. Основные фазы установления соединения и его разрыва</text:span> </text:p>
      <text:p text:style-name="rvps11"><draw:frame draw:style-name="fr1" draw:name="graphics3" text:anchor-type="as-char" svg:width="0cm" svg:height="0.041cm" draw:z-index="2"><draw:image/></draw:frame></text:p>
      <text:p text:style-name="rvps12"><text:span text:style-name="rvts14">В </text:span><text:span text:style-name="rvts10">таблице 3-23</text:span><text:span text:style-name="rvts6"> приведены</text:span><text:span text:style-name="rvts14"> 11 типов LCP-пакетов, допустимых по протоколу RFC 1661.</text:span> </text:p>
      <text:p text:style-name="rvps10"><text:span text:style-name="rvts13">Таблица 3-23. Типы LCP-пакетов</text:span>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9"><text:span text:style-name="T25">Название</text:span><text:span text:style-name="T2"> </text:span></text:p>
          </table:table-cell>
          <table:table-cell table:style-name="Table1.A1" office:value-type="string">
            <text:p text:style-name="P49"><text:span text:style-name="T25">Направление</text:span><text:span text:style-name="T2"> </text:span></text:p>
          </table:table-cell>
          <table:table-cell table:style-name="Table1.C1" office:value-type="string">
            <text:p text:style-name="P49"><text:span text:style-name="T25">Значение</text:span><text:span text:style-name="T2"> </text:span></text:p>
          </table:table-cell>
        </table:table-row>
        <table:table-row table:style-name="Table1.1">
          <table:table-cell table:style-name="Table1.A2" office:value-type="string">
            <text:p text:style-name="P50"><text:span text:style-name="T26">Configure-request</text:span><text:span text:style-name="T2"> </text:span></text:p>
          </table:table-cell>
          <table:table-cell table:style-name="Table1.A2" office:value-type="string">
            <text:p text:style-name="P49"><text:span text:style-name="T27">→</text:span><text:span text:style-name="T2"> </text:span></text:p>
          </table:table-cell>
          <table:table-cell table:style-name="Table1.C2" office:value-type="string">
            <text:p text:style-name="P50"><text:span text:style-name="T26">Список предлагаемых параметров и их значений</text:span><text:span text:style-name="T2"> </text:span></text:p>
          </table:table-cell>
        </table:table-row>
        <table:table-row table:style-name="Table1.1">
          <table:table-cell table:style-name="Table1.A2" office:value-type="string">
            <text:p text:style-name="P50"><text:span text:style-name="T26">Configure-ack</text:span><text:span text:style-name="T2"> </text:span></text:p>
          </table:table-cell>
          <table:table-cell table:style-name="Table1.A2" office:value-type="string">
            <text:p text:style-name="P49"><text:span text:style-name="T27">←</text:span><text:span text:style-name="T2"> </text:span></text:p>
          </table:table-cell>
          <table:table-cell table:style-name="Table1.C2" office:value-type="string">
            <text:p text:style-name="P50"><text:span text:style-name="T26">Все параметры приняты</text:span><text:span text:style-name="T2"> </text:span></text:p>
          </table:table-cell>
        </table:table-row>
        <table:table-row table:style-name="Table1.1">
          <table:table-cell table:style-name="Table1.A2" office:value-type="string">
            <text:p text:style-name="P50"><text:span text:style-name="T26">Configure-nak</text:span><text:span text:style-name="T2"> </text:span></text:p>
          </table:table-cell>
          <table:table-cell table:style-name="Table1.A2" office:value-type="string">
            <text:p text:style-name="P49"><text:span text:style-name="T27">←</text:span><text:span text:style-name="T2"> </text:span></text:p>
          </table:table-cell>
          <table:table-cell table:style-name="Table1.C2" office:value-type="string">
            <text:p text:style-name="P50"><text:span text:style-name="T26">Некоторые параметры не приняты</text:span><text:span text:style-name="T2"> </text:span></text:p>
          </table:table-cell>
        </table:table-row>
        <table:table-row table:style-name="Table1.1">
          <table:table-cell table:style-name="Table1.A2" office:value-type="string">
            <text:p text:style-name="P50"><text:span text:style-name="T26">Configure-reject</text:span><text:span text:style-name="T2"> </text:span></text:p>
          </table:table-cell>
          <table:table-cell table:style-name="Table1.A2" office:value-type="string">
            <text:p text:style-name="P49"><text:span text:style-name="T27">←</text:span><text:span text:style-name="T2"> </text:span></text:p>
          </table:table-cell>
          <table:table-cell table:style-name="Table1.C2" office:value-type="string">
            <text:p text:style-name="P50"><text:span text:style-name="T26">Некоторые параметры недоступны</text:span><text:span text:style-name="T2"> </text:span></text:p>
          </table:table-cell>
        </table:table-row>
        <table:table-row table:style-name="Table1.1">
          <table:table-cell table:style-name="Table1.A2" office:value-type="string">
            <text:p text:style-name="P50"><text:span text:style-name="T26">Terminate-request</text:span><text:span text:style-name="T2"> </text:span></text:p>
          </table:table-cell>
          <table:table-cell table:style-name="Table1.A2" office:value-type="string">
            <text:p text:style-name="P49"><text:span text:style-name="T27">→</text:span><text:span text:style-name="T2"> </text:span></text:p>
          </table:table-cell>
          <table:table-cell table:style-name="Table1.C2" office:value-type="string">
            <text:p text:style-name="P50"><text:span text:style-name="T26">Требуется закрыть соединение</text:span><text:span text:style-name="T2"> </text:span></text:p>
          </table:table-cell>
        </table:table-row>
        <table:table-row table:style-name="Table1.1">
          <table:table-cell table:style-name="Table1.A2" office:value-type="string">
            <text:p text:style-name="P50"><text:span text:style-name="T26">Terminate-ack</text:span><text:span text:style-name="T2"> </text:span></text:p>
          </table:table-cell>
          <table:table-cell table:style-name="Table1.A2" office:value-type="string">
            <text:p text:style-name="P49"><text:span text:style-name="T27">←</text:span><text:span text:style-name="T2"> </text:span></text:p>
          </table:table-cell>
          <table:table-cell table:style-name="Table1.C2" office:value-type="string">
            <text:p text:style-name="P50"><text:span text:style-name="T26">ОК, соединение закрыто</text:span><text:span text:style-name="T2"> </text:span></text:p>
          </table:table-cell>
        </table:table-row>
        <table:table-row table:style-name="Table1.1">
          <table:table-cell table:style-name="Table1.A2" office:value-type="string">
            <text:p text:style-name="P50"><text:span text:style-name="T26">Code-reject</text:span><text:span text:style-name="T2"> </text:span></text:p>
          </table:table-cell>
          <table:table-cell table:style-name="Table1.A2" office:value-type="string">
            <text:p text:style-name="P49"><text:span text:style-name="T27">←</text:span><text:span text:style-name="T2"> </text:span></text:p>
          </table:table-cell>
          <table:table-cell table:style-name="Table1.C2" office:value-type="string">
            <text:p text:style-name="P50"><text:span text:style-name="T26">Получен неизвестный запрос</text:span><text:span text:style-name="T2"> </text:span></text:p>
          </table:table-cell>
        </table:table-row>
        <table:table-row table:style-name="Table1.1">
          <table:table-cell table:style-name="Table1.A2" office:value-type="string">
            <text:p text:style-name="P50"><text:span text:style-name="T26">Protocol-reject</text:span><text:span text:style-name="T2"> </text:span></text:p>
          </table:table-cell>
          <table:table-cell table:style-name="Table1.A2" office:value-type="string">
            <text:p text:style-name="P49"><text:span text:style-name="T27">←</text:span><text:span text:style-name="T2"> </text:span></text:p>
          </table:table-cell>
          <table:table-cell table:style-name="Table1.C2" office:value-type="string">
            <text:p text:style-name="P50"><text:span text:style-name="T26">Запрошен неизвестный протокол</text:span><text:span text:style-name="T2"> </text:span></text:p>
          </table:table-cell>
        </table:table-row>
        <table:table-row table:style-name="Table1.1">
          <table:table-cell table:style-name="Table1.A2" office:value-type="string">
            <text:p text:style-name="P50"><text:span text:style-name="T26">Echo-request</text:span><text:span text:style-name="T2"> </text:span></text:p>
          </table:table-cell>
          <table:table-cell table:style-name="Table1.A2" office:value-type="string">
            <text:p text:style-name="P49"><text:span text:style-name="T27">→</text:span><text:span text:style-name="T2"> </text:span></text:p>
          </table:table-cell>
          <table:table-cell table:style-name="Table1.C2" office:value-type="string">
            <text:p text:style-name="P50"><text:span text:style-name="T26">Пришлите кадр обратно</text:span><text:span text:style-name="T2"> </text:span></text:p>
          </table:table-cell>
        </table:table-row>
        <table:table-row table:style-name="Table1.1">
          <table:table-cell table:style-name="Table1.A2" office:value-type="string">
            <text:p text:style-name="P50"><text:span text:style-name="T26">Echo-reply</text:span><text:span text:style-name="T2"> </text:span></text:p>
          </table:table-cell>
          <table:table-cell table:style-name="Table1.A2" office:value-type="string">
            <text:p text:style-name="P49"><text:span text:style-name="T27">←</text:span><text:span text:style-name="T2"> </text:span></text:p>
          </table:table-cell>
          <table:table-cell table:style-name="Table1.C2" office:value-type="string">
            <text:p text:style-name="P50"><text:span text:style-name="T26">Вот ваш кадр</text:span><text:span text:style-name="T2"> </text:span></text:p>
          </table:table-cell>
        </table:table-row>
        <table:table-row table:style-name="Table1.1">
          <table:table-cell table:style-name="Table1.A2" office:value-type="string">
            <text:p text:style-name="P50"><text:span text:style-name="T26">Discard-request</text:span><text:span text:style-name="T2"> </text:span></text:p>
          </table:table-cell>
          <table:table-cell table:style-name="Table1.A2" office:value-type="string">
            <text:p text:style-name="P49"><text:span text:style-name="T27">→</text:span><text:span text:style-name="T2"> </text:span></text:p>
          </table:table-cell>
          <table:table-cell table:style-name="Table1.C2" office:value-type="string">
            <text:p text:style-name="P50"><text:span text:style-name="T26">Сбросьте этот кадр (для проверки)</text:span><text:span text:style-name="T2"> </text:span></text:p>
          </table:table-cell>
        </table:table-row>
      </table:table>
      <text:p text:style-name="rvps11"/>
      <text:p text:style-name="rvps4"><text:span text:style-name="rvts2">3.5.4. Уровень канала данных в ATM</text:span> </text:p>
      <text:p text:style-name="rvps3"><text:span text:style-name="rvts1">Теперь вернемся к уровням АТМ-протокола. Физический уровень в АТМ покрывает физический уровень и уровень канала данных в OSI. Поскольку физический уровень АТМ на подуровне физической зависимости не предъявляет каких-то специальных требований к физической среде, то мы сосредоточим наше внимание на ТС-подуровне - подуровне преобразования при передаче.</text:span> </text:p>
      <text:p text:style-name="rvps3"><text:span text:style-name="rvts1">Когда прикладная программа посылает сообщение, оно движется вниз по АТМ-стеку, получая заголовки, концевики, разбивается на ячейки и т.д. Проследим, что с ним происходит, когда ячейки достигают ТС-подуровня и далее.</text:span> </text:p>
      <text:p text:style-name="rvps3"><text:span text:style-name="rvts8">3.5.4.1. Передача ячеек</text:span> </text:p>
      <text:p text:style-name="rvps2"><text:span text:style-name="rvts6">Первый шаг - вычисление контрольной суммы заголовка. Заголовок состоит из 5 байт - 4 байта идентифицируют виртуальное соединение и несут контрольную информацию, за ними следует 1 байт с контрольной суммой. Контрольная сумма защищает только первые четыре байта и не затрагивает данные в ячейке. Контрольная сумма вычисляется как остаток от деления содержимого 4 байтов на полином </text:span><text:span text:style-name="rvts7">x</text:span><text:span text:style-name="rvts9">8</text:span><text:span text:style-name="rvts10">+</text:span><text:span text:style-name="rvts7">x</text:span><text:span text:style-name="rvts9">2</text:span><text:span text:style-name="rvts10">+x+</text:span><text:span text:style-name="rvts7">1</text:span><text:span text:style-name="rvts6">. К этому остатку добавляется константа 01010101 для повышения надежности, в случае если заголовок содержит много нулей.</text:span><text:span text:style-name="rvts16"> </text:span></text:p>
      <text:p text:style-name="rvps2"><text:span text:style-name="rvts6">Решение защищать контрольной суммой только управляющую информацию было принято с целью сократить затраты на обработку на нижних уровнях. Защита собственно данных возложена на верхние уровни, если это необходимо. Как мы уже отмечали, многие приложения реального времени - передача видео-, аудиоданных - более критичны к времени передачи, чем к степени искажения отдельных ячеек. Поскольку контрольная сумма покрывает только заголовок, то этот байт так и называется - HEC (Header Error Control - контроль ошибки в заголовке).</text:span> </text:p>
      <text:p text:style-name="rvps2"><text:span text:style-name="rvts6">Другим важным фактором, повлиявшим на выбор этой схемы контрольной суммы, было то, что основной средой для АТМ является оптоволокно. Исследования, выполненные компанией АТ&amp;Т, показали, что оптоволокно - высоконадежная среда и единичные ошибки происходят в ней с вероятностью менее 1%. Схема НЕС прекрасно справляется как с однобитными ошибками, так и множественными.</text:span> </text:p>
      <text:p text:style-name="rvps2"><text:span text:style-name="rvts6">Для надежной передачи ячеек была предложена схема, когда две последовательные ячейки объединяются через EXCLUSIVE OR, после чего получается новая ячейка, которая добавляется в последовательность после первых двух. В результате если хоть одна ячейка была принята с ошибкой или потеряна, то она легко может быть восстановлена.</text:span> </text:p>
      <text:p text:style-name="rvps2"><text:span text:style-name="rvts6">После того как НЕС вычислен и добавлен в заголовок, ячейка готова к передаче. Среда передачи может быть двух категорий - синхронной и асинхронной. В асинхронной среде ячейка посылается сразу, как только она готова к передаче. В синхронной среде ячейка передается в соответствии с временными соглашениями. Если нет ячейки для передачи, то ТС-подуровень должен сгенерировать специальную ячейку ожидания.</text:span> </text:p>
      <text:p text:style-name="rvps2"><text:span text:style-name="rvts6">Другой</text:span><text:span text:style-name="T28"> </text:span><text:span text:style-name="rvts6">вид</text:span><text:span text:style-name="T28"> </text:span><text:span text:style-name="rvts6">служебных</text:span><text:span text:style-name="T28"> </text:span><text:span text:style-name="rvts6">ячеек</text:span><text:span text:style-name="T28"> - OAM (Operation And Maintenance). </text:span><text:span text:style-name="rvts6">Эти ячейки используются АТМ-переключателями для проверки работоспособности системы.</text:span> </text:p>
      <text:p text:style-name="rvps2"><text:span text:style-name="rvts6">Ячейки ожидания обрабатываются соответствующим ТС-подуровнем, а ОАМ-ячейки передаются на АТМ-уровень.</text:span> </text:p>
      <text:p text:style-name="rvps2"><text:span text:style-name="rvts6">Другой важной функцией ТС подуровня является генерирование ячеек в формате физической среды передачи. Это значит, что ТС-подуровень генерирует обычную АТС-ячейку и упаковывает ее в кадр надлежащей среды передачи.</text:span> </text:p>
      <text:p text:style-name="rvps3"><text:span text:style-name="rvts8">3.5.4.2. Прием ячеек</text:span> </text:p>
      <text:p text:style-name="rvps2"><text:span text:style-name="rvts7">Итак, на выходе ТС-подуровень формирует НЕС-заголовок, преобразует ячейку в кадр, формирует АТМ-ячейки и передает поток битов на физический уровень. На противоположном конце ТС-подуровень производит те же самые действия, но в обратном порядке: разбивает поток бит на кадры, выделяет ячейки, проверяет НЕС-заголовки и передает ячейки на АТМ-уровень.</text:span> </text:p>
      <text:p text:style-name="rvps2"><text:span text:style-name="rvts7">Самое трудное - выделить кадр из потока битов. На уровне битов ячейка - это 5</text:span><text:span text:style-name="rvts13">3х</text:span><text:span text:style-name="rvts7">8 = 424 бита. Нет маркеров ни начала, ни конца кадра. Как определить границы кадра?</text:span> </text:p>
      <text:p text:style-name="rvps2"><text:span text:style-name="rvts7">На ТС-подуровне есть сдвиговый регистр на 40 бит. Если в этих 40 бит правые 8 представляют собой НЕС, то последующие 32 левых бита - заголовок ячейки. Если условие не выполнено, то все сдвигается на один бит и проверка повторяется. Этот процесс продолжается до тех пор, пока не будет обнаружен НЕС.</text:span> </text:p>
      <text:p text:style-name="rvps2"><text:span text:style-name="rvts7">Схема распознавания в том виде, как она описана не надежна. Вероятность того, что случайный байт будет выглядеть как НЕС, равна 1/256. Чтобы исправить эту схему, используют автомат, схема состояний которого изображена на </text:span><text:span text:style-name="rvts9">рисунке 3-24</text:span><text:span text:style-name="rvts7">. Есть три состояния: HUNT, PRESYNCH, SYNCH. В состоянии HUNT ищется НЕС. Как только найден похожий байт, автомат переходит в состояние PRESYNCH и отчитывает следующие 53 байта. Если предположение о том, что найденный НЕС - начало ячейки, то сдвиг на 53 байта приведет к следующему НЕС. Происходит проверка последовательно </text:span><text:span text:style-name="rvts11">δ</text:span><text:span text:style-name="rvts7"> ячеек, после этого происходит переход в состояние SYNCH.</text:span> </text:p>
      <text:p text:style-name="rvps6"><text:span text:style-name="rvts10">Рисунок 3-24. Процедура поиска ячеек</text:span> </text:p>
      <text:p text:style-name="rvps10"><text:span text:style-name="rvts6">Если в состоянии SYNCH </text:span><text:span text:style-name="rvts12">α</text:span><text:span text:style-name="rvts6"> последовательных ячеек оказались плохими, происходит переход в состояние HUNT.</text:span>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rvps3" style:family="paragraph" style:parent-style-name="Standard">
      <style:paragraph-properties fo:margin-top="0.494cm" fo:margin-bottom="0cm"/>
      <style:text-properties fo:color="#000000" style:font-name="Verdana" fo:font-size="10pt" style:font-size-asian="10pt" style:font-size-complex="10pt"/>
    </style:style>
    <style:style style:name="rvps2" style:family="paragraph" style:parent-style-name="Standard">
      <style:paragraph-properties fo:margin-top="0.494cm" fo:margin-bottom="0cm"/>
      <style:text-properties fo:color="#000000" style:font-name="Verdana" fo:font-size="10pt" style:font-size-asian="10pt" style:font-size-complex="10pt"/>
    </style:style>
    <style:style style:name="rvps1" style:family="paragraph" style:parent-style-name="Standard">
      <style:paragraph-properties fo:margin-top="0.494cm" fo:margin-bottom="0cm"/>
      <style:text-properties fo:color="#000000" style:font-name="Verdana" fo:font-size="10pt" style:font-size-asian="10pt" style:font-size-complex="10pt"/>
    </style:style>
    <style:style style:name="Обычный_20__28_Web_29_" style:display-name="Обычный (Web)" style:family="paragraph" style:parent-style-name="Standard">
      <style:paragraph-properties fo:margin-top="0.494cm" fo:margin-bottom="0cm"/>
      <style:text-properties fo:color="#000000" style:font-name="Verdana" fo:font-size="10pt" style:font-size-asian="10pt" style:font-size-complex="10pt"/>
    </style:style>
    <style:style style:name="rvps5" style:family="paragraph" style:parent-style-name="Standard">
      <style:paragraph-properties fo:margin-top="0.494cm" fo:margin-bottom="0cm"/>
      <style:text-properties fo:color="#000000" style:font-name="Verdana" fo:font-size="10pt" style:font-size-asian="10pt" style:font-size-complex="10pt"/>
    </style:style>
    <style:style style:name="rvps7" style:family="paragraph" style:parent-style-name="Standard">
      <style:paragraph-properties fo:margin-top="0.494cm" fo:margin-bottom="0cm"/>
      <style:text-properties fo:color="#000000" style:font-name="Verdana" fo:font-size="10pt" style:font-size-asian="10pt" style:font-size-complex="10pt"/>
    </style:style>
    <style:style style:name="rvps12" style:family="paragraph" style:parent-style-name="Standard">
      <style:paragraph-properties fo:margin-top="0.494cm" fo:margin-bottom="0cm"/>
      <style:text-properties fo:color="#000000" style:font-name="Verdana" fo:font-size="10pt" style:font-size-asian="10pt" style:font-size-complex="10pt"/>
    </style:style>
    <style:style style:name="rvps9" style:family="paragraph" style:parent-style-name="Standard">
      <style:paragraph-properties fo:margin-top="0.494cm" fo:margin-bottom="0cm"/>
      <style:text-properties fo:color="#000000" style:font-name="Verdana" fo:font-size="10pt" style:font-size-asian="10pt" style:font-size-complex="10pt"/>
    </style:style>
    <style:style style:name="rvps8" style:family="paragraph" style:parent-style-name="Standard">
      <style:paragraph-properties fo:margin-top="0.494cm" fo:margin-bottom="0cm"/>
      <style:text-properties fo:color="#000000" style:font-name="Verdana" fo:font-size="10pt" style:font-size-asian="10pt" style:font-size-complex="10pt"/>
    </style:style>
    <style:style style:name="rvps4" style:family="paragraph" style:parent-style-name="Standard">
      <style:paragraph-properties fo:margin-top="0.494cm" fo:margin-bottom="0cm"/>
      <style:text-properties fo:color="#000000" style:font-name="Verdana" fo:font-size="10pt" style:font-size-asian="10pt" style:font-size-complex="10pt"/>
    </style:style>
    <style:style style:name="rvps6" style:family="paragraph" style:parent-style-name="Standard">
      <style:paragraph-properties fo:margin-top="0.494cm" fo:margin-bottom="0cm"/>
      <style:text-properties fo:color="#000000" style:font-name="Verdana" fo:font-size="10pt" style:font-size-asian="10pt" style:font-size-complex="10pt"/>
    </style:style>
    <style:style style:name="rvps13" style:family="paragraph" style:parent-style-name="Standard">
      <style:paragraph-properties fo:margin-top="0.494cm" fo:margin-bottom="0cm"/>
      <style:text-properties fo:color="#000000" style:font-name="Verdana" fo:font-size="10pt" style:font-size-asian="10pt" style:font-size-complex="10pt"/>
    </style:style>
    <style:style style:name="rvps15" style:family="paragraph" style:parent-style-name="Standard">
      <style:paragraph-properties fo:margin-top="0.494cm" fo:margin-bottom="0cm"/>
      <style:text-properties fo:color="#000000" style:font-name="Verdana" fo:font-size="10pt" style:font-size-asian="10pt" style:font-size-complex="10pt"/>
    </style:style>
    <style:style style:name="rvps16" style:family="paragraph" style:parent-style-name="Standard">
      <style:paragraph-properties fo:margin-top="0.494cm" fo:margin-bottom="0cm"/>
      <style:text-properties fo:color="#000000" style:font-name="Verdana" fo:font-size="10pt" style:font-size-asian="10pt" style:font-size-complex="10pt"/>
    </style:style>
    <style:style style:name="rvps10" style:family="paragraph" style:parent-style-name="Standard">
      <style:paragraph-properties fo:margin-top="0.494cm" fo:margin-bottom="0cm"/>
      <style:text-properties fo:color="#000000" style:font-name="Verdana" fo:font-size="10pt" style:font-size-asian="10pt" style:font-size-complex="10pt"/>
    </style:style>
    <style:style style:name="rvps11" style:family="paragraph" style:parent-style-name="Standard">
      <style:paragraph-properties fo:margin-top="0.494cm" fo:margin-bottom="0cm"/>
      <style:text-properties fo:color="#000000" style:font-name="Verdana" fo:font-size="10pt" style:font-size-asian="10pt" style:font-size-complex="10pt"/>
    </style:style>
    <style:style style:name="rvps14" style:family="paragraph" style:parent-style-name="Standard">
      <style:paragraph-properties fo:margin-top="0.494cm" fo:margin-bottom="0cm"/>
      <style:text-properties fo:color="#000000" style:font-name="Verdana" fo:font-size="10pt" style:font-size-asian="10pt" style:font-size-complex="10pt"/>
    </style:style>
    <style:style style:name="WW8Num1z0" style:family="text">
      <style:text-properties style:font-name="Symbol" fo:font-size="10pt" style:font-size-asian="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Symbol" fo:font-size="10pt" style:font-size-asian="10pt"/>
    </style:style>
    <style:style style:name="WW8Num5z0" style:family="text">
      <style:text-properties style:font-name="Symbol" fo:font-size="10pt" style:font-size-asian="10pt"/>
    </style:style>
    <style:style style:name="WW8Num6z0" style:family="text">
      <style:text-properties style:font-name="Symbol" fo:font-size="10pt" style:font-size-asian="10pt"/>
    </style:style>
    <style:style style:name="WW8Num7z0" style:family="text">
      <style:text-properties style:font-name="Symbol" fo:font-size="10pt" style:font-size-asian="10pt"/>
    </style:style>
    <style:style style:name="WW8Num8z0" style:family="text">
      <style:text-properties style:font-name="Symbol" fo:font-size="10pt" style:font-size-asian="10pt"/>
    </style:style>
    <style:style style:name="WW8Num9z0" style:family="text">
      <style:text-properties style:font-name="Symbol" fo:font-size="10pt" style:font-size-asian="10pt"/>
    </style:style>
    <style:style style:name="Absatz-Standardschriftart" style:family="text"/>
    <style:style style:name="WW-Absatz-Standardschriftart" style:family="text"/>
    <style:style style:name="WW8Num10z0" style:family="text">
      <style:text-properties style:font-name="Symbol" fo:font-size="10pt" style:font-size-asian="10pt"/>
    </style:style>
    <style:style style:name="WW8Num11z0" style:family="text">
      <style:text-properties style:font-name="Symbol" fo:font-size="10pt" style:font-size-asian="10pt"/>
    </style:style>
    <style:style style:name="WW8Num12z0" style:family="text">
      <style:text-properties style:font-name="Symbol" fo:font-size="10pt" style:font-size-asian="10pt"/>
    </style:style>
    <style:style style:name="WW8Num15z0" style:family="text">
      <style:text-properties style:font-name="Symbol" fo:font-size="10pt" style:font-size-asian="10pt"/>
    </style:style>
    <style:style style:name="WW-Absatz-Standardschriftart1" style:family="text"/>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Основной_20_шрифт_20_абзаца" style:display-name="Основной шрифт абзаца" style:family="text"/>
    <style:style style:name="rvts7" style:family="text" style:parent-style-name="Основной_20_шрифт_20_абзаца"/>
    <style:style style:name="rvts6" style:family="text" style:parent-style-name="Основной_20_шрифт_20_абзаца"/>
    <style:style style:name="rvts2" style:family="text" style:parent-style-name="Основной_20_шрифт_20_абзаца"/>
    <style:style style:name="rvts1" style:family="text" style:parent-style-name="Основной_20_шрифт_20_абзаца"/>
    <style:style style:name="rvts8" style:family="text" style:parent-style-name="Основной_20_шрифт_20_абзаца"/>
    <style:style style:name="rvts10" style:family="text" style:parent-style-name="Основной_20_шрифт_20_абзаца"/>
    <style:style style:name="rvts12" style:family="text" style:parent-style-name="Основной_20_шрифт_20_абзаца"/>
    <style:style style:name="rvts11" style:family="text" style:parent-style-name="Основной_20_шрифт_20_абзаца"/>
    <style:style style:name="rvts4" style:family="text" style:parent-style-name="Основной_20_шрифт_20_абзаца"/>
    <style:style style:name="rvts5" style:family="text" style:parent-style-name="Основной_20_шрифт_20_абзаца"/>
    <style:style style:name="rvts3" style:family="text" style:parent-style-name="Основной_20_шрифт_20_абзаца"/>
    <style:style style:name="rvts9" style:family="text" style:parent-style-name="Основной_20_шрифт_20_абзаца"/>
    <style:style style:name="rvts17" style:family="text" style:parent-style-name="Основной_20_шрифт_20_абзаца"/>
    <style:style style:name="rvts20" style:family="text" style:parent-style-name="Основной_20_шрифт_20_абзаца"/>
    <style:style style:name="rvts21" style:family="text" style:parent-style-name="Основной_20_шрифт_20_абзаца"/>
    <style:style style:name="rvts19" style:family="text" style:parent-style-name="Основной_20_шрифт_20_абзаца"/>
    <style:style style:name="rvts23" style:family="text" style:parent-style-name="Основной_20_шрифт_20_абзаца"/>
    <style:style style:name="rvts22" style:family="text" style:parent-style-name="Основной_20_шрифт_20_абзаца"/>
    <style:style style:name="rvts18" style:family="text" style:parent-style-name="Основной_20_шрифт_20_абзаца"/>
    <style:style style:name="rvts15" style:family="text" style:parent-style-name="Основной_20_шрифт_20_абзаца"/>
    <style:style style:name="rvts24" style:family="text" style:parent-style-name="Основной_20_шрифт_20_абзаца"/>
    <style:style style:name="rvts16" style:family="text" style:parent-style-name="Основной_20_шрифт_20_абзаца"/>
    <style:style style:name="rvts13" style:family="text" style:parent-style-name="Основной_20_шрифт_20_абзаца"/>
    <style:style style:name="rvts14" style:family="text" style:parent-style-name="Основной_20_шрифт_20_абзаца"/>
    <style:style style:name="rvts25"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3</dc:title>
    <meta:initial-creator>Daniil</meta:initial-creator>
    <meta:creation-date>2007-03-26T21:29:00</meta:creation-date>
    <dc:creator>Daniil</dc:creator>
    <dc:date>2007-04-03T10:46:00</dc:date>
    <meta:print-date>2113-01-01T00:00:00</meta:print-date>
    <dc:language>ru-RU</dc:language>
    <meta:editing-cycles>11</meta:editing-cycles>
    <meta:editing-duration>PT1H18M0S</meta:editing-duration>
    <meta:user-defined meta:name="Info 1"/>
    <meta:user-defined meta:name="Info 2"/>
    <meta:user-defined meta:name="Info 3"/>
    <meta:user-defined meta:name="Info 4"/>
    <meta:document-statistic meta:table-count="1" meta:image-count="3" meta:object-count="0" meta:page-count="21" meta:paragraph-count="300" meta:word-count="8864" meta:character-count="63318"/>
  </office:meta>
</office:document-meta>
</file>