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0.651cm"/>
    </style:style>
    <style:style style:name="P1" style:family="paragraph" style:parent-style-name="Standard" style:list-style-name="L1">
      <style:paragraph-properties fo:margin-left="-0.026cm" fo:margin-right="0cm" fo:text-indent="0.873cm" style:auto-text-indent="false">
        <style:tab-stops>
          <style:tab-stop style:position="-0.635cm"/>
          <style:tab-stop style:position="1.349cm"/>
          <style:tab-stop style:position="1.376cm"/>
        </style:tab-stops>
      </style:paragraph-properties>
    </style:style>
    <style:style style:name="P2" style:family="paragraph" style:parent-style-name="Standard" style:list-style-name="L1">
      <style:paragraph-properties fo:margin-left="-0.026cm" fo:margin-right="0cm" fo:text-indent="0.873cm" style:auto-text-indent="false">
        <style:tab-stops>
          <style:tab-stop style:position="-0.635cm"/>
          <style:tab-stop style:position="1.349cm"/>
          <style:tab-stop style:position="1.376cm"/>
        </style:tab-stops>
      </style:paragraph-properties>
      <style:text-properties fo:font-size="13pt" fo:background-color="transparent" style:font-size-asian="13pt"/>
    </style:style>
    <style:style style:name="P3" style:family="paragraph" style:parent-style-name="Standard" style:list-style-name="L1">
      <style:paragraph-properties fo:margin-left="-0.026cm" fo:margin-right="0cm" fo:text-indent="0.873cm" style:auto-text-indent="false">
        <style:tab-stops>
          <style:tab-stop style:position="-0.635cm"/>
          <style:tab-stop style:position="1.349cm"/>
          <style:tab-stop style:position="1.376cm"/>
        </style:tab-stops>
      </style:paragraph-properties>
      <style:text-properties style:use-window-font-color="true" fo:background-color="transparent"/>
    </style:style>
    <style:style style:name="P4" style:family="paragraph" style:parent-style-name="Standard" style:list-style-name="L1">
      <style:paragraph-properties fo:margin-left="-0.026cm" fo:margin-right="0cm" fo:text-indent="0.873cm" style:auto-text-indent="false">
        <style:tab-stops>
          <style:tab-stop style:position="-0.635cm"/>
          <style:tab-stop style:position="1.349cm"/>
          <style:tab-stop style:position="1.376cm"/>
        </style:tab-stops>
      </style:paragraph-properties>
      <style:text-properties fo:background-color="transparent"/>
    </style:style>
    <style:style style:name="P5" style:family="paragraph" style:parent-style-name="Standard" style:list-style-name="L1">
      <style:paragraph-properties fo:margin-left="0.009cm" fo:margin-right="0.009cm" fo:text-indent="0.873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T1" style:family="text">
      <style:text-properties fo:font-size="13pt" style:font-size-asian="13pt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" style:family="text">
      <style:text-properties style:font-size-complex="24pt"/>
    </style:style>
    <style:style style:name="T4" style:family="text">
      <style:text-properties fo:background-color="#ffff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1300261130" text:style-name="L1">
              <text:list-item>
                <text:p text:style-name="P4">«Легковесные процессы» (нити) — работают в мультипрограммном режиме одновременно с активировавшей их задачей и используют её адресное пространство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95193987" text:continue-numbering="true" text:style-name="L1">
              <text:list-item>
                <text:p text:style-name="P4">«Полновесные процессы» - процессы, выполняющиеся внутри защищенных участков оперативной памят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14059956" text:continue-numbering="true" text:style-name="L1">
              <text:list-item>
                <text:p text:style-name="P4">COW — кластер рабочих станций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29701068" text:continue-numbering="true" text:style-name="L1">
              <text:list-item>
                <text:p text:style-name="P4">DMA — контроллер прямого доступ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245671121" text:continue-numbering="true" text:style-name="L1">
              <text:list-item>
                <text:p text:style-name="P4">IP-адрес — 4-байтная последовательность, которая кодирует информацию об именовании любого компьютера, работающего в сет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75275852" text:continue-numbering="true" text:style-name="L1">
              <text:list-item>
                <text:p text:style-name="P4">MPI — программный инструмент, предназначенный для поддержки работы параллельных процессов в терминах передачи сообщений для обеспечения связи между ветвями параллельного приложения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91100206" text:continue-numbering="true" text:style-name="L1">
              <text:list-item>
                <text:p text:style-name="P4">MPP — процессоры с массовым параллелизмом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931137254" text:continue-numbering="true" text:style-name="L1">
              <text:list-item>
                <text:p text:style-name="P4">PRI — алгоритм, основанный на приоритетах процесс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70758385" text:continue-numbering="true" text:style-name="L1">
              <text:list-item>
                <text:p text:style-name="P4">RAID — Redundant Array of Independent (Inexpensive) Disks, избыточный массив независимых (недорогих) дисков.</text:p>
              </text:list-item>
            </text:list>
          </table:table-cell>
        </table:table-row>
        <table:table-row table:style-name="Таблица1.10">
          <table:table-cell table:style-name="Таблица1.A2" office:value-type="string">
            <text:list xml:id="list1767614785" text:continue-numbering="true" text:style-name="L1">
              <text:list-item>
                <text:p text:style-name="P4">RAID-система — набор физических дисковых устройств, рассматриваемых операционной системой как единое дисковое устройство (данные распределяются по <text:s/>физическим устройствам, образуется избыточная информация, используемая для контроля и восстановления информации)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138338440" text:continue-numbering="true" text:style-name="L1">
              <text:list-item>
                <text:p text:style-name="P4">SMP — симметричная мультипроцессорная систем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70835721" text:continue-numbering="true" text:style-name="L1">
              <text:list-item>
                <text:p text:style-name="P4">Адресный тег — поле блока кэша, содержащее служебную информацию о соответствии блока месту в ОЗУ, занятости блока и т.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40499242" text:continue-numbering="true" text:style-name="L1">
              <text:list-item>
                <text:p text:style-name="P4">Аппарат виртуальной памяти — аппаратные средства компьютера, обеспечивающие преобразование (установление соответствия) программных адресов, используемых в программе с адресами физической памяти, в которой расположена программа во время выполнения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39600846" text:continue-numbering="true" text:style-name="L1">
              <text:list-item>
                <text:p text:style-name="P4">Аппарат прерываний — способность процессора стандартным образом реагировать на событие, возникающее в компьютере, состав событий фиксирован и определен при создании процессор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46796619" text:continue-numbering="true" text:style-name="L1">
              <text:list-item>
                <text:p text:style-name="P4">Аппаратная составляющая контекста — все регистры и аппаратные таблицы ЦП, используемые активным или исполняемым процессом (счетчик команд, регистр состояния процессора, аппарат виртуальной памяти, регистры общего назначения, и т.д.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74562277" text:continue-numbering="true" text:style-name="L1">
              <text:list-item>
                <text:p text:style-name="P4">Аппаратный уровень — совокупность физических ресурсов или физических устройств, каждый из которых обладает определенными характеристиками и которые можно программно использовать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25836778" text:continue-numbering="true" text:style-name="L1">
              <text:list-item>
                <text:p text:style-name="P3">Арифметико-логическое устройство — устройство, <text:span text:style-name="T3">обеспечивающее выполнение команд, предусматривающих арифметическую или логическую обработку операндов. </text:span>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49290886" text:continue-numbering="true" text:style-name="L1">
              <text:list-item>
                <text:p text:style-name="P4">Базирование — реализация одной из моделей виртуальной памяти, отображение виртуального адресного пространства программы в физическую память «один в один»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73454707" text:continue-numbering="true" text:style-name="L1">
              <text:list-item>
                <text:p text:style-name="P4">Банк памяти — каждое из независимых устройств, составляющих О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19530117" text:continue-numbering="true" text:style-name="L1">
              <text:list-item>
                <text:p text:style-name="P4">Блокирование — доступ одного из процессов к разделяемому ресурсу не обеспечивается из-за активности других, более приоритетных процессов.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56677091" text:continue-numbering="true" text:style-name="L1">
              <text:list-item>
                <text:p text:style-name="P4">Буфер ввода процессов (БВП) — пространство, в котором размещаются и хранятся сформированные процессы с момента их образования до момента начала выполнения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9112024" text:continue-numbering="true" text:style-name="L1">
              <text:list-item>
                <text:p text:style-name="P4">Буфер команд - аппаратная таблица, логически являющаяся компонентом ЦП, призванная аппаратно минимизировать количество обращений к медленному ОЗУ за машинными команда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933780506" text:continue-numbering="true" text:style-name="L1">
              <text:list-item>
                <text:p text:style-name="P4">Буфер обрабатываемых процессов (БОП) — буфер для размещения процессов, находящихся в системе в мультипрограммной обработк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58082329" text:continue-numbering="true" text:style-name="L1">
              <text:list-item>
                <text:p text:style-name="P4">Буфер операндов — аппаратная таблица, логически являющаяся компонентом ЦП, призванная аппаратно минимизировать количество обращений к медленному ОЗУ при записи и чтении операнд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36184153" text:continue-numbering="true" text:style-name="L1">
              <text:list-item>
                <text:p text:style-name="P4">Векторный регистр — регистр, объединяющий набор данных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86488888" text:continue-numbering="true" text:style-name="L1">
              <text:list-item>
                <text:p text:style-name="P4">Взаимное исключение — способ работы с разделяемым ресурсом, при котором в тот момент, когда один процесс работает с разделяемым ресурсом, все остальные не могут иметь к нему досту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54738073" text:continue-numbering="true" text:style-name="L1">
              <text:list-item>
                <text:p text:style-name="P4">Взаимодействующие процессы — процессы, использующие ресурс совместно, выполнение одного процесса может оказать влияние на результат другого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94315026" text:continue-numbering="true" text:style-name="L1">
              <text:list-item>
                <text:p text:style-name="P4">Виртуальная машина — совокупность программных средств, обеспечивающих в любой момент времени связь пользователя с компьютеро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60552511" text:continue-numbering="true" text:style-name="L1">
              <text:list-item>
                <text:p text:style-name="P2">Внедрение — установка и первичная настройка программного обеспечения на объектную ВС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43623691" text:continue-numbering="true" text:style-name="L1">
              <text:list-item>
                <text:p text:style-name="P4">Внешнее прерывание — прерывание, которое поступило от внешнего устройств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933298717" text:continue-numbering="true" text:style-name="L1">
              <text:list-item>
                <text:p text:style-name="P4">Внешнее устройство — программно управляемый компонент компьютера, отличный от ОП и ЦП (устройства, предназначенные для хранения и ввода в оперативную память программ и данных, а также для получения результата выполнения программ)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449950891" text:continue-numbering="true" text:style-name="L1">
              <text:list-item>
                <text:p text:style-name="P4">Внутреннее прерывание — прерывание при срабатывании внутренних схем в процессор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15515965" text:continue-numbering="true" text:style-name="L1">
              <text:list-item>
                <text:p text:style-name="P4">Время доступа(t(access)) — время между запросом на чтение из ОП и прочтением слова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76573312" text:continue-numbering="true" text:style-name="L1">
              <text:list-item>
                <text:p text:style-name="P4">Выполнение компьютерной программы — автоматическое выполнение последовательности команд, составляющих программ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8866598" text:continue-numbering="true" text:style-name="L1">
              <text:list-item>
                <text:p text:style-name="P4">Вытеснение — обновление данных кэш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90401725" text:continue-numbering="true" text:style-name="L1">
              <text:list-item>
                <text:p text:style-name="P4">Вычислительная система — совокупность аппаратных и программных средств, функционирующая в единой системе и предназначенная для решения задач определенного клас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28547451" text:continue-numbering="true" text:style-name="L1">
              <text:list-item>
                <text:p text:style-name="P4">Двоичный семафор — семафор, максимальное значение которого равно 1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76665092" text:continue-numbering="true" text:style-name="L1">
              <text:list-item>
                <text:p text:style-name="P4">Дейтаграмма — пакет протокола IP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50753619" text:continue-numbering="true" text:style-name="L1">
              <text:list-item>
                <text:p text:style-name="P4">Длительность цикла памяти (t(cycle)) — минимальное время между началом текущего и последующего обращений к О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28520476" text:continue-numbering="true" text:style-name="L1">
              <text:list-item>
                <text:p text:style-name="P4">Драйвер логического (виртуального) устройства — программа, обеспечивающая существование и использование соответствующего ресур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73494516" text:continue-numbering="true" text:style-name="L1">
              <text:list-item>
                <text:p text:style-name="P4">Драйвер физического устройства — программа, основанная на использовании команд управления конкретным физическим устройством и предназначенная для работы с <text:soft-page-break/>данным устройство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18306698" text:continue-numbering="true" text:style-name="L1">
              <text:list-item>
                <text:p text:style-name="P4">Дуплексный канал — канал, предполагающий трансляцию одновременно в обе стороны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28570836" text:continue-numbering="true" text:style-name="L1">
              <text:list-item>
                <text:p text:style-name="P4">Именованный канал — специальная разновидность файлов, позволяющая организовывать передачу данных между взаимодействующими процесса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90692045" text:continue-numbering="true" text:style-name="L1">
              <text:list-item>
                <text:p text:style-name="P4">Индексный дескриптор — специальная структура данных файловой системы, которая ставится во взаимнооднозначное соответствие с каждым файло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934605831" text:continue-numbering="true" text:style-name="L1">
              <text:list-item>
                <text:p text:style-name="P4">Инструментальная ВС — ВС, на которой будет ведстись разработка программного комплек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52065742" text:continue-numbering="true" text:style-name="L1">
              <text:list-item>
                <text:p text:style-name="P4">Интерфейс — правила взаимодействия вышестоящего уровня с нижестоящи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41952610" text:continue-numbering="true" text:style-name="L1">
              <text:list-item>
                <text:p text:style-name="P4">Исключающая блокировка (exclusive lock) — жесткая блокировка (область может быть заблокирована единственный раз). Блокировка с монополизацией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89657248" text:continue-numbering="true" text:style-name="L1">
              <text:list-item>
                <text:p text:style-name="P4">Каталог — компонент файловой системы, содержащий информацию о содержащихся в файловой системе файлах. В UNIX каталог — специальный тип файла, обеспечивающий иерархическую организацию файловой систе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30571268" text:continue-numbering="true" text:style-name="L1">
              <text:list-item>
                <text:p text:style-name="P4">Квант времени ЦП — некоторый фиксированный операционной системой промежуток времени работы Ц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44621956" text:continue-numbering="true" text:style-name="L1">
              <text:list-item>
                <text:p text:style-name="P4">Кодирование — п<text:span text:style-name="T1">остроение кода на основании спецификаций при использовании языков программирования и трансляторов.</text:span>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85885653" text:continue-numbering="true" text:style-name="L1">
              <text:list-item>
                <text:p text:style-name="P4">Коммуникационная среда — каналы и средства передачи данных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63946646" text:continue-numbering="true" text:style-name="L1">
              <text:list-item>
                <text:p text:style-name="P4">Коммутатор устройства — структура, в которой размещены указатели на соответствующие точки входа (функции) драйвер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30432267" text:continue-numbering="true" text:style-name="L1">
              <text:list-item>
                <text:p text:style-name="P4">Компилятор — программа, переводящая текст из языка программирования в машинный код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448880798" text:continue-numbering="true" text:style-name="L1">
              <text:list-item>
                <text:p text:style-name="P4">Компьютерная сеть — объединение компьютеров (вычислительных систем), взаимодействующих через коммуникационную сред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1243615" text:continue-numbering="true" text:style-name="L1">
              <text:list-item>
                <text:p text:style-name="P4">Контекст процесса — совокупность данных, характеризующее актуальное состояние процес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243314707" text:continue-numbering="true" text:style-name="L1">
              <text:list-item>
                <text:p text:style-name="P4">Критическая секция или критический интервал — часть программы (фактически набор операций), в которой осуществляется работа с критическим ресурсо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12067974" text:continue-numbering="true" text:style-name="L1">
              <text:list-item>
                <text:p text:style-name="P4">Критический ресурс — разделяемый ресурс, который должен быть доступен в текущий момент времени не более чем одному процесс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82679975" text:continue-numbering="true" text:style-name="L1">
              <text:list-item>
                <text:p text:style-name="P4">Кросс-программирование — программирование, в случае различия объектной и инструментальной ВС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66844372" text:continue-numbering="true" text:style-name="L1">
              <text:list-item>
                <text:p text:style-name="P4">КЭШ — сверхбыстрое устройство памяти, реализующееся в процессоре на регистровой технологии. Логически располагается между функциональными устройствами процессора и ОП, состоит из блоков фиксированного размера, которые могут содержать последовательные слова из ОП. Служит для буферизации работы процессора с ОП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49318772" text:continue-numbering="true" text:style-name="L1">
              <text:list-item>
                <text:p text:style-name="P4">Кэширование с обратной связью — при каждой записи модифицируется только кэш, но в тег блока устанавливается флаг того, что тег модифицирован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55518305" text:continue-numbering="true" text:style-name="L1">
              <text:list-item>
                <text:p text:style-name="P4">Линковшик — редактор внешних связей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29357728" text:continue-numbering="true" text:style-name="L1">
              <text:list-item>
                <text:p text:style-name="P4">Логическая архивация — копирование файлов, измененных после заданной даты.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128484302" text:continue-numbering="true" text:style-name="L1">
              <text:list-item>
                <text:p text:style-name="P4">Логическое (виртуальное) устройство (ресурс) — устройство (ресурс), некоторые эксплуатационные характеристики (возможно все) которого реализуются программным образом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147732558" text:continue-numbering="true" text:style-name="L1">
              <text:list-item>
                <text:p text:style-name="P4">Локальные мультиплексоры — аппаратные комплексы, предназначеные для осуществления связи и взаимодействия вычислительной системы с несколькими устройствами через один канал ввода-вывод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82629328" text:continue-numbering="true" text:style-name="L1">
              <text:list-item>
                <text:p text:style-name="P4">Локальные терминалы — оконечные устройства, используемые для взаимодействия пользователей с вычислительной системой (алфавитно-цифровые терминалы, графические терминалы, устройства печати, вычислительные машины, эмулирующие работу терминалов, и т. д.) и подключаемые к вычислительной системе непосредственно через каналы ввода-вывода или локальные мультиплексор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14049188" text:continue-numbering="true" text:style-name="L1">
              <text:list-item>
                <text:p text:style-name="P4">Маршрутизация — процесс выбора шлюза или маршрутизатор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67348922" text:continue-numbering="true" text:style-name="L1">
              <text:list-item>
                <text:p text:style-name="P4">Машинное слово — место хранения информации и данных в ячейке (поле программно изменяемой информации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87875066" text:continue-numbering="true" text:style-name="L1">
              <text:list-item>
                <text:p text:style-name="P4">МКМД(MIMD) — множество процессоров выполняют различные последовательности команд над своими данны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67412567" text:continue-numbering="true" text:style-name="L1">
              <text:list-item>
                <text:p text:style-name="P4">МКОД — множественный поток команд, одиночный поток данных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94800828" text:continue-numbering="true" text:style-name="L1">
              <text:list-item>
                <text:p text:style-name="P4">Модемы — устройства, предназначенные для организации взаимодействия вычислительной системы с удаленными терминалами с использованием телефонной сети (в общем случае модем — устройство, служащее для взаимного преобразования данных из различных форм представления)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45610181" text:continue-numbering="true" text:style-name="L1">
              <text:list-item>
                <text:p text:style-name="P4">Монитор Хоара — совокупность процедур и структур данных, объединенных в программный модуль специального тип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17605370" text:continue-numbering="true" text:style-name="L1">
              <text:list-item>
                <text:p text:style-name="P4">Мультипрограммный режим — режим, в котором возможна организация переключения выполнения с одной программы на другую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89805814" text:continue-numbering="true" text:style-name="L1">
              <text:list-item>
                <text:p text:style-name="P4">Начальная загрузка — загрузка ядра системы в оперативную память, запуск ядр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950879304" text:continue-numbering="true" text:style-name="L1">
              <text:list-item>
                <text:p text:style-name="P4">Независимые процессы — процессы, использующие независимое множество ресурсов, и не оказывающие влияние на результат выполнения друг друг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84995703" text:continue-numbering="true" text:style-name="L1">
              <text:list-item>
                <text:p text:style-name="P4">Неоднородный доступ (NUMA) <text:s/>- процессорные элементы работают на общем адресном пространстве, но характеристики доступа в разные точки ОЗУ разны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53626284" text:continue-numbering="true" text:style-name="L1">
              <text:list-item>
                <text:p text:style-name="P4">Объектная ВС — ВС, на которой предполагается работа программного комплекса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32159686" text:continue-numbering="true" text:style-name="L1">
              <text:list-item>
                <text:p text:style-name="P4">Однородный доступ в память (UMA) — характеристики доступа любого процессорного элемента в любую точку ОЗУ не зависят от конкретного элемента и адре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56162952" text:continue-numbering="true" text:style-name="L1">
              <text:list-item>
                <text:p text:style-name="P4">ОКМД(SIMD) — матричная обработка данных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19981820" text:continue-numbering="true" text:style-name="L1">
              <text:list-item>
                <text:p text:style-name="P4">ОКОД(SISD) — компьютер с единственным процессором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939429241" text:continue-numbering="true" text:style-name="L1">
              <text:list-item>
                <text:p text:style-name="P4">Оперативно-запоминающее устройство (ОЗУ) — устройство, в котором располагается исполняемая компьютером программа (устройство для хранения оперативной информации)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77483195" text:continue-numbering="true" text:style-name="L1">
              <text:list-item>
                <text:p text:style-name="P4">Операционная система — комплекс программ, обеспечивающих контроль за существованием, распределением и использованием ресурсов ВС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935082112" text:continue-numbering="true" text:style-name="L1">
              <text:list-item>
                <text:p text:style-name="P2">Отладка — процесс поиска, локализации и исправления зафиксированных при тестировании и эксплуатации программных ошибок.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1232590526" text:continue-numbering="true" text:style-name="L1">
              <text:list-item>
                <text:p text:style-name="P4">Пакет прикладных программ — пакет программных комплексов, который можно использовать для решения задач из конкретной программной области и который можно использовать в другой программ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37130101" text:continue-numbering="true" text:style-name="L1">
              <text:list-item>
                <text:p text:style-name="P4">Пакетная обработка программ — обработка набора программ как единого пакета для последовательного выполнения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60661197" text:continue-numbering="true" text:style-name="L1">
              <text:list-item>
                <text:p text:style-name="P4">Пакетная программ — набор программ для последовательного выполнения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60532428" text:continue-numbering="true" text:style-name="L1">
              <text:list-item>
                <text:p text:style-name="P4">Память с отслеживанием записи — чтение в приоритете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57143095" text:continue-numbering="true" text:style-name="L1">
              <text:list-item>
                <text:p text:style-name="P4">Параллельные процессы — процессы, выполнение (обработка) которых хотя-бы частично перекрывается по времен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01943810" text:continue-numbering="true" text:style-name="L1">
              <text:list-item>
                <text:p text:style-name="P4">Полудуплексный канал — канал, предполагающий трансляцию данных одновременно только в одну сторон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72427043" text:continue-numbering="true" text:style-name="L1">
              <text:list-item>
                <text:p text:style-name="P4">Пользовательская программа — программа, отличная от ОС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3202107" text:continue-numbering="true" text:style-name="L1">
              <text:list-item>
                <text:p text:style-name="P4">Попадание — нахождение данных в кэше</text:p>
              </text:list-item>
            </text:list>
          </table:table-cell>
        </table:table-row>
        <table:table-row>
          <table:table-cell table:style-name="Таблица1.A2" office:value-type="string">
            <text:list xml:id="list480477221" text:continue-numbering="true" text:style-name="L1">
              <text:list-item>
                <text:p text:style-name="P4">Последовательный доступ к данным — для доступа к i-ому элементу нужно прочесть i-1 записей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04643635" text:continue-numbering="true" text:style-name="L1">
              <text:list-item>
                <text:p text:style-name="P4"><text:span text:style-name="T1">Прикладная система — программная система, ориентированная на ре</text:span>шение или автоматизацию решения задач из конкретной предметной област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459258122" text:continue-numbering="true" text:style-name="L1">
              <text:list-item>
                <text:p text:style-name="P4">Принципы Фон-Неймана — двоичного кодирования, программного управления, хранимой информаци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85659811" text:continue-numbering="true" text:style-name="L1">
              <text:list-item>
                <text:p text:style-name="P4">Проектирование — получение набора документов, описывающих все аспекты создания программной систе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81590832" text:continue-numbering="true" text:style-name="L1">
              <text:list-item>
                <text:p text:style-name="P4">Промах — отсутствие данных в кэше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18585737" text:continue-numbering="true" text:style-name="L1">
              <text:list-item>
                <text:p text:style-name="P4">Протокол (правила взаимодействия одноименных уровней) — формальное описание сообщений и правил, согласно которым сетевые устройства (вычислительные системы) осуществляют обмен информацией. Правила взаимодействия одноименных (одноранговых) уровней сет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76407286" text:continue-numbering="true" text:style-name="L1">
              <text:list-item>
                <text:p text:style-name="P4">Процесс — совокупность машинных команд и данных, исполняющаяся в рамках ВС и обладающая правами на владение некоторым набором ресурс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8154394" text:continue-numbering="true" text:style-name="L1">
              <text:list-item>
                <text:p text:style-name="P4">Процесс UNIX — 1) Объект, зарегистрированный в таблице процессов UNIX. 2) Объект, порожденный системным вызовом fork(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35675443" text:continue-numbering="true" text:style-name="L1">
              <text:list-item>
                <text:p text:style-name="P4">Разделение ресурса — совместное использование несколькими процессами ресурса ВС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20518140" text:continue-numbering="true" text:style-name="L1">
              <text:list-item>
                <text:p text:style-name="P4">Разделяемые ресурсы — ресурсы, используемые (разделяемые) несколькими процесса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49653509" text:continue-numbering="true" text:style-name="L1">
              <text:list-item>
                <text:p text:style-name="P4">Распределенная блокировка (shared lock) — мягкая блокировка (возможны пересечения заблокированных областей). <text:s/>Рекомендательная блокировк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57983911" text:continue-numbering="true" text:style-name="L1">
              <text:list-item>
                <text:p text:style-name="P4">Распределенная ОС — ОС, функционирующая в многопроцессорном\машинном комплексе, в котором на каждом из узлов функционирует свое ядро, а также система, обеспечивающая распределение ресурсов (возможностей) ОС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67338149" text:continue-numbering="true" text:style-name="L1">
              <text:list-item>
                <text:p text:style-name="P4">Расслоение памяти — создание ОП в виде структуры из 2^L независимо работающих устройств, один из аппаратных путей решения проблемы дисбаланса скорости доступа к данным, размещенным в ОЗУ, и производительностью ЦП.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1468673962" text:continue-numbering="true" text:style-name="L1">
              <text:list-item>
                <text:p text:style-name="P4">Регистр адреса (РА) — содержит адрес команды, которая исполняется в данный момент времен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538077855" text:continue-numbering="true" text:style-name="L1">
              <text:list-item>
                <text:p text:style-name="P4">Регистр результата (РР) — содержит код, характеризующий результат выполнения последней арифметико-логической команд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81548491" text:continue-numbering="true" text:style-name="L1">
              <text:list-item>
                <text:p text:style-name="P4">Регистр указатель стека — Используется для ЭВМ, имеющих аппаратную реализацию стека, в данном регистре размещается адрес вершины стек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1514886" text:continue-numbering="true" text:style-name="L1">
              <text:list-item>
                <text:p text:style-name="P4">Регистровая память — компонент ЦП, используемый для обеспечения работ по управлению компьютером (специальные регистры) и хранения операндов (регистры общего назначения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46935828" text:continue-numbering="true" text:style-name="L1">
              <text:list-item>
                <text:p text:style-name="P4">Регистровое окно — виртуальное устройство, реализованное на аппаратном уровне, организующее работу с регистровой памятью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14409730" text:continue-numbering="true" text:style-name="L1">
              <text:list-item>
                <text:p text:style-name="P4">Регистры внешних устройств (РВУ) — специализированные регистры, служащие для организации взаимодействия ЦП с внешними устройства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48194993" text:continue-numbering="true" text:style-name="L1">
              <text:list-item>
                <text:p text:style-name="P4">Регистры общего назначения — регистры, используемые либо по указанию программиста, либо за счет базовых алгоритм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15579708" text:continue-numbering="true" text:style-name="L1">
              <text:list-item>
                <text:p text:style-name="P4">Ресурсы вычислительной системы — совокупность всех физических и виртуальных устройст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621107564" text:continue-numbering="true" text:style-name="L1">
              <text:list-item>
                <text:p text:style-name="P4">Сеанс связи — обмен сообщениями между пользователями.(???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312491744" text:continue-numbering="true" text:style-name="L1">
              <text:list-item>
                <text:p text:style-name="P4">Сегмент данных — часть пользовательского контекста процесса, содержащая динамически изменяемые в ходе выполнения кода процесса данны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24868521" text:continue-numbering="true" text:style-name="L1">
              <text:list-item>
                <text:p text:style-name="P4">Сегмент кода — часть пользовательского контекста процесса, содержащий машинные команды и неизменяемые константы, соответствующие процессу програм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34935952" text:continue-numbering="true" text:style-name="L1">
              <text:list-item>
                <text:p text:style-name="P4">Семафоры — низкоуровневые средства синхронизации, для практической реализачии которых необходимо наличие специальных атомарных машинных команд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49851228" text:continue-numbering="true" text:style-name="L1">
              <text:list-item>
                <text:p text:style-name="P4">Семафоры Дейкстры — формальная модель синхронизации, предложенная голландским ученым Дейкстрой, основанная на использовании переменной целочисленного типа, для которой определено две операции: увеличения переменной на 1, и уменьшения перемнной на 1 если её значение больше нуля, причем обе операции являются атомарными, неделимы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214615589" text:continue-numbering="true" text:style-name="L1">
              <text:list-item>
                <text:p text:style-name="P4">Семейство компьютеров — серия компьютеров разной производительности, для которых верно правило преемственности программ снизу вверх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21293687" text:continue-numbering="true" text:style-name="L1">
              <text:list-item>
                <text:p text:style-name="P5">Сетевая ОС — ОС, которая обеспечивает функции распределения приложений в сет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81009678" text:continue-numbering="true" text:style-name="L1">
              <text:list-item>
                <text:p text:style-name="P4">Сеть коммутации каналов — сеть, обеспечивающая выделение коммуникации абонентам на весь сеанс связ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6257271" text:continue-numbering="true" text:style-name="L1">
              <text:list-item>
                <text:p text:style-name="P4">Сеть коммутации пакетов — сеть, в которой каждое сообщение разбивается на блоки <text:s/>фиксированного размера — пакет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51194081" text:continue-numbering="true" text:style-name="L1">
              <text:list-item>
                <text:p text:style-name="P4">Сеть коммутации сообщений — сеть, взаимодействие в которой осуществляется в виде последовательности обменов сообщения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38185186" text:continue-numbering="true" text:style-name="L1">
              <text:list-item>
                <text:p text:style-name="P4">Сигнал — средство асинхронного уведомления процесса о наступлении некоторого события в систем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97599193" text:continue-numbering="true" text:style-name="L1">
              <text:list-item>
                <text:p text:style-name="P4">Симплексный канал — канал, предполагающий трансляцию данных в одну сторону</text:p>
              </text:list-item>
            </text:list>
          </table:table-cell>
        </table:table-row>
        <text:soft-page-break/>
        <table:table-row>
          <table:table-cell table:style-name="Таблица1.A2" office:value-type="string">
            <text:list xml:id="list1287150490" text:continue-numbering="true" text:style-name="L1">
              <text:list-item>
                <text:p text:style-name="P4">Система программирования — комплекс программ, обеспечивающих поддержание жизненного цикла в вычислительной системе. (т. е. Технологию автоматизации проектирования, кодирования, тестирования, отладки и сопровождения программного обеспечения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00543284" text:continue-numbering="true" text:style-name="L1">
              <text:list-item>
                <text:p text:style-name="P4">Система реального времени — специализированная система, все функции планирования которой ориентированы на обработку фиксированного набора событий за время, не превосходящее некоторого предельного значения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08404665" text:continue-numbering="true" text:style-name="L1">
              <text:list-item>
                <text:p text:style-name="P4">Система с общей оперативной памятью — система, в которой каждый процессорный элемент имеет доступ в любую точку ОЗУ, т. е. любой адрес может быть исполнительным для любого процессор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34950867" text:continue-numbering="true" text:style-name="L1">
              <text:list-item>
                <text:p text:style-name="P4">Система с распределенной оперативной памятью — объединение компьютерных узлов, каждый из которых состоит из процессора и ОЗУ, непосредственный доступ к которой имеет только «свой» процессорный элемент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53648857" text:continue-numbering="true" text:style-name="L1">
              <text:list-item>
                <text:p text:style-name="P4">Системный вызов — обращение к ОС за предоставлением той или иной функции (возможности, услуги, сервиса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63257346" text:continue-numbering="true" text:style-name="L1">
              <text:list-item>
                <text:p text:style-name="P4">Сквозное кэширование — сброс блоков в ОП в каждый момент времени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247324597" text:continue-numbering="true" text:style-name="L1">
              <text:list-item>
                <text:p text:style-name="P4">Слово — состояние процессора (ССП или PSW) — регистр, содержащий текущие настройки работы процессора и его состояни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03381636" text:continue-numbering="true" text:style-name="L1">
              <text:list-item>
                <text:p text:style-name="P4">Служба (сервис) — набор операций, предоставляемых нижестоящим уровнем вышестоящем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2125494" text:continue-numbering="true" text:style-name="L1">
              <text:list-item>
                <text:p text:style-name="P4">Сокет — средство взаимодействия процессов в пределах сети ЭВМ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34523147" text:continue-numbering="true" text:style-name="L1">
              <text:list-item>
                <text:p text:style-name="P4">Сообщение — логически целостная порция данных, имеющая произвольный размер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47418073" text:continue-numbering="true" text:style-name="L1">
              <text:list-item>
                <text:p text:style-name="P2">Сопровождение <text:s/>- исправление недочетов внедрения и проектирования программного комплекс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87497744" text:continue-numbering="true" text:style-name="L1">
              <text:list-item>
                <text:p text:style-name="P4">Специальные регистры — регистры, используемые для управления работой компьютера (счетчик команд, указатель стека, слово состояния процесса, регистр результата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49299289" text:continue-numbering="true" text:style-name="L1">
              <text:list-item>
                <text:p text:style-name="P4">Специальный файл устройств — система UNIX предоставляет возможность ассоциировать внешние устройства с драйверами и предоставляет доступ к внешним устройствам согласно общим интерфейсам работы с файла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8181203" text:continue-numbering="true" text:style-name="L1">
              <text:list-item>
                <text:p text:style-name="P4">Ссылка — позволяет создавать дополнительные ссылки к содержимому файла из различных точек файловой систе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15710917" text:continue-numbering="true" text:style-name="L1">
              <text:list-item>
                <text:p text:style-name="P4">Стек протоколов — перечень разноуровневых протоколов, реализованных в систем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25449756" text:continue-numbering="true" text:style-name="L1">
              <text:list-item>
                <text:p text:style-name="P4">Страница — блок виртуальной памяти, размер страницы = 2^n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249289221" text:continue-numbering="true" text:style-name="L1">
              <text:list-item>
                <text:p text:style-name="P4">Суперблок — часть файловой системы, содержащий информацию о текущем состоянии файловой системы, а также параметрах настройк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93120549" text:continue-numbering="true" text:style-name="L1">
              <text:list-item>
                <text:p text:style-name="P4">Таблица страниц — отображение номеров виртуальных страниц на номера физических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017727751" text:continue-numbering="true" text:style-name="L1">
              <text:list-item>
                <text:p text:style-name="P4">Тег — поле служебной информации, часть ячейки, содержащая информацию для контроля целостности и корректности использования данных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47095072" text:continue-numbering="true" text:style-name="L1">
              <text:list-item>
                <text:p text:style-name="P4">Терминальный комплекс — многомашинная ассоциация, предназначенная для организации массового доступа удаленных и локальных пользователей к ресурсам <text:soft-page-break/>некоторой вычислительной систе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382310580" text:continue-numbering="true" text:style-name="L1">
              <text:list-item>
                <text:p text:style-name="P2">Тестирование — проверка работы программы на заранее определенных наборах входных данных (тестах или тестовых нагрузках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71810912" text:continue-numbering="true" text:style-name="L1">
              <text:list-item>
                <text:p text:style-name="P2">Тестовая нагрузка — набор тест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11245664" text:continue-numbering="true" text:style-name="L1">
              <text:list-item>
                <text:p text:style-name="P2">Тестовое покрытие — набор тестов, наиболее полно покрывающие функции системы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61376447" text:continue-numbering="true" text:style-name="L1">
              <text:list-item>
                <text:p text:style-name="P4">Транслятор — программа, переводящая текст из одного языка программирования в другой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063124788" text:continue-numbering="true" text:style-name="L1">
              <text:list-item>
                <text:p text:style-name="P4">Тупик — ситуация, в которой из-за некорректной организации доступа и разделения ресурсов происходит взаимоблокировк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509237638" text:continue-numbering="true" text:style-name="L1">
              <text:list-item>
                <text:p text:style-name="P4">Удаленные мультиплексоры — мультиплексоры, подключенные к вычислительной системе с использованием телефонных линий связи и модемов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119084412" text:continue-numbering="true" text:style-name="L1">
              <text:list-item>
                <text:p text:style-name="P4">Удаленные терминалы — терминалы, имеющие доступ к вычислительной системе с использованием телефонных линий связи и модемов. (???)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156080346" text:continue-numbering="true" text:style-name="L1">
              <text:list-item>
                <text:p text:style-name="P4">Управление физическими ресурсами — совокупность программ (драйверов физических устройств), в функции которых входит систематизация и организация доступа к физическому устройству. 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9646358" text:continue-numbering="true" text:style-name="L1">
              <text:list-item>
                <text:p text:style-name="P4">Устройство прямого доступа — не требует прочтения ничего кроме нужной информаци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833967886" text:continue-numbering="true" text:style-name="L1">
              <text:list-item>
                <text:p text:style-name="P4">Устройство управления — устройство, обеспечивающее последовательную выборку команд из оперативной памяти, операндов, дешифрацию, передачу в АЛ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82894178" text:continue-numbering="true" text:style-name="L1">
              <text:list-item>
                <text:p text:style-name="P4">Файл в UNIX — специальным образом именованный набор данных, размещенный в системе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453495135" text:continue-numbering="true" text:style-name="L1">
              <text:list-item>
                <text:p text:style-name="P4">Файловая система (ФС) — часть операционной системы, представляющая собой совокупность организованных наборов данных, хранящихся на внешних запоминающих устройствах, и программных средств, гарантирующих именованный доступ к этим данным и их защит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963725809" text:continue-numbering="true" text:style-name="L1">
              <text:list-item>
                <text:p text:style-name="P4">Файловый дескриптор — системная структура данных, содержащая информацию об актуальном состоянии открытого файла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2167997130" text:continue-numbering="true" text:style-name="L1">
              <text:list-item>
                <text:p text:style-name="P4">Хосты — абонентские или основные компьютеры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65144289" text:continue-numbering="true" text:style-name="L1">
              <text:list-item>
                <text:p text:style-name="P4">Центральный процессор — устройство, обеспечивающее последовательное выполнение машинных команд, составляющих программу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846589306" text:continue-numbering="true" text:style-name="L1">
              <text:list-item>
                <text:p text:style-name="P4">Шлюз — устройство, передающее пакеты между различными сетями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60469115" text:continue-numbering="true" text:style-name="L1">
              <text:list-item>
                <text:p text:style-name="P4">Ядро (Kernel) — резидентная част ОС, работающая в режиме супервизора (обычно работает в режиме физической адресации)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741683525" text:continue-numbering="true" text:style-name="L1">
              <text:list-item>
                <text:p text:style-name="P4">Язык программирования — средство, позволяющее автоматически обозначать коды команд и переменные..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79185581" text:continue-numbering="true" text:style-name="L1">
              <text:list-item>
                <text:p text:style-name="P4">Ячейка — устройство хранения информации в ОЗУ (???)</text:p>
              </text:list-item>
            </text:list>
          </table:table-cell>
        </table:table-row>
      </table:table>
      <text:list xml:id="list879292897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24pt" fo:font-style="normal" fo:text-shadow="none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/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орис Моисеев</meta:initial-creator>
    <meta:creation-date>2011-01-07T00:55:33</meta:creation-date>
    <dc:date>2011-01-13T03:19:15</dc:date>
    <dc:creator>Борис Моисеев</dc:creator>
    <meta:editing-duration>PT33H45M18S</meta:editing-duration>
    <meta:editing-cycles>74</meta:editing-cycles>
    <meta:generator>OpenOffice.org/3.2$Linux OpenOffice.org_project/320m12$Build-9483</meta:generator>
    <meta:document-statistic meta:table-count="1" meta:image-count="0" meta:object-count="0" meta:page-count="8" meta:paragraph-count="162" meta:word-count="2543" meta:character-count="19696"/>
  </office:meta>
</office:document-meta>
</file>