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language="ru" fo:country="RU"/>
    </style:style>
    <style:style style:name="P2" style:family="paragraph" style:parent-style-name="Standard">
      <style:paragraph-properties>
        <style:tab-stops>
          <style:tab-stop style:position="13.97cm"/>
        </style:tab-stops>
      </style:paragraph-properties>
      <style:text-properties fo:language="ru" fo:country="RU"/>
    </style:style>
    <style:style style:name="P3" style:family="paragraph" style:parent-style-name="Standard">
      <style:paragraph-properties>
        <style:tab-stops>
          <style:tab-stop style:position="13.97cm"/>
        </style:tab-stops>
      </style:paragraph-properties>
    </style:style>
    <style:style style:name="P4" style:family="paragraph" style:parent-style-name="Standard" style:master-page-name="Standard">
      <style:paragraph-properties style:page-number="auto"/>
      <style:text-properties fo:language="ru" fo:country="RU"/>
    </style:style>
    <style:style style:name="T1" style:family="text">
      <style:text-properties fo:language="ru" fo:country="RU"/>
    </style:style>
    <style:style style:name="T2" style:family="text">
      <style:text-properties style:text-position="sub 58%" fo:language="ru" fo:country="RU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Определение грамматик типа 0 по Хомскому</text:p>
      <text:p text:style-name="P1">Определение грамматик типа 1 (неукорачивающих) по Хомскому <text:s text:c="10"/></text:p>
      <text:p text:style-name="P1">Определение детерминированной машины Тьюринга <text:s text:c="10"/></text:p>
      <text:p text:style-name="P1">Определение недетерминированной машины Тьюринга <text:s text:c="10"/></text:p>
      <text:p text:style-name="P1">Определение конфигурации машины Тьюринга <text:s text:c="10"/></text:p>
      <text:p text:style-name="P1">Определение языка, допускаемого машиной Тьюринга <text:s text:c="10"/></text:p>
      <text:p text:style-name="P1">Соотношение между языками, порождаемыми грамматиками типа 0 и языками, допускаемыми машинами Тьюринга <text:s text:c="9"/></text:p>
      <text:p text:style-name="P1">Объяснить разницу между недетерминированной и <text:s/>детерминированной машиной Тьюринга <text:s text:c="10"/></text:p>
      <text:p text:style-name="P1">Определение регулярного множества <text:s text:c="10"/></text:p>
      <text:p text:style-name="P1">Определение регулярного выражения <text:s text:c="10"/></text:p>
      <text:p text:style-name="P1">Определение праволинейной грамматики <text:s text:c="10"/></text:p>
      <text:p text:style-name="P1">Определение недетерминированного конечного автомата <text:s text:c="10"/></text:p>
      <text:p text:style-name="P1">Определение детерминированного конечного автомата <text:s text:c="10"/></text:p>
      <text:p text:style-name="P1">Объяснить разницу между недетерминированным и <text:s/>детерминированным конечным автоматом <text:s text:c="10"/></text:p>
      <text:p text:style-name="P1">Определение конфигурации конечного автомата <text:s text:c="10"/></text:p>
      <text:p text:style-name="P1">Определение языка, допускаемого конечным автоматом <text:s text:c="10"/></text:p>
      <text:p text:style-name="P1">Определение е-замыкания для подмножества состояний НКА <text:s text:c="10"/></text:p>
      <text:p text:style-name="P1">Определение расширенной функции переходов для ДКА <text:s text:c="10"/></text:p>
      <text:p text:style-name="P1">Определение расширенной функции переходов для НКА <text:s text:c="10"/></text:p>
      <text:p text:style-name="Standard"><text:span text:style-name="T1">Определение функции </text:span>firstpos<text:span text:style-name="T1"> для поддерева в дереве регулярного выражения <text:s text:c="10"/></text:span></text:p>
      <text:p text:style-name="Standard"><text:span text:style-name="T1">Определение функции </text:span>lastpos<text:span text:style-name="T1"> для поддерева в дереве регулярного выражения <text:s text:c="10"/></text:span></text:p>
      <text:p text:style-name="Standard"><text:span text:style-name="T1">Определение функции </text:span>followpos<text:span text:style-name="T1"> для позиций в дереве регулярного выражения <text:s text:c="9"/></text:span></text:p>
      <text:p text:style-name="P1">Сформулировать соотношение между регулярными множествами и языками, допускаемыми КА <text:s text:c="10"/></text:p>
      <text:p text:style-name="P1">Определение регулярной грамматики <text:s text:c="10"/></text:p>
      <text:p text:style-name="P1">Сформулировать соотношение между языками, порождаемыми праволинейными грамматиками и языками, допускаемыми КА <text:s text:c="9"/></text:p>
      <text:p text:style-name="P1">Определение эквивалентных состояний ДКА <text:s text:c="10"/></text:p>
      <text:p text:style-name="P1">Определение различимых состояний ДКА</text:p>
      <text:p text:style-name="P1">Определение контекстно-свободной грамматики без е-правил</text:p>
      <text:p text:style-name="P1">Определение контекстно-свободной грамматики</text:p>
      <text:p text:style-name="P1">Определение вывода в КС-грамматике</text:p>
      <text:p text:style-name="P1">Определение языка, порождаемого КС-грамматикой</text:p>
      <text:p text:style-name="P1">Определение сентенциальной формы</text:p>
      <text:p text:style-name="P1">Определение однозначной КС-грамматики</text:p>
      <text:p text:style-name="P1">Определение неоднозначной КС-грамматики</text:p>
      <text:p text:style-name="P1">Определение недетерминированного МП автомата</text:p>
      <text:p text:style-name="P1">Определение детерминированного МП автомата</text:p>
      <text:p text:style-name="P1">Определение конфигурации МП автомата</text:p>
      <text:p text:style-name="P1">Определение языка, допускаемого МП автоматом</text:p>
      <text:p text:style-name="P1">Что означает, что недетерминированный МП автомат допускает опустошением магазина</text:p>
      <text:p text:style-name="P1">Соотношение, между языками, порождаемыми КС-грамматиками, и языками, допускаемыми недетерминированными МП автоматами</text:p>
      <text:p text:style-name="P1">Формулировка леммы о разрастании для КС-языков</text:p>
      <text:p text:style-name="P1">Определение нормальной формы Хомского для КС-грамматики</text:p>
      <text:p text:style-name="P1">Определение правостороннего вывода в КС-грамматике</text:p>
      <text:p text:style-name="P1"><text:soft-page-break/>Определение левостороннего вывода в КС-граммати</text:p>
      <text:p text:style-name="P1">Какая грамматика называется леворекурсивной? </text:p>
      <text:p text:style-name="Standard"><text:span text:style-name="T1">Определение множества </text:span>FIRST<text:span text:style-name="T2">1</text:span></text:p>
      <text:p text:style-name="Standard"><text:span text:style-name="T1">Определение множества </text:span>FOLLOW<text:span text:style-name="T2">1</text:span></text:p>
      <text:p text:style-name="Standard"><text:span text:style-name="T1">Определение </text:span>LL<text:span text:style-name="T1">(1) Грамматики</text:span></text:p>
      <text:p text:style-name="Standard"><text:span text:style-name="T1">Определение </text:span>LR<text:span text:style-name="T1">(1) ситуации</text:span></text:p>
      <text:p text:style-name="Standard"><text:span text:style-name="T1">Определение </text:span>LR<text:span text:style-name="T1">(1) грамматики</text:span></text:p>
      <text:p text:style-name="Standard"><text:span text:style-name="T1">Какого типа конфликты могут появиться в канонической системе множеств </text:span>LR<text:span text:style-name="T1">(1) ситуаций?</text:span></text:p>
      <text:p text:style-name="Standard"><text:span text:style-name="T1">Определение конфигурации </text:span>LR<text:span text:style-name="T1">-анализатора</text:span></text:p>
      <text:p text:style-name="P3"><text:span text:style-name="T1">Как меняется конфигурация </text:span>LR<text:span text:style-name="T1">-анализатора при дейстьвии </text:span>reduce<text:span text:style-name="T1">?</text:span></text:p>
      <text:p text:style-name="P3"><text:span text:style-name="T1">Какие типы действий выполняет </text:span>LR<text:span text:style-name="T1">-анализатор?</text:span></text:p>
      <text:p text:style-name="P3"><text:span text:style-name="T1">Как меняется конфигурация </text:span>LR<text:span text:style-name="T1">-анализатора при дейстьвии </text:span>shift<text:span text:style-name="T1">?</text:span></text:p>
      <text:p text:style-name="P2">Что такое основа правой сентенциальной формы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ru" fo:country="RU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WW8Num18z0" style:family="text">
      <style:text-properties style:font-name="Symbol"/>
    </style:style>
    <style:style style:name="WW8Num18z1" style:family="text">
      <style:text-properties style:font-name="Courier New"/>
    </style:style>
    <style:style style:name="WW8Num18z2" style:family="text">
      <style:text-properties style:font-name="Wingdings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 text:start-value="2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 text:start-value="2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 text:start-value="2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1" text:start-value="4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." style:num-format="1" text:start-value="3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." style:num-format="1" text:start-value="4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." style:num-format="1" text:start-value="2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1" text:start-value="4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." style:num-format="1" text:start-value="3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style:num-suffix="." style:num-format="1" text:start-value="1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style:num-suffix="." style:num-format="1" text:start-value="3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style:num-suffix="." style:num-format="1" text:start-value="4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start-value="15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format="1" text:start-value="9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style:num-suffix="." style:num-format="1" text:start-value="4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style:num-suffix="." style:num-format="1" text:start-value="1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style:num-suffix="." style:num-format="1" text:start-value="3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style:num-suffix="." style:num-format="1" text:start-value="2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1</dc:title>
    <meta:initial-creator>Vladimir Serebriakov</meta:initial-creator>
    <meta:creation-date>2009-05-28T22:32:00</meta:creation-date>
    <dc:creator>Vladimir Serebriakov</dc:creator>
    <dc:date>2009-05-28T22:35:00</dc:date>
    <meta:print-date>2008-05-15T13:07:00</meta:print-date>
    <meta:editing-cycles>3</meta:editing-cycles>
    <meta:editing-duration>PT00H10M00S</meta:editing-duration>
    <meta:document-statistic meta:table-count="0" meta:image-count="0" meta:object-count="0" meta:page-count="2" meta:paragraph-count="56" meta:word-count="302" meta:character-count="3145"/>
    <meta:generator>OpenOffice.org/3.1$Win32 OpenOffice.org_project/310m11$Build-9399</meta:generator>
  </office:meta>
</office:document-meta>
</file>