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958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958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958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anguage="ru" fo:country="RU" fo:font-style="italic" style:font-style-asian="italic" style:font-style-complex="italic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  <style:text-properties fo:language="ru" fo:country="RU" fo:font-style="normal" style:font-style-asian="normal" style:font-style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1.95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language="ru" fo:country="RU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language="en" fo:country="US" fo:font-style="normal" style:font-style-asian="normal" style:font-style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535cm" style:auto-text-indent="false"/>
      <style:text-properties fo:language="ru" fo:country="RU"/>
    </style:style>
    <style:style style:name="P14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anguage="ru" fo:country="RU" fo:font-style="normal" style:font-style-asian="normal" style:font-style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984cm" style:auto-text-indent="false"/>
      <style:text-properties fo:language="ru" fo:country="RU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тоненко Виталий - аспер</text:p>
      <text:p text:style-name="P1"/>
      <text:p text:style-name="P2">Система дистанционного тренинга</text:p>
      <text:p text:style-name="P3">Будет нам помогать и контролировать в течении семестра. Наша цель — понять, как работать в системе, как оцениваются результаты и т. п. </text:p>
      <text:p text:style-name="P3">Курс по компьютерным сетям: особенности, подводные камни. <text:span text:style-name="T2">Лектор рассказывает о том, что будет на лекции</text:span></text:p>
      <text:p text:style-name="P3">Учебник: 2 тома (5 глав + 4 главы), по каждой главе — контрольное тестирование. Будут открыты тесты для самопроверки. </text:p>
      <text:list xml:id="list1087964390" text:style-name="L1">
        <text:list-item>
          <text:list>
            <text:list-item>
              <text:list>
                <text:list-item>
                  <text:list>
                    <text:list-item>
                      <text:p text:style-name="P10">Посещение лекционных занятий (ведлёт Руслан Леонидович)</text:p>
                    </text:list-item>
                    <text:list-item>
                      <text:p text:style-name="P10">Чтение учебника и доп. Материалов</text:p>
                    </text:list-item>
                    <text:list-item>
                      <text:p text:style-name="P10">Тесты для самопроверки</text:p>
                    </text:list-item>
                    <text:list-item>
                      <text:p text:style-name="P10">Собственно тесты</text:p>
                    </text:list-item>
                    <text:list-item>
                      <text:p text:style-name="P10">Консультации по <text:span text:style-name="T3">e-mail </text:span><text:span text:style-name="T5">и в ауд. 247А</text:span></text:p>
                      <text:p text:style-name="P13">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">Экзамен устный в конце семестра. </text:p>
      <text:p text:style-name="P6">На лекциях есть материалы, которых нет в учебнике</text:p>
      <text:p text:style-name="P6"/>
      <text:p text:style-name="P5"><text:a xlink:type="simple" xlink:href="http://redclass.cs.msu.su:8090/">http://redclass.cs.msu.su:8090/</text:a></text:p>
      <text:p text:style-name="P5"/>
      <text:p text:style-name="P6">Лектор получит списки группы из учебной части и сделает <text:span text:style-name="T3">qwerty </text:span>пароль для каждого и логин. Материалы будут загружены по мере прохождения лекций. <text:span text:style-name="T1">Лектор рассказывает, куда жать в системе тестирования, нужно смотреть по слайдам. </text:span><text:span text:style-name="T7">В течении недели, максимум — двух нужно зайти и поменять пароль и почтовый адрес в системе регистрации. Тестирование будет проходить в машзале в фиксированное время. База вопросов для проверки и тестирования разные. Во время тестирования есть доступ в инет, и кто-нибудь может влезть и пройти тест за вас. Кто не поменяет пароль — анальная кара банхаммером. </text:span></text:p>
      <text:p text:style-name="P15">Поговорим о порядке прохождения тестов. 2 типа тестов — самопроверочные и контрольные. Св-ва:</text:p>
      <text:list xml:id="list506033407" text:style-name="L2">
        <text:list-item>
          <text:list>
            <text:list-item>
              <text:list>
                <text:list-item>
                  <text:list>
                    <text:list-item>
                      <text:p text:style-name="P16">Кол-во попыток (самопроверки — любое, контрольное — дважды, в день сдачи теста и на пересдаче (в зачетную неделю)). Расписание отдельно для каждой группы.</text:p>
                    </text:list-item>
                    <text:list-item>
                      <text:p text:style-name="P16">При прохождении самопроверки время не ограничено, на прохождение теста — 15-20 минут. </text:p>
                    </text:list-item>
                    <text:list-item>
                      <text:p text:style-name="P16">В один день назначаются тесты по 2-3 главам, обычно 2 группы одновременно. </text:p>
                    </text:list-item>
                    <text:list-item>
                      <text:p text:style-name="P16">Тест — список из 10 вопросов, надо набрать 70 баллов. Каждый вопрос — 10 баллов. Про особенности лектор расскажет ниже. </text:p>
                    </text:list-item>
                    <text:list-item>
                      <text:p text:style-name="P16">Вопросы выдаются последовательно. При прохождении тестов самопроверки не указывается правильный ответ.</text:p>
                    </text:list-item>
                    <text:list-item>
                      <text:p text:style-name="P16">Говорят, что статич=стика по самотестированию собирается и учитывается, но по опыту лектора всем срать. Смотрят на работу в семестре (к\р тесты) и билет. Но в исключительных случаях, когда спорная оценка или подозрение на списывание при прохождении тестов, то лектор может обращаться к статистике прохождения самотестирования. Лектор считает, что если мы не открывали тесты, то это плохо.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>Тесты открываются после прочтения лекции и не закрываются. Пары будут добавляться в окна, двери и другие физиологические отверстия (5,6 пары, субботы). 5 контрольных дней. В среднем раз в 2 недели. </text:p>
      <text:p text:style-name="P7">Сколько раз можно пересдавать тесты? <text:span text:style-name="T7">Раньше нужно было зачесть все тесты. За каждый тест назначался балл. Если в течении семестра не сдали, то можно досдать в зачетную неделю (</text:span><text:span text:style-name="T4">n </text:span><text:span text:style-name="T7">пересдач), но балл уменьшался в 2 раза. </text:span></text:p>
      <text:p text:style-name="P15"><text:soft-page-break/>Сейчас: 5 экзаменационных дней, 9 тестов, баллы. 1 день пересдачи (2 пары), выставляется половина баллов за тест.</text:p>
      <text:p text:style-name="P15">Тесты состоят из 10 вопросв следующих типов:</text:p>
      <text:list xml:id="list1006100493" text:style-name="L3">
        <text:list-item>
          <text:p text:style-name="P9">1 правильный ответ, он оценивается в 10 баллов, остальные в 0. (кружооочки)</text:p>
        </text:list-item>
        <text:list-item>
          <text:p text:style-name="P8"><text:span text:style-name="T6">Вопросы с множественным выбором (квадраааатики — </text:span><text:span text:style-name="T4">check-box'</text:span><text:span text:style-name="T6">ы) — обычно указано кол-во верных ответов, но не всегда. За неправильные ответы баллы минусуются, за правильные — плюсуются. Если выставить все галочки, то сумма 0. Если 2 правильных и 1 неправильный, то каждый правильный оценивается в 5 и неправильный в -10. Можно получить отрицательный балл. Есть вопросы каверзные (читай: некорректные). Бывают вопросы с одним неправильным ответом, если его выбрать — сливаешь.</text:span></text:p>
        </text:list-item>
        <text:list-item>
          <text:p text:style-name="P9">Вопросы с вводом ответа как текст. Обычно — посчитать формулу. Подвох — единицы измерения. </text:p>
        </text:list-item>
      </text:list>
      <text:p text:style-name="P11"/>
      <text:p text:style-name="P11">Статистика. Вопросы а-ля апеляция можно задавать лектору. Данные про самопроверку почти не сохраняются, только общая инфа. По контрольным тестам вся инфа хранится.</text:p>
      <text:p text:style-name="P11">2 балла — в семестре, 3 балла — экзамен.</text:p>
      <text:p text:style-name="P11">Экзамен устный, в билете 2 вопроса, обычно по баллу за вопрос + доп вопросы. 2/9 — вес каждого теста. За тест на пересдаче — 2/18. </text:p>
      <text:p text:style-name="P3"><text:span text:style-name="T6">Существуют автоматы. Необходимо вовремя закрыть все тесты и пройти 3 семестра в академии </text:span><text:span text:style-name="T4">Cisco. </text:span><text:span text:style-name="T6">Обычно на семестр нужно 2 недели. Нужно зарегаться до 26 февраля. Говорят, можно и на русском. Если статистика прохождений тестов вызывает сомнения (можно загуглить), то наш семинарист вызовет на личную беседу. </text:span></text:p>
      <text:p text:style-name="P11">Если баллов дробное число, то округляется в ближнюю сторону, но зависит от препода. По мнению лектора, оценка округлится в сторону, какую хочет студент. </text:p>
      <text:p text:style-name="P3"><text:span text:style-name="T4">Cisco – </text:span><text:span text:style-name="T6">улучшенная система дистанционного треннинга. Лектор считает, что её надо вводить как обязательный курс. От себя лектор добавляет, что там всё красочно, ярко и няшно. Курс интерактивных презентаций со сдачей тестов. В общем, лектор рекомендует. В итоге, если батрачить ещё пару лет, можно получить сертификат о владении С</text:span><text:span text:style-name="T4">isco. </text:span><text:span text:style-name="T6"><text:s/></text:span></text:p>
      <text:p text:style-name="P11">Всё, что не сдано после первой пересдаче — пропадает, баллы больше не набираются. Другой лектор надеется, что такой подход улучшит успеваемость. Весь курс создан для стимулирования студентов. Нас заставят ботать аббривиатуры, зубрить, но ещё и что-то понимать.</text:p>
      <text:p text:style-name="P3"><text:span text:style-name="T6">(студенты кафедры АСВК проходят ещё и практикум. В прошлом году (и в этом, скорее всего) дополнительным стимулом будет прохождение циско, т. к. на практикуме проходят две контрольные, и те кто сдал 1-й семестр </text:span><text:span text:style-name="T4">cisco </text:span><text:span text:style-name="T6">получает макс. Балл за 1 к\р, 2-й — за 2-ю.</text:span></text:p>
      <text:p text:style-name="P11">Слайдов не будет =(. Объявления о тестах — за 5 дней. Доска объявлений ЛВК на 7-м этаже в сапоге. </text:p>
      <text:p text:style-name="P4"><text:a xlink:type="simple" xlink:href="mailto:anvial@lvk.cs.msu.su"><text:span text:style-name="T7">anvial@lvk.cs.msu.su</text:span></text:a><text:span text:style-name="T7"> – </text:span><text:span text:style-name="T6">мыло лектора, с цветочным ароматом.</text:span></text:p>
      <text:p text:style-name="P11">Лектор утверждает, что система оценки бажная, и надо тестить.</text:p>
      <text:p text:style-name="P4"><text:span text:style-name="T6">Р.Л.Смелянский — Компьютерные сети. - учнебник. (Издетельство </text:span><text:span text:style-name="T7">Academia) 2011.</text:span><text:span text:style-name="T6">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0:31:22.75</meta:creation-date>
    <dc:date>2012-02-09T13:42:07</dc:date>
    <meta:editing-duration>PT00H53M44S</meta:editing-duration>
    <meta:editing-cycles>10</meta:editing-cycles>
    <meta:generator>OpenOffice.org/3.2$Linux OpenOffice.org_project/320m12$Build-9483</meta:generator>
    <meta:document-statistic meta:table-count="0" meta:image-count="0" meta:object-count="0" meta:page-count="2" meta:paragraph-count="41" meta:word-count="832" meta:character-count="5472"/>
    <dc:creator>SkyHawk </dc:creator>
  </office:meta>
</office:document-meta>
</file>