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text:list-style style:name="L8">
      <text:list-level-style-number text:level="1" style:num-suffix="." style:num-format="1">
        <style:list-level-properties text:space-before="17.50pt" text:min-label-width="18.00pt"/>
      </text:list-level-style-number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8.40pt" fo:text-indent="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5.50pt" fo:text-indent="-7.1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8.40pt" fo:text-indent="0.00pt"/>
    </style:style>
    <style:style style:name="P18" style:family="paragraph">
      <style:paragraph-properties fo:line-height="100.00%" fo:text-align="left" fo:margin-left="42.60pt" fo:text-indent="0.00pt"/>
    </style:style>
    <style:style style:name="P19" style:family="paragraph">
      <style:paragraph-properties fo:line-height="100.00%" fo:text-align="left" fo:margin-left="56.80pt" fo:text-indent="0.00pt"/>
    </style:style>
    <style:style style:name="P20" style:family="paragraph">
      <style:paragraph-properties fo:line-height="100.00%" fo:text-align="left" fo:margin-left="28.4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5.50pt" fo:text-indent="-7.1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text:list-style style:name="L26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text:list-style style:name="L31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35.50pt" fo:text-indent="-7.1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>Семья и брак. Социология семьи</text:span><text:span text:style-name="T2"/></text:p>
      <text:p text:style-name="P2"><text:span text:style-name="T2"/></text:p>
      <text:p text:style-name="P2"><text:span text:style-name="T3">Социология семьи</text:span><text:span text:style-name="T4"><text:s/>— отрасль социологии, изучающая семью. В сферу исследований данной отрасли входит: изучение функционирования семьи как социального института и малой группы, структуры и функций семьи, брачно-семейные отношения, образцы семейного поведения, характерные для того или иного типа культуры, той или иной социальной группы.</text:span></text:p>
      <text:p text:style-name="P2"><text:span text:style-name="T4"/></text:p>
      <text:p text:style-name="P2"><text:span text:style-name="T4">Социология семьи как специальная область социологического знания берёт своё начало в масштабных эмпирических исследованиях Рилза и Ле Пле. В середине XIX века они независимо друг от друга предпринимают попытку изучить влияние таких социальных факторов, как структура семьи, экономические отношения в семье, религия в семье и другие. С тех пор проблемы семьи и семейно-брачных отношений постоянно находятся в центре внимания социологии, поскольку семья представляет собой уникальное образование: малая группа и социальный институт одновременно.</text:span></text:p>
      <text:p text:style-name="P2"><text:span text:style-name="T4">В СССР одним из первых подразделений, где в период «оттепели» стала развиваться социология семьи, стала группа исследователей под руководством З. А. Янковой (1923—1998) в составе сектора социального прогнозирования Института социологических исследований АН СССР.</text:span></text:p>
      <text:p text:style-name="P2"><text:span text:style-name="T4">В 1974 году был создан сектор социальных проблем семьи и быта Института социологических исследований АН СССР, который возглавил А. Г. Харчев (1922—1987).</text:span></text:p>
      <text:p text:style-name="P2"><text:span text:style-name="T4">В 1970 — 1980 годы сотрудники сектора активно сотрудничали с сообществом социологов семьи стран «социалистического лагеря», проводились совместные международные конференции и исследования, в том числе с участием западноевропейских специалистов.</text:span></text:p>
      <text:p text:style-name="P2"><text:span text:style-name="T4"/></text:p>
      <text:p text:style-name="P2"><text:span text:style-name="T5">Семья</text:span><text:span text:style-name="T6"><text:s/>— социальная система воспроизводства человека, основанная на кровном родстве, браке или объединяющая людей общностью быта, взаимной моральной ответственностью и взаимопомощью. В первобытной семье допускалась полная свобода полового общения внутри семьи, то есть между членами одного и того же рода (стадная групповая социология). Выделяют специфичные функции семьи, такие как супружество, родительство и родство.</text:span></text:p>
      <text:p text:style-name="P2"><text:span text:style-name="T6">В социологии семья рассматривается одновременно и как малая социальная группа, и как важный социальный институт. В качестве малой группы она удовлетворяет личные потребности людей, в качестве института — социально значимые потребности общества. </text:span></text:p>
      <text:p text:style-name="P2"><text:span text:style-name="T6"/></text:p>
      <text:p text:style-name="P2"><text:span text:style-name="T6">Семья является важным элементом социальной структуры общества, одной из его подсистем, деятельность которой регулируется как брачно-семейным законодательством, так и морально-нравственными нормами, обычаями, традициями и т. д. </text:span></text:p>
      <text:p text:style-name="P2"><text:span text:style-name="T6"/></text:p>
      <text:p text:style-name="P2"><text:span text:style-name="T7">Социальный институт</text:span><text:span text:style-name="T8"><text:s/>- деятельность его направлена на удовлетворение ряда важнейших человеческих потребностей. </text:span></text:p>
      <text:p text:style-name="P2"><text:span text:style-name="T8"/></text:p>
      <text:p text:style-name="P2"><text:span text:style-name="T8">Семья выполняет определенные функции. Под функциями семьи понимается способ проявления жизнедеятельности и активности семьи и ее членов. Эти функции по ходу истории менялись: они обусловлены социально-экономическими особенностями общества. </text:span></text:p>
      <text:p text:style-name="P2"><text:span text:style-name="T8"/></text:p>
      <text:p text:style-name="P3"><text:span text:style-name="T9">Функции семьи: </text:span></text:p>
      <text:p text:style-name="P4"><text:span text:style-name="T10"/></text:p>
      <text:list text:style-name="L5">
        <text:list-item>
          <text:p text:style-name="P5"><text:span text:style-name="T11">Репродуктивная</text:span><text:span text:style-name="T12"><text:s/>(от лат. productio — производство) - биологическое воспроизводство населения — на общественном уровне и удовлетворение потребности в детях — на личностном уровне. </text:span></text:p>
        </text:list-item>
        <text:list-item>
          <text:p text:style-name="P5"><text:span text:style-name="T13">Социализации<text:s/></text:span><text:span text:style-name="T14">- формирование индивида как личности. </text:span></text:p>
        </text:list-item>
        <text:list-item>
          <text:p text:style-name="P5"><text:span text:style-name="T15">Хозяйственно-бытовая</text:span><text:span text:style-name="T16"><text:s/>- ведение домашнего хозяйства, уход за детьми и престарелыми членами семьи. </text:span></text:p>
        </text:list-item>
        <text:list-item>
          <text:p text:style-name="P5"><text:span text:style-name="T17">Экономическая<text:s/></text:span><text:span text:style-name="T18">- материальная поддержка несовершеннолетних и нетрудоспособных членов семьи. </text:span></text:p>
        </text:list-item>
        <text:list-item>
          <text:p text:style-name="P5"><text:span text:style-name="T19">Социально-статусная<text:s/></text:span><text:span text:style-name="T20">- предоставление определенного социального статуса членам семьи (наделение наследственными статусами — национальность, религия и др.), воспроизводство социальной структуры общества. </text:span></text:p>
        </text:list-item>
        <text:list-item>
          <text:p text:style-name="P5"><text:span text:style-name="T21">Эмоциональная<text:s/></text:span><text:span text:style-name="T22">- оказание психологической поддержки членам семьи. </text:span></text:p>
        </text:list-item>
        <text:list-item>
          <text:p text:style-name="P5"><text:span text:style-name="T23">Защитная<text:s/></text:span><text:span text:style-name="T24">- физическая, экономическая, психологическая защита членов семьи. </text:span></text:p>
        </text:list-item>
        <text:list-item>
          <text:p text:style-name="P5"><text:span text:style-name="T25">Духовно-нравственная</text:span><text:span text:style-name="T26"><text:s/>- развитие личности каждого члена семьи. </text:span></text:p>
        </text:list-item>
        <text:list-item>
          <text:p text:style-name="P5"><text:span text:style-name="T27">Досуговая<text:s/></text:span><text:span text:style-name="T28">- организация рационального досуга, взаимообогащение интересов членов семьи. </text:span></text:p>
        </text:list-item>
      </text:list>
      <text:p text:style-name="P6"><text:span text:style-name="T28"/></text:p>
      <text:p text:style-name="P7"><text:span text:style-name="T29">Жизненный цикл семьи состоит из нескольких этапов:<text:s/></text:span><text:span text:style-name="T30"/></text:p>
      <text:list text:style-name="L8">
        <text:list-item>
          <text:p text:style-name="P8"><text:span text:style-name="T31">В</text:span><text:span text:style-name="T32">ступление в первый брак - образование семьи;</text:span></text:p>
        </text:list-item>
        <text:list-item>
          <text:p text:style-name="P8"><text:span text:style-name="T33">Н</text:span><text:span text:style-name="T34">ачало деторождения - рождение первого ребенка;</text:span></text:p>
        </text:list-item>
        <text:list-item>
          <text:p text:style-name="P8"><text:span text:style-name="T35">О</text:span><text:span text:style-name="T36">кончание деторождения - рождение последнего ребенка;</text:span></text:p>
        </text:list-item>
        <text:list-item>
          <text:p text:style-name="P8"><text:span text:style-name="T36">"</text:span><text:span text:style-name="T37">П</text:span><text:span text:style-name="T38">устое гнездо" - вступление в брак и выделение из семьи последнего ребенка;</text:span></text:p>
        </text:list-item>
        <text:list-item>
          <text:p text:style-name="P9"><text:span text:style-name="T39">П</text:span><text:span text:style-name="T40">рекращение существования семьи - смерть одного из супругов.</text:span></text:p>
        </text:list-item>
      </text:list>
      <text:p text:style-name="P10"><text:span text:style-name="T40"/></text:p>
      <text:p text:style-name="P11"><text:span text:style-name="T41">Выделяют следующие классификации семьи:<text:s/></text:span><text:span text:style-name="T42"/></text:p>
      <text:p text:style-name="P12"><text:span text:style-name="T42"/></text:p>
      <text:p text:style-name="P12"><text:span text:style-name="T42">1) По числу детей: </text:span></text:p>
      <text:p text:style-name="P13"><text:span text:style-name="T42">-<text:s/></text:span><text:span text:style-name="T43">многодетные</text:span><text:span text:style-name="T44">, </text:span></text:p>
      <text:p text:style-name="P13"><text:span text:style-name="T44">-<text:s/></text:span><text:span text:style-name="T45">малодетные</text:span><text:span text:style-name="T46">,</text:span></text:p>
      <text:p text:style-name="P13"><text:span text:style-name="T46">-<text:s/></text:span><text:span text:style-name="T47">бездетные</text:span><text:span text:style-name="T48">. </text:span></text:p>
      <text:p text:style-name="P14"><text:span text:style-name="T48"/></text:p>
      <text:p text:style-name="P14"><text:span text:style-name="T48">2) По характеру распределения домашних обязанностей: </text:span></text:p>
      <text:p text:style-name="P15"><text:span text:style-name="T48">-<text:s/></text:span><text:span text:style-name="T49">традиционная<text:s/></text:span><text:span text:style-name="T50">- домашние обязанности выполняет в основном женщина, но ответственность за семью перед обществом и основная власть принадлежит мужчине; </text:span></text:p>
      <text:p text:style-name="P15"><text:span text:style-name="T50">-<text:s/></text:span><text:span text:style-name="T51">коллективистская<text:s/></text:span><text:span text:style-name="T52">- обязанности выполняются совместно или по очереди. </text:span></text:p>
      <text:p text:style-name="P16"><text:span text:style-name="T52"/></text:p>
      <text:p text:style-name="P16"><text:span text:style-name="T52">3) По родственной структуре: </text:span></text:p>
      <text:p text:style-name="P17"><text:span text:style-name="T52">-<text:s/></text:span><text:span text:style-name="T53">нуклеарная<text:s/></text:span><text:span text:style-name="T54">(лат. nucleus — ядро) - супружеская пара с детьми; </text:span></text:p>
      <text:p text:style-name="P17"><text:span text:style-name="T54">-<text:s/></text:span><text:span text:style-name="T55">расширенная<text:s/></text:span><text:span text:style-name="T56">- супружеская пара с детьми и кто-то из родственников, проживающих с ними; </text:span></text:p>
      <text:p text:style-name="P17"><text:span text:style-name="T56">-<text:s/></text:span><text:span text:style-name="T57">полигамная<text:s/></text:span><text:span text:style-name="T58">- жена с мужьями или муж с женами.</text:span></text:p>
      <text:p text:style-name="P18"><text:span text:style-name="T58">Выделяют две формы полигамии:</text:span></text:p>
      <text:p text:style-name="P19"><text:span text:style-name="T59">-<text:s/></text:span><text:span text:style-name="T60">полигиния<text:s/></text:span><text:span text:style-name="T61">— од</text:span><text:span text:style-name="T62">и</text:span><text:span text:style-name="T63">н мужчин</text:span><text:span text:style-name="T64">а</text:span><text:span text:style-name="T65"><text:s/>и нескольк</text:span><text:span text:style-name="T66">о</text:span><text:span text:style-name="T67"><text:s/>женщин;</text:span></text:p>
      <text:p text:style-name="P19"><text:span text:style-name="T68">-<text:s/></text:span><text:span text:style-name="T69">полиандрия<text:s/></text:span><text:span text:style-name="T70">— одн</text:span><text:span text:style-name="T71">а</text:span><text:span text:style-name="T72"><text:s/>женщин</text:span><text:span text:style-name="T73">а</text:span><text:span text:style-name="T74"><text:s/>и нескольк</text:span><text:span text:style-name="T75">о</text:span><text:span text:style-name="T76"><text:s/>мужчин;</text:span></text:p>
      <text:p text:style-name="P20"><text:span text:style-name="T76"/></text:p>
      <text:p text:style-name="P21"><text:span text:style-name="T76"/></text:p>
      <text:p text:style-name="P21"><text:span text:style-name="T76">4) По типу воспитания: </text:span></text:p>
      <text:p text:style-name="P22"><text:span text:style-name="T76">-<text:s/></text:span><text:span text:style-name="T77">авторитарная<text:s/></text:span><text:span text:style-name="T78">- основывается на авторитете родителей; </text:span></text:p>
      <text:p text:style-name="P22"><text:span text:style-name="T78">-<text:s/></text:span><text:span text:style-name="T79">либеральная<text:s/></text:span><text:span text:style-name="T80">- строится на самоопределении личности независимо от традиций, привычек; </text:span></text:p>
      <text:p text:style-name="P22"><text:span text:style-name="T80">-<text:s/></text:span><text:span text:style-name="T81">демократическая<text:s/></text:span><text:span text:style-name="T82">- характеризуется постепенным привитием ребенку такой черты, как сопричастность к судьбам других людей. </text:span></text:p>
      <text:p text:style-name="P23"><text:span text:style-name="T82"/></text:p>
      <text:p text:style-name="P23"><text:span text:style-name="T82">Первоначальную основу семейных отношений составляет брак.<text:s/></text:span><text:span text:style-name="T83">Брак<text:s/></text:span><text:span text:style-name="T84">— это исторически меняющаяся социальная форма отношений между женщиной и мужчиной, посредством которой общество упорядочивает и санкционирует их интимную жизнь, устанавливает супружеские, родительские и другие родственные права и обязанности. </text:span></text:p>
      <text:p text:style-name="P23"><text:span text:style-name="T84"/></text:p>
      <text:p text:style-name="P24"><text:span text:style-name="T85">Брак<text:s/></text:span><text:span text:style-name="T86">— это юридически оформленный и добровольный союз женщины и мужчины, направленный на создание семьи и порождающий взаимные права и обязанности. Брак основан на чувстве любви, дружбе и уважении нравственных принципов построения семьи. В последние годы среди различных форм семьи и брака выделяют и гомосексуальный или однополый брак — брак между лицами одного пола. </text:span></text:p>
      <text:p text:style-name="P24"><text:span text:style-name="T86"/></text:p>
      <text:p text:style-name="P24"><text:span text:style-name="T86">В середине 2010 года возможность заключить брак существовала в Нидерландах, Бельгии, Испании, Канаде, ЮАР, Норвегии, Швеции, Португалии, Исландии и Аргентине. Большинство остальных западно- и центральноевропейских стран (Франция, Германия, Великобритания, Дания, Чехия, Словения, Венгрия и др.) приняли законы о зарегистрированных партнёрствах, то есть аналогах брака, для заключения которых супруги могут быть одного пола. </text:span></text:p>
      <text:p text:style-name="P24"><text:span text:style-name="T86"/></text:p>
      <text:p text:style-name="P24"><text:span text:style-name="T86">Ещё в ряде стран гей-союзы не легализованы на общенациональном уровне, но их можно заключить в отдельных регионах страны (например, в столице Мексики и некоторых штатах США)</text:span></text:p>
      <text:p text:style-name="P24"><text:span text:style-name="T86"/></text:p>
      <text:p text:style-name="P25"><text:span text:style-name="T87">Также традиционно науке выделяют еще 3 формы брака, различающихся своей структурой:</text:span><text:span text:style-name="T88"/></text:p>
      <text:list text:style-name="L26">
        <text:list-item>
          <text:p text:style-name="P26"><text:span text:style-name="T89">Моногамия<text:s/></text:span><text:span text:style-name="T90">— брак между одним мужчиной и одной женщиной, данная форма брака преобладает в современных развитых обществах.</text:span></text:p>
        </text:list-item>
        <text:list-item>
          <text:p text:style-name="P26"><text:span text:style-name="T91">Полигамия<text:s/></text:span><text:span text:style-name="T92">— брак между одним и несколькими индивидами. ;</text:span></text:p>
        </text:list-item>
        <text:list-item>
          <text:p text:style-name="P26"><text:span text:style-name="T93">Групповой брак</text:span><text:span text:style-name="T94"><text:s/>— брак между несколькими женщинами и несколькими мужчинами.</text:span></text:p>
        </text:list-item>
      </text:list>
      <text:p text:style-name="P27"><text:span text:style-name="T94">Существуют и альтернативные браки, которые обладают всеми характеристиками брачного союза, но при этом отношения супругов юридически не оформлены.</text:span></text:p>
      <text:p text:style-name="P28"><text:span text:style-name="T94"/></text:p>
      <text:p text:style-name="P28"><text:span text:style-name="T94"/></text:p>
      <text:p text:style-name="P28"><text:span text:style-name="T94">Индивиды, вступившие в брак, становятся родственниками друг другу, но их брачные обязательства связывают родственными узами гораздо более широкий круг людей. </text:span></text:p>
      <text:p text:style-name="P28"><text:span text:style-name="T94"/></text:p>
      <text:p text:style-name="P28"><text:span text:style-name="T95">Родственные узы (родство)</text:span><text:span text:style-name="T96"><text:s/>— это отношения, возникающие при заключении брака либо являющиеся следствием кровной связи между лицами (отцы, матери, дети и т. д.). </text:span></text:p>
      <text:p text:style-name="P28"><text:span text:style-name="T96"/></text:p>
      <text:p text:style-name="P29"><text:span text:style-name="T97">В настоящее время различают следующие виды брака:<text:s/></text:span><text:span text:style-name="T98"/></text:p>
      <text:p text:style-name="P30"><text:span text:style-name="T98"/></text:p>
      <text:list text:style-name="L31">
        <text:list-item>
          <text:p text:style-name="P31"><text:span text:style-name="T99">Юридический брак</text:span><text:span text:style-name="T100"><text:s/>- союз мужчины и женщины. Добровольный союз. Союз, заключенный с соблюдением определенных правил, установленных законом. Союз, целью которого является создание семьи. Союз, который порождает взаимные личные и имущественные права и обязанности супругов. </text:span></text:p>
        </text:list-item>
        <text:list-item>
          <text:p text:style-name="P31"><text:span text:style-name="T101">Гражданский брак</text:span><text:span text:style-name="T102"><text:s/>- это длительное открытое совместное проживание мужчины и женщины в незарегистрированном на законных основаниях браке, даже если они ведут совместное хозяйство и воспитывают общих детей. Такой брак порождает лишь отношения материнства и отцовства, которые создают определенный объем прав (например, право детей наследовать имущество любого из родителей). Сожители (с юридической точки зрения супругами их назвать нельзя) не могут по закону наследовать имущество друг друга. </text:span></text:p>
        </text:list-item>
        <text:list-item>
          <text:p text:style-name="P31"><text:span text:style-name="T103">Церковный брак</text:span><text:span text:style-name="T104"><text:s/>- это брак, который в России не влечет юридических последствий с точки зрения государства и регулируется только нормами внутрицерковного (канонического) права. </text:span></text:p>
        </text:list-item>
      </text:list>
      <text:p text:style-name="P32"><text:span text:style-name="T104"/></text:p>
      <text:p text:style-name="P32"><text:span text:style-name="T104">В Российской Федерации правоотношения в области семьи, материнства, отцовства и детства регулируются особой отраслью права — семейным правом. Его источниками являются Конституция РФ и Семейный кодекс РФ, вступивший в действие в 1996 г. </text:span></text:p>
      <text:p text:style-name="P32"><text:span text:style-name="T104"/></text:p>
      <text:p text:style-name="P33"><text:span text:style-name="T105">Регулирование семейных отношений российским законодательством осуществляется в соответствии со следующими принципами:<text:s/></text:span><text:span text:style-name="T106"/></text:p>
      <text:p text:style-name="P34"><text:span text:style-name="T106">- добровольность брачного союза мужчины и женщины; </text:span></text:p>
      <text:p text:style-name="P34"><text:span text:style-name="T106">- равенство прав супругов в семье; </text:span></text:p>
      <text:p text:style-name="P34"><text:span text:style-name="T106">- разрешение внутрисемейных вопросов по взаимному согласию; </text:span></text:p>
      <text:p text:style-name="P34"><text:span text:style-name="T106">- приоритет семейного воспитания детей, заботы об их благосостоянии и развитии; </text:span></text:p>
      <text:p text:style-name="P34"><text:span text:style-name="T106">- обеспечение приоритетной защиты прав и интересов несовершеннолетних и нетрудоспособных членов семьи. </text:span></text:p>
      <text:p text:style-name="P35"><text:span text:style-name="T106"/></text:p>
      <text:p text:style-name="P35"><text:span text:style-name="T106">В современном обществе семья переживает качественные изменения, связанные с глобальными социальными процессами индустриализации, урбанизации, несвойственными доиндустриальному (традиционному, аграрному) обществу. Можно отметить, что сегодня происходят процессы трансформации семьи как социального института, изменения некоторых ее функций, перераспределения семейных ролей. </text:span></text:p>
      <text:p text:style-name="P36"><text:span text:style-name="T106"/></text:p>
      <text:p text:style-name="P36"><text:span text:style-name="T107">В частности, можно выделить следующие тенденции развития современной семьи:</text:span><text:span text:style-name="T108"/></text:p>
      <text:p text:style-name="P37"><text:span text:style-name="T108"><text:s/></text:span></text:p>
      <text:list text:style-name="L38">
        <text:list-item>
          <text:p text:style-name="P38"><text:span text:style-name="T109">С</text:span><text:span text:style-name="T110">окращение ведущих позиций семьи в социализации индивидов, в организации их досуга; </text:span></text:p>
        </text:list-item>
        <text:list-item>
          <text:p text:style-name="P38"><text:span text:style-name="T111">И</text:span><text:span text:style-name="T112">зменение положения женщины в семье, обусловленное ростом ее авторитета в обществе; </text:span></text:p>
        </text:list-item>
        <text:list-item>
          <text:p text:style-name="P38"><text:span text:style-name="T113">С</text:span><text:span text:style-name="T114">окращение числа патриархальных семей; </text:span></text:p>
        </text:list-item>
        <text:list-item>
          <text:p text:style-name="P38"><text:span text:style-name="T115">Р</text:span><text:span text:style-name="T116">азвитие семьи партнерского типа, в которой осуществляется совместное ведение супругами домашнего хозяйства, воспитание детей, взаимная поддержка; </text:span></text:p>
        </text:list-item>
        <text:list-item>
          <text:p text:style-name="P38"><text:span text:style-name="T117">Р</text:span><text:span text:style-name="T118">азрушение многопоколенной (расширенной, родственной) семьи; </text:span></text:p>
        </text:list-item>
        <text:list-item>
          <text:p text:style-name="P38"><text:span text:style-name="T119">П</text:span><text:span text:style-name="T120">реобладание нуклеарной семьи; </text:span></text:p>
        </text:list-item>
        <text:list-item>
          <text:p text:style-name="P38"><text:span text:style-name="T121">Р</text:span><text:span text:style-name="T122">азделение институтов брака и семьи, рост количества фактических, но юридически не оформленных «свободных» семейных союзов и рожденных в них детей; </text:span></text:p>
        </text:list-item>
        <text:list-item>
          <text:p text:style-name="P38"><text:span text:style-name="T123">Р</text:span><text:span text:style-name="T124">ост количества разводов, повторных браков, неполных семей и числа брошенных детей. </text:span></text:p>
        </text:list-item>
      </text:list>
      <text:p text:style-name="P39"><text:span text:style-name="T124"/></text:p>
      <text:p text:style-name="P39"><text:span text:style-name="T124">В современных условиях особую роль в развитии семейных отношений может играть государство, заинтересованное в сохранении и укреплении института семьи.</text:span></text:p>
      <text:p text:style-name="P39"><text:span text:style-name="T124"/></text:p>
      <text:p text:style-name="P39"><text:span text:style-name="T124"/></text:p>
      <text:p text:style-name="P39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